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2/content.xml" manifest:media-type="text/xml"/>
  <manifest:file-entry manifest:full-path="Object 2/Pictures/2000000A000000DF000000DFCFE0ADC0.svm" manifest:media-type=""/>
  <manifest:file-entry manifest:full-path="Object 2/Pictures/2000000A000000DF000000DF91A82B8B.svm" manifest:media-type="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1/content.xml" manifest:media-type="text/xml"/>
  <manifest:file-entry manifest:full-path="Object 11/Pictures/2000000A000000DF000000DF133AF68C.svm" manifest:media-type=""/>
  <manifest:file-entry manifest:full-path="Object 11/Pictures/2000000A000000DF000000DF5FADD55F.svm" manifest:media-type=""/>
  <manifest:file-entry manifest:full-path="Object 11/Pictures/2000000A000000DD000000DDA695A4B6.svm" manifest:media-type=""/>
  <manifest:file-entry manifest:full-path="Object 11/Pictures/2000000A000000DD000000DDF6D88856.svm" manifest:media-type=""/>
  <manifest:file-entry manifest:full-path="Object 11/Pictures/2000000A000000DD000000DDF1F7E11A.svm" manifest:media-type="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3/content.xml" manifest:media-type="text/xml"/>
  <manifest:file-entry manifest:full-path="Object 13/Pictures/2000000A000000DD000000DDF1F7E11A.svm" manifest:media-type="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setting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3/content.xml" manifest:media-type="text/xml"/>
  <manifest:file-entry manifest:full-path="Object 3/Pictures/2000000A000000DF000000DFF893ECD5.svm" manifest:media-type=""/>
  <manifest:file-entry manifest:full-path="Object 3/Pictures/2000000A000000DF000000DF7B4F1E6B.svm" manifest:media-type=""/>
  <manifest:file-entry manifest:full-path="Object 3/Pictures/2000000A000000DF000000DF133AF68C.svm" manifest:media-type=""/>
  <manifest:file-entry manifest:full-path="Object 3/Pictures/2000000A000000DD000000DDF1F7E11A.svm" manifest:media-type="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2/content.xml" manifest:media-type="text/xml"/>
  <manifest:file-entry manifest:full-path="Object 12/Pictures/2000000A000000DD000000DDF1F7E11A.svm" manifest:media-type="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content.xml" manifest:media-type="text/xml"/>
  <manifest:file-entry manifest:full-path="Object 10/content.xml" manifest:media-type="text/xml"/>
  <manifest:file-entry manifest:full-path="Object 10/Pictures/2000000A000000DD000000DDF1F7E11A.svm" manifest:media-type="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/content.xml" manifest:media-type="text/xml"/>
  <manifest:file-entry manifest:full-path="Object 5/Pictures/2000000A000000DF000000DFF893ECD5.svm" manifest:media-type=""/>
  <manifest:file-entry manifest:full-path="Object 5/Pictures/2000000A000000DF000000DF6A30E9DA.svm" manifest:media-type="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6.64mm"/>
    </style:style>
    <style:style style:name="co3" style:family="table-column">
      <style:table-column-properties fo:break-before="auto" style:column-width="71.03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57.9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6.93mm"/>
    </style:style>
    <style:style style:name="co10" style:family="table-column">
      <style:table-column-properties fo:break-before="auto" style:column-width="30.2mm"/>
    </style:style>
    <style:style style:name="co11" style:family="table-column">
      <style:table-column-properties fo:break-before="auto" style:column-width="34.64mm"/>
    </style:style>
    <style:style style:name="co12" style:family="table-column">
      <style:table-column-properties fo:break-before="auto" style:column-width="33.66mm"/>
    </style:style>
    <style:style style:name="co13" style:family="table-column">
      <style:table-column-properties fo:break-before="auto" style:column-width="31.68mm"/>
    </style:style>
    <style:style style:name="co14" style:family="table-column">
      <style:table-column-properties fo:break-before="auto" style:column-width="36.78mm"/>
    </style:style>
    <style:style style:name="co15" style:family="table-column">
      <style:table-column-properties fo:break-before="auto" style:column-width="52.97mm"/>
    </style:style>
    <style:style style:name="co16" style:family="table-column">
      <style:table-column-properties fo:break-before="auto" style:column-width="57.43mm"/>
    </style:style>
    <style:style style:name="co17" style:family="table-column">
      <style:table-column-properties fo:break-before="auto" style:column-width="51.24mm"/>
    </style:style>
    <style:style style:name="co18" style:family="table-column">
      <style:table-column-properties fo:break-before="auto" style:column-width="52.46mm"/>
    </style:style>
    <style:style style:name="co19" style:family="table-column">
      <style:table-column-properties fo:break-before="auto" style:column-width="53.2mm"/>
    </style:style>
    <style:style style:name="co20" style:family="table-column">
      <style:table-column-properties fo:break-before="auto" style:column-width="41.19mm"/>
    </style:style>
    <style:style style:name="co21" style:family="table-column">
      <style:table-column-properties fo:break-before="auto" style:column-width="36.04mm"/>
    </style:style>
    <style:style style:name="co22" style:family="table-column">
      <style:table-column-properties fo:break-before="auto" style:column-width="37.99mm"/>
    </style:style>
    <style:style style:name="co23" style:family="table-column">
      <style:table-column-properties fo:break-before="auto" style:column-width="37.02mm"/>
    </style:style>
    <style:style style:name="co24" style:family="table-column">
      <style:table-column-properties fo:break-before="auto" style:column-width="8.17mm"/>
    </style:style>
    <style:style style:name="co25" style:family="table-column">
      <style:table-column-properties fo:break-before="auto" style:column-width="47.77mm"/>
    </style:style>
    <style:style style:name="co26" style:family="table-column">
      <style:table-column-properties fo:break-before="auto" style:column-width="49.99mm"/>
    </style:style>
    <style:style style:name="co27" style:family="table-column">
      <style:table-column-properties fo:break-before="auto" style:column-width="51.49mm"/>
    </style:style>
    <style:style style:name="co28" style:family="table-column">
      <style:table-column-properties fo:break-before="auto" style:column-width="24.52mm"/>
    </style:style>
    <style:style style:name="co29" style:family="table-column">
      <style:table-column-properties fo:break-before="auto" style:column-width="33.09mm"/>
    </style:style>
    <style:style style:name="co30" style:family="table-column">
      <style:table-column-properties fo:break-before="auto" style:column-width="30.14mm"/>
    </style:style>
    <style:style style:name="co31" style:family="table-column">
      <style:table-column-properties fo:break-before="auto" style:column-width="31.41mm"/>
    </style:style>
    <style:style style:name="co32" style:family="table-column">
      <style:table-column-properties fo:break-before="auto" style:column-width="33.83mm"/>
    </style:style>
    <style:style style:name="co33" style:family="table-column">
      <style:table-column-properties fo:break-before="auto" style:column-width="11.38mm"/>
    </style:style>
    <style:style style:name="co34" style:family="table-column">
      <style:table-column-properties fo:break-before="auto" style:column-width="38.12mm"/>
    </style:style>
    <style:style style:name="co35" style:family="table-column">
      <style:table-column-properties fo:break-before="auto" style:column-width="30.89mm"/>
    </style:style>
    <style:style style:name="co36" style:family="table-column">
      <style:table-column-properties fo:break-before="auto" style:column-width="29.42mm"/>
    </style:style>
    <style:style style:name="co37" style:family="table-column">
      <style:table-column-properties fo:break-before="auto" style:column-width="41.43mm"/>
    </style:style>
    <style:style style:name="co38" style:family="table-column">
      <style:table-column-properties fo:break-before="auto" style:column-width="31.87mm"/>
    </style:style>
    <style:style style:name="co39" style:family="table-column">
      <style:table-column-properties fo:break-before="auto" style:column-width="47.55mm"/>
    </style:style>
    <style:style style:name="co40" style:family="table-column">
      <style:table-column-properties fo:break-before="auto" style:column-width="42.9mm"/>
    </style:style>
    <style:style style:name="co41" style:family="table-column">
      <style:table-column-properties fo:break-before="auto" style:column-width="31.19mm"/>
    </style:style>
    <style:style style:name="co42" style:family="table-column">
      <style:table-column-properties fo:break-before="auto" style:column-width="32.84mm"/>
    </style:style>
    <style:style style:name="co43" style:family="table-column">
      <style:table-column-properties fo:break-before="auto" style:column-width="34.57mm"/>
    </style:style>
    <style:style style:name="co44" style:family="table-column">
      <style:table-column-properties fo:break-before="auto" style:column-width="44.61mm"/>
    </style:style>
    <style:style style:name="co45" style:family="table-column">
      <style:table-column-properties fo:break-before="auto" style:column-width="35.79mm"/>
    </style:style>
    <style:style style:name="co46" style:family="table-column">
      <style:table-column-properties fo:break-before="auto" style:column-width="34.66mm"/>
    </style:style>
    <style:style style:name="co47" style:family="table-column">
      <style:table-column-properties fo:break-before="auto" style:column-width="32.91mm"/>
    </style:style>
    <style:style style:name="co48" style:family="table-column">
      <style:table-column-properties fo:break-before="auto" style:column-width="27.22mm"/>
    </style:style>
    <style:style style:name="co49" style:family="table-column">
      <style:table-column-properties fo:break-before="auto" style:column-width="27.69mm"/>
    </style:style>
    <style:style style:name="co50" style:family="table-column">
      <style:table-column-properties fo:break-before="auto" style:column-width="34.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ff"/>
    </style:style>
    <style:style style:name="ce3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cc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66ff99" fo:border="0.06pt solid #000000"/>
    </style:style>
    <style:style style:name="ce7" style:family="table-cell" style:parent-style-name="Default" style:data-style-name="N37">
      <style:table-cell-properties fo:background-color="#ccccff" style:text-align-source="fix" style:repeat-content="false"/>
      <style:paragraph-properties fo:text-align="start" fo:margin-left="0mm"/>
    </style:style>
    <style:style style:name="ce8" style:family="table-cell" style:parent-style-name="Default" style:data-style-name="N112">
      <style:table-cell-properties fo:background-color="#ffffcc" fo:border="0.06pt solid #000000"/>
    </style:style>
    <style:style style:name="ce9" style:family="table-cell" style:parent-style-name="Default" style:data-style-name="N112">
      <style:table-cell-properties fo:border="0.06pt solid #000000"/>
    </style:style>
    <style:style style:name="ce10" style:family="table-cell" style:parent-style-name="Default" style:data-style-name="N127">
      <style:table-cell-properties fo:border="0.06pt solid #000000"/>
    </style:style>
    <style:style style:name="ce11" style:family="table-cell" style:parent-style-name="Default">
      <style:table-cell-properties fo:border="0.06pt solid #000000"/>
      <style:text-properties style:font-name="Liberation Sans" style:font-name-asian="Arial Unicode MS" style:font-name-complex="Arial Unicode MS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 fo:border="0.06pt solid #000000"/>
    </style:style>
    <style:style style:name="ce14" style:family="table-cell" style:parent-style-name="Default">
      <style:table-cell-properties fo:background-color="#66ff99" style:text-align-source="fix" style:repeat-content="false" fo:border="0.06pt solid #000000" style:vertical-align="middle"/>
      <style:paragraph-properties fo:text-align="start" fo:margin-left="3.53mm"/>
    </style:style>
    <style:style style:name="ce15" style:family="table-cell" style:parent-style-name="Default" style:data-style-name="N116">
      <style:table-cell-properties fo:background-color="transparent" fo:border="0.06pt solid #000000"/>
    </style:style>
    <style:style style:name="ce16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17" style:family="table-cell" style:parent-style-name="Default" style:data-style-name="N108">
      <style:table-cell-properties fo:background-color="transparent" fo:border="0.06pt solid #000000"/>
    </style:style>
    <style:style style:name="ce18" style:family="table-cell" style:parent-style-name="Default">
      <style:table-cell-properties fo:background-color="#ffffcc"/>
    </style:style>
    <style:style style:name="ce19" style:family="table-cell" style:parent-style-name="Default" style:data-style-name="N108">
      <style:table-cell-properties fo:background-color="#ffffcc" fo:border="0.06pt solid #000000"/>
    </style:style>
    <style:style style:name="ce20" style:family="table-cell" style:parent-style-name="Default" style:data-style-name="N116">
      <style:table-cell-properties fo:background-color="transparent" fo:border="0.06pt solid #000000"/>
      <style:text-properties fo:color="#ff3300" fo:font-weight="bold" style:font-weight-asian="bold" style:font-weight-complex="bold"/>
    </style:style>
    <style:style style:name="ce21" style:family="table-cell" style:parent-style-name="Default" style:data-style-name="N4">
      <style:table-cell-properties fo:border="0.06pt solid #000000"/>
    </style:style>
    <style:style style:name="ce22" style:family="table-cell" style:parent-style-name="Default" style:data-style-name="N108">
      <style:table-cell-properties fo:background-color="#ffffcc"/>
    </style:style>
    <style:style style:name="ce23" style:family="table-cell" style:parent-style-name="Default">
      <style:table-cell-properties fo:background-color="#ffff99" fo:border="0.06pt solid #000000"/>
    </style:style>
    <style:style style:name="ce24" style:family="table-cell" style:parent-style-name="Default">
      <style:table-cell-properties fo:background-color="#66ff99" fo:border="0.06pt solid #000000" style:vertical-align="middle"/>
    </style:style>
    <style:style style:name="ce25" style:family="table-cell" style:parent-style-name="Default" style:data-style-name="N116">
      <style:table-cell-properties fo:background-color="#ffff99" fo:border="0.06pt solid #000000"/>
    </style:style>
    <style:style style:name="ce26" style:family="table-cell" style:parent-style-name="Default" style:data-style-name="N108">
      <style:table-cell-properties fo:background-color="#ffff99" fo:border="0.06pt solid #000000"/>
    </style:style>
    <style:style style:name="ce27" style:family="table-cell" style:parent-style-name="Default" style:data-style-name="N108">
      <style:table-cell-properties fo:background-color="#ffff99" fo:border="0.06pt solid #000000"/>
      <style:text-properties fo:color="#ff0000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 style:data-style-name="N116">
      <style:table-cell-properties fo:background-color="#ffff99" fo:border="0.06pt solid #000000"/>
      <style:text-properties fo:color="#ff0000"/>
    </style:style>
    <style:style style:name="ce30" style:family="table-cell" style:parent-style-name="Default">
      <style:table-cell-properties fo:border="0.06pt solid #000000"/>
      <style:text-properties fo:color="#ff0000"/>
    </style:style>
    <style:style style:name="ce31" style:family="table-cell" style:parent-style-name="Default" style:data-style-name="N108">
      <style:table-cell-properties fo:border="0.06pt solid #000000"/>
    </style:style>
    <style:style style:name="ce32" style:family="table-cell" style:parent-style-name="Default" style:data-style-name="N108">
      <style:table-cell-properties fo:border="0.06pt solid #000000"/>
      <style:text-properties fo:color="#ff0000"/>
    </style:style>
    <style:style style:name="ce33" style:family="table-cell" style:parent-style-name="Default" style:data-style-name="N108">
      <style:table-cell-properties fo:border="0.06pt solid #000000"/>
      <style:text-properties fo:color="#ff0000" fo:font-weight="bold" style:font-weight-asian="bold" style:font-weight-complex="bold"/>
    </style:style>
    <style:style style:name="ce34" style:family="table-cell" style:parent-style-name="Default">
      <style:table-cell-properties fo:background-color="#ccff66"/>
    </style:style>
    <style:style style:name="ce35" style:family="table-cell" style:parent-style-name="Default">
      <style:table-cell-properties fo:background-color="#ccff66" style:text-align-source="fix" style:repeat-content="false"/>
      <style:paragraph-properties fo:text-align="end" fo:margin-left="0mm"/>
    </style:style>
    <style:style style:name="ce36" style:family="table-cell" style:parent-style-name="Default">
      <style:table-cell-properties fo:background-color="#ccff66" style:text-align-source="fix" style:repeat-content="false"/>
      <style:paragraph-properties fo:text-align="start" fo:margin-left="0mm"/>
    </style:style>
    <style:style style:name="ce37" style:family="table-cell" style:parent-style-name="Default" style:data-style-name="N108">
      <style:table-cell-properties fo:background-color="#ffff99" fo:border="0.06pt solid #000000"/>
      <style:text-properties fo:color="#800000" fo:font-weight="bold" style:font-weight-asian="bold" style:font-weight-complex="bold"/>
    </style:style>
    <style:style style:name="ce38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3.53mm"/>
    </style:style>
    <style:style style:name="ce39" style:family="table-cell" style:parent-style-name="Default">
      <style:table-cell-properties fo:background-color="#eeeeee" fo:border="0.06pt solid #000000"/>
    </style:style>
    <style:style style:name="ce40" style:family="table-cell" style:parent-style-name="Default" style:data-style-name="N127">
      <style:table-cell-properties fo:background-color="#eeeeee" fo:border="0.06pt solid #000000"/>
    </style:style>
    <style:style style:name="ce41" style:family="table-cell" style:parent-style-name="Default">
      <style:table-cell-properties fo:background-color="#eeeeee"/>
    </style:style>
    <style:style style:name="ce42" style:family="table-cell" style:parent-style-name="Default" style:data-style-name="N116">
      <style:table-cell-properties fo:background-color="#ffff99" fo:border="0.06pt solid #000000"/>
      <style:text-properties fo:color="#800000" fo:font-weight="bold" style:font-weight-asian="bold" style:font-weight-complex="bold"/>
    </style:style>
    <style:style style:name="ce43" style:family="table-cell" style:parent-style-name="Default">
      <style:table-cell-properties fo:border="0.06pt solid #000000"/>
      <style:text-properties fo:color="#800000" fo:font-weight="bold" style:font-weight-asian="bold" style:font-weight-complex="bold"/>
    </style:style>
    <style:style style:name="ce44" style:family="table-cell" style:parent-style-name="Default" style:data-style-name="N116">
      <style:table-cell-properties fo:border="0.06pt solid #000000"/>
    </style:style>
    <style:style style:name="ce45" style:family="table-cell" style:parent-style-name="Default" style:data-style-name="N116">
      <style:table-cell-properties fo:border="0.06pt solid #000000"/>
      <style:text-properties fo:color="#800000" fo:font-weight="bold" style:font-weight-asian="bold" style:font-weight-complex="bold"/>
    </style:style>
    <style:style style:name="ce46" style:family="table-cell" style:parent-style-name="Default" style:data-style-name="N108">
      <style:table-cell-properties fo:border="0.06pt solid #000000"/>
      <style:text-properties fo:color="#80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position siz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1_Polynomi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row table:style-name="ro1">
          <table:table-cell/>
          <table:table-cell table:style-name="ce1" office:value-type="string" calcext:value-type="string">
            <text:p>PROJECT NIP_1</text:p>
          </table:table-cell>
          <table:table-cell table:style-name="ce2" table:number-columns-repeated="3"/>
          <table:table-cell table:style-name="Default" table:number-columns-repeated="2"/>
        </table:table-row>
        <table:table-row table:style-name="ro1">
          <table:table-cell/>
          <table:table-cell table:style-name="ce2" office:value-type="string" calcext:value-type="string">
            <text:p>Validation of perl program NIP.pl written by Amar Khelil, <text:a xlink:href="http://www.khelil.de/" xlink:type="simple">www.khelil.de</text:a></text:p>
          </table:table-cell>
          <table:table-cell table:style-name="ce2" table:number-columns-repeated="3"/>
          <table:table-cell table:style-name="Default" table:number-columns-repeated="2"/>
        </table:table-row>
        <table:table-row table:style-name="ro1">
          <table:table-cell/>
          <table:table-cell table:style-name="ce2" office:value-type="string" calcext:value-type="string">
            <text:p>Created </text:p>
          </table:table-cell>
          <table:table-cell table:style-name="ce7" office:value-type="date" office:date-value="2015-05-25" calcext:value-type="date">
            <text:p>25.05.15</text:p>
          </table:table-cell>
          <table:table-cell table:style-name="ce2"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f1=1 + x + 0,5 x**2 + 0,25 x**3 + 2 x**5</text:p>
          </table:table-cell>
          <table:table-cell table:style-name="ce3" office:value-type="string" calcext:value-type="string">
            <text:p>NIP9(x)</text:p>
          </table:table-cell>
          <table:table-cell table:style-name="ce3" office:value-type="string" calcext:value-type="string">
            <text:p>Diff-NIP9(x)</text:p>
          </table:table-cell>
          <table:table-cell table:style-name="ce3" office:value-type="string" calcext:value-type="string">
            <text:p>1 + x + 0,5 x**2</text:p>
          </table:table-cell>
          <table:table-cell table:style-name="ce3" office:value-type="string" calcext:value-type="string">
            <text:p>1 + x + 0,5 x**2 + 0,25 x**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8" table:formula="of:=1+[.B6]+0.5*[.B6]*[.B6]+0.25*[.B6]*[.B6]*[.B6]+2*[.B6]*[.B6]*[.B6]*[.B6]*[.B6]" office:value-type="float" office:value="1" calcext:value-type="float">
            <text:p>1,000000</text:p>
          </table:table-cell>
          <table:table-cell table:style-name="ce4" office:value-type="float" office:value="1" calcext:value-type="float">
            <text:p>1</text:p>
          </table:table-cell>
          <table:table-cell table:formula="of:=[.C6]-[.D6]" office:value-type="float" office:value="0" calcext:value-type="float">
            <text:p>0</text:p>
          </table:table-cell>
          <table:table-cell table:formula="of:=1+[.B6]+0.5*[.B6]*[.B6]" office:value-type="float" office:value="1" calcext:value-type="float">
            <text:p>1</text:p>
          </table:table-cell>
          <table:table-cell table:formula="of:=1+[.B6]+0.5*[.B6]*[.B6]+0.25*[.B6]*[.B6]*[.B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,05</text:p>
          </table:table-cell>
          <table:table-cell table:formula="of:=1+[.B7]+0.5*[.B7]*[.B7]+0.25*[.B7]*[.B7]*[.B7]+2*[.B7]*[.B7]*[.B7]*[.B7]*[.B7]" office:value-type="float" office:value="1.051281875" calcext:value-type="float">
            <text:p>1,051282</text:p>
          </table:table-cell>
          <table:table-cell office:value-type="float" office:value="1.051281875" calcext:value-type="float">
            <text:p>1,051281875</text:p>
          </table:table-cell>
          <table:table-cell table:formula="of:=[.C7]-[.D7]" office:value-type="float" office:value="0" calcext:value-type="float">
            <text:p>0</text:p>
          </table:table-cell>
          <table:table-cell table:formula="of:=1+[.B7]+0.5*[.B7]*[.B7]" office:value-type="float" office:value="1.05125" calcext:value-type="float">
            <text:p>1,05125</text:p>
          </table:table-cell>
          <table:table-cell table:formula="of:=1+[.B7]+0.5*[.B7]*[.B7]+0.25*[.B7]*[.B7]*[.B7]" office:value-type="float" office:value="1.05128125" calcext:value-type="float">
            <text:p>1,051281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float" office:value="0.1" calcext:value-type="float">
            <text:p>0,1</text:p>
          </table:table-cell>
          <table:table-cell table:style-name="ce8" table:formula="of:=1+[.B8]+0.5*[.B8]*[.B8]+0.25*[.B8]*[.B8]*[.B8]+2*[.B8]*[.B8]*[.B8]*[.B8]*[.B8]" office:value-type="float" office:value="1.10527" calcext:value-type="float">
            <text:p>1,105270</text:p>
          </table:table-cell>
          <table:table-cell table:style-name="ce4" office:value-type="float" office:value="1.10527" calcext:value-type="float">
            <text:p>1,10527</text:p>
          </table:table-cell>
          <table:table-cell table:formula="of:=[.C8]-[.D8]" office:value-type="float" office:value="0" calcext:value-type="float">
            <text:p>0</text:p>
          </table:table-cell>
          <table:table-cell table:formula="of:=1+[.B8]+0.5*[.B8]*[.B8]" office:value-type="float" office:value="1.105" calcext:value-type="float">
            <text:p>1,105</text:p>
          </table:table-cell>
          <table:table-cell table:formula="of:=1+[.B8]+0.5*[.B8]*[.B8]+0.25*[.B8]*[.B8]*[.B8]" office:value-type="float" office:value="1.10525" calcext:value-type="float">
            <text:p>1,105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5" calcext:value-type="float">
            <text:p>0,15</text:p>
          </table:table-cell>
          <table:table-cell table:formula="of:=1+[.B9]+0.5*[.B9]*[.B9]+0.25*[.B9]*[.B9]*[.B9]+2*[.B9]*[.B9]*[.B9]*[.B9]*[.B9]" office:value-type="float" office:value="1.162245625" calcext:value-type="float">
            <text:p>1,162246</text:p>
          </table:table-cell>
          <table:table-cell office:value-type="float" office:value="1.162245625" calcext:value-type="float">
            <text:p>1,162245625</text:p>
          </table:table-cell>
          <table:table-cell table:formula="of:=[.C9]-[.D9]" office:value-type="float" office:value="0" calcext:value-type="float">
            <text:p>0</text:p>
          </table:table-cell>
          <table:table-cell table:formula="of:=1+[.B9]+0.5*[.B9]*[.B9]" office:value-type="float" office:value="1.16125" calcext:value-type="float">
            <text:p>1,16125</text:p>
          </table:table-cell>
          <table:table-cell table:formula="of:=1+[.B9]+0.5*[.B9]*[.B9]+0.25*[.B9]*[.B9]*[.B9]" office:value-type="float" office:value="1.16209375" calcext:value-type="float">
            <text:p>1,162093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float" office:value="0.2" calcext:value-type="float">
            <text:p>0,2</text:p>
          </table:table-cell>
          <table:table-cell table:style-name="ce8" table:formula="of:=1+[.B10]+0.5*[.B10]*[.B10]+0.25*[.B10]*[.B10]*[.B10]+2*[.B10]*[.B10]*[.B10]*[.B10]*[.B10]" office:value-type="float" office:value="1.22264" calcext:value-type="float">
            <text:p>1,222640</text:p>
          </table:table-cell>
          <table:table-cell table:style-name="ce4" office:value-type="float" office:value="1.22264" calcext:value-type="float">
            <text:p>1,22264</text:p>
          </table:table-cell>
          <table:table-cell table:formula="of:=[.C10]-[.D10]" office:value-type="float" office:value="0" calcext:value-type="float">
            <text:p>0</text:p>
          </table:table-cell>
          <table:table-cell table:formula="of:=1+[.B10]+0.5*[.B10]*[.B10]" office:value-type="float" office:value="1.22" calcext:value-type="float">
            <text:p>1,22</text:p>
          </table:table-cell>
          <table:table-cell table:formula="of:=1+[.B10]+0.5*[.B10]*[.B10]+0.25*[.B10]*[.B10]*[.B10]" office:value-type="float" office:value="1.222" calcext:value-type="float">
            <text:p>1,2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table:formula="of:=1+[.B11]+0.5*[.B11]*[.B11]+0.25*[.B11]*[.B11]*[.B11]+2*[.B11]*[.B11]*[.B11]*[.B11]*[.B11]" office:value-type="float" office:value="1.287109375" calcext:value-type="float">
            <text:p>1,287109</text:p>
          </table:table-cell>
          <table:table-cell office:value-type="float" office:value="1.287109375" calcext:value-type="float">
            <text:p>1,287109375</text:p>
          </table:table-cell>
          <table:table-cell table:formula="of:=[.C11]-[.D11]" office:value-type="float" office:value="0" calcext:value-type="float">
            <text:p>0</text:p>
          </table:table-cell>
          <table:table-cell table:formula="of:=1+[.B11]+0.5*[.B11]*[.B11]" office:value-type="float" office:value="1.28125" calcext:value-type="float">
            <text:p>1,28125</text:p>
          </table:table-cell>
          <table:table-cell table:formula="of:=1+[.B11]+0.5*[.B11]*[.B11]+0.25*[.B11]*[.B11]*[.B11]" office:value-type="float" office:value="1.28515625" calcext:value-type="float">
            <text:p>1,2851562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float" office:value="0.3" calcext:value-type="float">
            <text:p>0,3</text:p>
          </table:table-cell>
          <table:table-cell table:style-name="ce8" table:formula="of:=1+[.B12]+0.5*[.B12]*[.B12]+0.25*[.B12]*[.B12]*[.B12]+2*[.B12]*[.B12]*[.B12]*[.B12]*[.B12]" office:value-type="float" office:value="1.35661" calcext:value-type="float">
            <text:p>1,356610</text:p>
          </table:table-cell>
          <table:table-cell table:style-name="ce4" office:value-type="float" office:value="1.35661" calcext:value-type="float">
            <text:p>1,35661</text:p>
          </table:table-cell>
          <table:table-cell table:formula="of:=[.C12]-[.D12]" office:value-type="float" office:value="0" calcext:value-type="float">
            <text:p>0</text:p>
          </table:table-cell>
          <table:table-cell table:formula="of:=1+[.B12]+0.5*[.B12]*[.B12]" office:value-type="float" office:value="1.345" calcext:value-type="float">
            <text:p>1,345</text:p>
          </table:table-cell>
          <table:table-cell table:formula="of:=1+[.B12]+0.5*[.B12]*[.B12]+0.25*[.B12]*[.B12]*[.B12]" office:value-type="float" office:value="1.35175" calcext:value-type="float">
            <text:p>1,3517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35" calcext:value-type="float">
            <text:p>0,35</text:p>
          </table:table-cell>
          <table:table-cell table:formula="of:=1+[.B13]+0.5*[.B13]*[.B13]+0.25*[.B13]*[.B13]*[.B13]+2*[.B13]*[.B13]*[.B13]*[.B13]*[.B13]" office:value-type="float" office:value="1.432473125" calcext:value-type="float">
            <text:p>1,432473</text:p>
          </table:table-cell>
          <table:table-cell office:value-type="float" office:value="1.432473125" calcext:value-type="float">
            <text:p>1,432473125</text:p>
          </table:table-cell>
          <table:table-cell table:formula="of:=[.C13]-[.D13]" office:value-type="float" office:value="0" calcext:value-type="float">
            <text:p>0</text:p>
          </table:table-cell>
          <table:table-cell table:formula="of:=1+[.B13]+0.5*[.B13]*[.B13]" office:value-type="float" office:value="1.41125" calcext:value-type="float">
            <text:p>1,41125</text:p>
          </table:table-cell>
          <table:table-cell table:formula="of:=1+[.B13]+0.5*[.B13]*[.B13]+0.25*[.B13]*[.B13]*[.B13]" office:value-type="float" office:value="1.42196875" calcext:value-type="float">
            <text:p>1,4219687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float" office:value="0.4" calcext:value-type="float">
            <text:p>0,4</text:p>
          </table:table-cell>
          <table:table-cell table:style-name="ce8" table:formula="of:=1+[.B14]+0.5*[.B14]*[.B14]+0.25*[.B14]*[.B14]*[.B14]+2*[.B14]*[.B14]*[.B14]*[.B14]*[.B14]" office:value-type="float" office:value="1.51648" calcext:value-type="float">
            <text:p>1,516480</text:p>
          </table:table-cell>
          <table:table-cell table:style-name="ce4" office:value-type="float" office:value="1.51648" calcext:value-type="float">
            <text:p>1,51648</text:p>
          </table:table-cell>
          <table:table-cell table:formula="of:=[.C14]-[.D14]" office:value-type="float" office:value="0" calcext:value-type="float">
            <text:p>0</text:p>
          </table:table-cell>
          <table:table-cell table:formula="of:=1+[.B14]+0.5*[.B14]*[.B14]" office:value-type="float" office:value="1.48" calcext:value-type="float">
            <text:p>1,48</text:p>
          </table:table-cell>
          <table:table-cell table:formula="of:=1+[.B14]+0.5*[.B14]*[.B14]+0.25*[.B14]*[.B14]*[.B14]" office:value-type="float" office:value="1.496" calcext:value-type="float">
            <text:p>1,49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45" calcext:value-type="float">
            <text:p>0,45</text:p>
          </table:table-cell>
          <table:table-cell table:formula="of:=1+[.B15]+0.5*[.B15]*[.B15]+0.25*[.B15]*[.B15]*[.B15]+2*[.B15]*[.B15]*[.B15]*[.B15]*[.B15]" office:value-type="float" office:value="1.610936875" calcext:value-type="float">
            <text:p>1,610937</text:p>
          </table:table-cell>
          <table:table-cell office:value-type="float" office:value="1.610936875" calcext:value-type="float">
            <text:p>1,610936875</text:p>
          </table:table-cell>
          <table:table-cell table:formula="of:=[.C15]-[.D15]" office:value-type="float" office:value="0" calcext:value-type="float">
            <text:p>0</text:p>
          </table:table-cell>
          <table:table-cell table:formula="of:=1+[.B15]+0.5*[.B15]*[.B15]" office:value-type="float" office:value="1.55125" calcext:value-type="float">
            <text:p>1,55125</text:p>
          </table:table-cell>
          <table:table-cell table:formula="of:=1+[.B15]+0.5*[.B15]*[.B15]+0.25*[.B15]*[.B15]*[.B15]" office:value-type="float" office:value="1.57403125" calcext:value-type="float">
            <text:p>1,5740312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float" office:value="0.5" calcext:value-type="float">
            <text:p>0,5</text:p>
          </table:table-cell>
          <table:table-cell table:style-name="ce8" table:formula="of:=1+[.B16]+0.5*[.B16]*[.B16]+0.25*[.B16]*[.B16]*[.B16]+2*[.B16]*[.B16]*[.B16]*[.B16]*[.B16]" office:value-type="float" office:value="1.71875" calcext:value-type="float">
            <text:p>1,718750</text:p>
          </table:table-cell>
          <table:table-cell table:style-name="ce4" office:value-type="float" office:value="1.71875" calcext:value-type="float">
            <text:p>1,71875</text:p>
          </table:table-cell>
          <table:table-cell table:formula="of:=[.C16]-[.D16]" office:value-type="float" office:value="0" calcext:value-type="float">
            <text:p>0</text:p>
          </table:table-cell>
          <table:table-cell table:formula="of:=1+[.B16]+0.5*[.B16]*[.B16]" office:value-type="float" office:value="1.625" calcext:value-type="float">
            <text:p>1,625</text:p>
          </table:table-cell>
          <table:table-cell table:formula="of:=1+[.B16]+0.5*[.B16]*[.B16]+0.25*[.B16]*[.B16]*[.B16]" office:value-type="float" office:value="1.65625" calcext:value-type="float">
            <text:p>1,6562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55" calcext:value-type="float">
            <text:p>0,55</text:p>
          </table:table-cell>
          <table:table-cell table:formula="of:=1+[.B17]+0.5*[.B17]*[.B17]+0.25*[.B17]*[.B17]*[.B17]+2*[.B17]*[.B17]*[.B17]*[.B17]*[.B17]" office:value-type="float" office:value="1.843500625" calcext:value-type="float">
            <text:p>1,843501</text:p>
          </table:table-cell>
          <table:table-cell office:value-type="float" office:value="1.843500625" calcext:value-type="float">
            <text:p>1,843500625</text:p>
          </table:table-cell>
          <table:table-cell table:formula="of:=[.C17]-[.D17]" office:value-type="float" office:value="0" calcext:value-type="float">
            <text:p>0</text:p>
          </table:table-cell>
          <table:table-cell table:formula="of:=1+[.B17]+0.5*[.B17]*[.B17]" office:value-type="float" office:value="1.70125" calcext:value-type="float">
            <text:p>1,70125</text:p>
          </table:table-cell>
          <table:table-cell table:formula="of:=1+[.B17]+0.5*[.B17]*[.B17]+0.25*[.B17]*[.B17]*[.B17]" office:value-type="float" office:value="1.74284375" calcext:value-type="float">
            <text:p>1,7428437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float" office:value="0.6" calcext:value-type="float">
            <text:p>0,6</text:p>
          </table:table-cell>
          <table:table-cell table:style-name="ce8" table:formula="of:=1+[.B18]+0.5*[.B18]*[.B18]+0.25*[.B18]*[.B18]*[.B18]+2*[.B18]*[.B18]*[.B18]*[.B18]*[.B18]" office:value-type="float" office:value="1.98952" calcext:value-type="float">
            <text:p>1,989520</text:p>
          </table:table-cell>
          <table:table-cell table:style-name="ce4" office:value-type="float" office:value="1.98952" calcext:value-type="float">
            <text:p>1,98952</text:p>
          </table:table-cell>
          <table:table-cell table:formula="of:=[.C18]-[.D18]" office:value-type="float" office:value="0" calcext:value-type="float">
            <text:p>0</text:p>
          </table:table-cell>
          <table:table-cell table:formula="of:=1+[.B18]+0.5*[.B18]*[.B18]" office:value-type="float" office:value="1.78" calcext:value-type="float">
            <text:p>1,78</text:p>
          </table:table-cell>
          <table:table-cell table:formula="of:=1+[.B18]+0.5*[.B18]*[.B18]+0.25*[.B18]*[.B18]*[.B18]" office:value-type="float" office:value="1.834" calcext:value-type="float">
            <text:p>1,83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65" calcext:value-type="float">
            <text:p>0,65</text:p>
          </table:table-cell>
          <table:table-cell table:formula="of:=1+[.B19]+0.5*[.B19]*[.B19]+0.25*[.B19]*[.B19]*[.B19]+2*[.B19]*[.B19]*[.B19]*[.B19]*[.B19]" office:value-type="float" office:value="2.161964375" calcext:value-type="float">
            <text:p>2,161964</text:p>
          </table:table-cell>
          <table:table-cell office:value-type="float" office:value="2.161964375" calcext:value-type="float">
            <text:p>2,161964375</text:p>
          </table:table-cell>
          <table:table-cell table:formula="of:=[.C19]-[.D19]" office:value-type="float" office:value="0" calcext:value-type="float">
            <text:p>0</text:p>
          </table:table-cell>
          <table:table-cell table:formula="of:=1+[.B19]+0.5*[.B19]*[.B19]" office:value-type="float" office:value="1.86125" calcext:value-type="float">
            <text:p>1,86125</text:p>
          </table:table-cell>
          <table:table-cell table:formula="of:=1+[.B19]+0.5*[.B19]*[.B19]+0.25*[.B19]*[.B19]*[.B19]" office:value-type="float" office:value="1.92990625" calcext:value-type="float">
            <text:p>1,9299062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float" office:value="0.7" calcext:value-type="float">
            <text:p>0,7</text:p>
          </table:table-cell>
          <table:table-cell table:style-name="ce8" table:formula="of:=1+[.B20]+0.5*[.B20]*[.B20]+0.25*[.B20]*[.B20]*[.B20]+2*[.B20]*[.B20]*[.B20]*[.B20]*[.B20]" office:value-type="float" office:value="2.36689" calcext:value-type="float">
            <text:p>2,366890</text:p>
          </table:table-cell>
          <table:table-cell table:style-name="ce4" office:value-type="float" office:value="2.36689" calcext:value-type="float">
            <text:p>2,36689</text:p>
          </table:table-cell>
          <table:table-cell table:formula="of:=[.C20]-[.D20]" office:value-type="float" office:value="0" calcext:value-type="float">
            <text:p>0</text:p>
          </table:table-cell>
          <table:table-cell table:formula="of:=1+[.B20]+0.5*[.B20]*[.B20]" office:value-type="float" office:value="1.945" calcext:value-type="float">
            <text:p>1,945</text:p>
          </table:table-cell>
          <table:table-cell table:formula="of:=1+[.B20]+0.5*[.B20]*[.B20]+0.25*[.B20]*[.B20]*[.B20]" office:value-type="float" office:value="2.03075" calcext:value-type="float">
            <text:p>2,0307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75" calcext:value-type="float">
            <text:p>0,75</text:p>
          </table:table-cell>
          <table:table-cell table:formula="of:=1+[.B21]+0.5*[.B21]*[.B21]+0.25*[.B21]*[.B21]*[.B21]+2*[.B21]*[.B21]*[.B21]*[.B21]*[.B21]" office:value-type="float" office:value="2.611328125" calcext:value-type="float">
            <text:p>2,611328</text:p>
          </table:table-cell>
          <table:table-cell office:value-type="float" office:value="2.611328125" calcext:value-type="float">
            <text:p>2,611328125</text:p>
          </table:table-cell>
          <table:table-cell table:formula="of:=[.C21]-[.D21]" office:value-type="float" office:value="0" calcext:value-type="float">
            <text:p>0</text:p>
          </table:table-cell>
          <table:table-cell table:formula="of:=1+[.B21]+0.5*[.B21]*[.B21]" office:value-type="float" office:value="2.03125" calcext:value-type="float">
            <text:p>2,03125</text:p>
          </table:table-cell>
          <table:table-cell table:formula="of:=1+[.B21]+0.5*[.B21]*[.B21]+0.25*[.B21]*[.B21]*[.B21]" office:value-type="float" office:value="2.13671875" calcext:value-type="float">
            <text:p>2,1367187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float" office:value="0.8" calcext:value-type="float">
            <text:p>0,8</text:p>
          </table:table-cell>
          <table:table-cell table:style-name="ce8" table:formula="of:=1+[.B22]+0.5*[.B22]*[.B22]+0.25*[.B22]*[.B22]*[.B22]+2*[.B22]*[.B22]*[.B22]*[.B22]*[.B22]" office:value-type="float" office:value="2.90336" calcext:value-type="float">
            <text:p>2,903360</text:p>
          </table:table-cell>
          <table:table-cell table:style-name="ce4" office:value-type="float" office:value="2.90336" calcext:value-type="float">
            <text:p>2,90336</text:p>
          </table:table-cell>
          <table:table-cell table:formula="of:=[.C22]-[.D22]" office:value-type="float" office:value="0" calcext:value-type="float">
            <text:p>0</text:p>
          </table:table-cell>
          <table:table-cell table:formula="of:=1+[.B22]+0.5*[.B22]*[.B22]" office:value-type="float" office:value="2.12" calcext:value-type="float">
            <text:p>2,12</text:p>
          </table:table-cell>
          <table:table-cell table:formula="of:=1+[.B22]+0.5*[.B22]*[.B22]+0.25*[.B22]*[.B22]*[.B22]" office:value-type="float" office:value="2.248" calcext:value-type="float">
            <text:p>2,24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  <table:table-cell table:formula="of:=1+[.B23]+0.5*[.B23]*[.B23]+0.25*[.B23]*[.B23]*[.B23]+2*[.B23]*[.B23]*[.B23]*[.B23]*[.B23]" office:value-type="float" office:value="3.252191875" calcext:value-type="float">
            <text:p>3,252192</text:p>
          </table:table-cell>
          <table:table-cell office:value-type="float" office:value="3.252191875" calcext:value-type="float">
            <text:p>3,252191875</text:p>
          </table:table-cell>
          <table:table-cell table:formula="of:=[.C23]-[.D23]" office:value-type="float" office:value="0" calcext:value-type="float">
            <text:p>0</text:p>
          </table:table-cell>
          <table:table-cell table:formula="of:=1+[.B23]+0.5*[.B23]*[.B23]" office:value-type="float" office:value="2.21125" calcext:value-type="float">
            <text:p>2,21125</text:p>
          </table:table-cell>
          <table:table-cell table:formula="of:=1+[.B23]+0.5*[.B23]*[.B23]+0.25*[.B23]*[.B23]*[.B23]" office:value-type="float" office:value="2.36478125" calcext:value-type="float">
            <text:p>2,3647812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float" office:value="0.9" calcext:value-type="float">
            <text:p>0,9</text:p>
          </table:table-cell>
          <table:table-cell table:style-name="ce8" table:formula="of:=1+[.B24]+0.5*[.B24]*[.B24]+0.25*[.B24]*[.B24]*[.B24]+2*[.B24]*[.B24]*[.B24]*[.B24]*[.B24]" office:value-type="float" office:value="3.66823" calcext:value-type="float">
            <text:p>3,668230</text:p>
          </table:table-cell>
          <table:table-cell table:style-name="ce4" office:value-type="float" office:value="3.66823" calcext:value-type="float">
            <text:p>3,66823</text:p>
          </table:table-cell>
          <table:table-cell table:formula="of:=[.C24]-[.D24]" office:value-type="float" office:value="0" calcext:value-type="float">
            <text:p>0</text:p>
          </table:table-cell>
          <table:table-cell table:formula="of:=1+[.B24]+0.5*[.B24]*[.B24]" office:value-type="float" office:value="2.305" calcext:value-type="float">
            <text:p>2,305</text:p>
          </table:table-cell>
          <table:table-cell table:formula="of:=1+[.B24]+0.5*[.B24]*[.B24]+0.25*[.B24]*[.B24]*[.B24]" office:value-type="float" office:value="2.48725" calcext:value-type="float">
            <text:p>2,4872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95" calcext:value-type="float">
            <text:p>0,95</text:p>
          </table:table-cell>
          <table:table-cell table:formula="of:=1+[.B25]+0.5*[.B25]*[.B25]+0.25*[.B25]*[.B25]*[.B25]+2*[.B25]*[.B25]*[.B25]*[.B25]*[.B25]" office:value-type="float" office:value="4.163155625" calcext:value-type="float">
            <text:p>4,163156</text:p>
          </table:table-cell>
          <table:table-cell office:value-type="float" office:value="4.163155625" calcext:value-type="float">
            <text:p>4,163155625</text:p>
          </table:table-cell>
          <table:table-cell table:formula="of:=[.C25]-[.D25]" office:value-type="float" office:value="0" calcext:value-type="float">
            <text:p>0</text:p>
          </table:table-cell>
          <table:table-cell table:formula="of:=1+[.B25]+0.5*[.B25]*[.B25]" office:value-type="float" office:value="2.40125" calcext:value-type="float">
            <text:p>2,40125</text:p>
          </table:table-cell>
          <table:table-cell table:formula="of:=1+[.B25]+0.5*[.B25]*[.B25]+0.25*[.B25]*[.B25]*[.B25]" office:value-type="float" office:value="2.61559375" calcext:value-type="float">
            <text:p>2,6155937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formula="of:=1+[.B26]+0.5*[.B26]*[.B26]+0.25*[.B26]*[.B26]*[.B26]+2*[.B26]*[.B26]*[.B26]*[.B26]*[.B26]" office:value-type="float" office:value="4.75" calcext:value-type="float">
            <text:p>4,750000</text:p>
          </table:table-cell>
          <table:table-cell office:value-type="float" office:value="4.75" calcext:value-type="float">
            <text:p>4,75</text:p>
          </table:table-cell>
          <table:table-cell table:formula="of:=[.C26]-[.D26]" office:value-type="float" office:value="0" calcext:value-type="float">
            <text:p>0</text:p>
          </table:table-cell>
          <table:table-cell table:formula="of:=1+[.B26]+0.5*[.B26]*[.B26]" office:value-type="float" office:value="2.5" calcext:value-type="float">
            <text:p>2,5</text:p>
          </table:table-cell>
          <table:table-cell table:formula="of:=1+[.B26]+0.5*[.B26]*[.B26]+0.25*[.B26]*[.B26]*[.B26]" office:value-type="float" office:value="2.75" calcext:value-type="float">
            <text:p>2,7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.05" calcext:value-type="float">
            <text:p>1,05</text:p>
          </table:table-cell>
          <table:table-cell table:formula="of:=1+[.B27]+0.5*[.B27]*[.B27]+0.25*[.B27]*[.B27]*[.B27]+2*[.B27]*[.B27]*[.B27]*[.B27]*[.B27]" office:value-type="float" office:value="5.443219375" calcext:value-type="float">
            <text:p>5,443219</text:p>
          </table:table-cell>
          <table:table-cell office:value-type="float" office:value="5.443219375" calcext:value-type="float">
            <text:p>5,443219375</text:p>
          </table:table-cell>
          <table:table-cell table:formula="of:=[.C27]-[.D27]" office:value-type="float" office:value="0" calcext:value-type="float">
            <text:p>0</text:p>
          </table:table-cell>
          <table:table-cell table:formula="of:=1+[.B27]+0.5*[.B27]*[.B27]" office:value-type="float" office:value="2.60125" calcext:value-type="float">
            <text:p>2,60125</text:p>
          </table:table-cell>
          <table:table-cell table:formula="of:=1+[.B27]+0.5*[.B27]*[.B27]+0.25*[.B27]*[.B27]*[.B27]" office:value-type="float" office:value="2.89065625" calcext:value-type="float">
            <text:p>2,8906562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  <table:table-cell table:formula="of:=1+[.B28]+0.5*[.B28]*[.B28]+0.25*[.B28]*[.B28]*[.B28]+2*[.B28]*[.B28]*[.B28]*[.B28]*[.B28]" office:value-type="float" office:value="6.25877" calcext:value-type="float">
            <text:p>6,258770</text:p>
          </table:table-cell>
          <table:table-cell office:value-type="float" office:value="6.25877" calcext:value-type="float">
            <text:p>6,25877</text:p>
          </table:table-cell>
          <table:table-cell table:formula="of:=[.C28]-[.D28]" office:value-type="float" office:value="0" calcext:value-type="float">
            <text:p>0</text:p>
          </table:table-cell>
          <table:table-cell table:formula="of:=1+[.B28]+0.5*[.B28]*[.B28]" office:value-type="float" office:value="2.705" calcext:value-type="float">
            <text:p>2,705</text:p>
          </table:table-cell>
          <table:table-cell table:formula="of:=1+[.B28]+0.5*[.B28]*[.B28]+0.25*[.B28]*[.B28]*[.B28]" office:value-type="float" office:value="3.03775" calcext:value-type="float">
            <text:p>3,0377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  <table:table-cell table:formula="of:=1+[.B29]+0.5*[.B29]*[.B29]+0.25*[.B29]*[.B29]*[.B29]+2*[.B29]*[.B29]*[.B29]*[.B29]*[.B29]" office:value-type="float" office:value="7.214183125" calcext:value-type="float">
            <text:p>7,214183</text:p>
          </table:table-cell>
          <table:table-cell office:value-type="float" office:value="7.214183125" calcext:value-type="float">
            <text:p>7,214183125</text:p>
          </table:table-cell>
          <table:table-cell table:formula="of:=[.C29]-[.D29]" office:value-type="float" office:value="0" calcext:value-type="float">
            <text:p>0</text:p>
          </table:table-cell>
          <table:table-cell table:formula="of:=1+[.B29]+0.5*[.B29]*[.B29]" office:value-type="float" office:value="2.81125" calcext:value-type="float">
            <text:p>2,81125</text:p>
          </table:table-cell>
          <table:table-cell table:formula="of:=1+[.B29]+0.5*[.B29]*[.B29]+0.25*[.B29]*[.B29]*[.B29]" office:value-type="float" office:value="3.19146875" calcext:value-type="float">
            <text:p>3,1914687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  <table:table-cell table:formula="of:=1+[.B30]+0.5*[.B30]*[.B30]+0.25*[.B30]*[.B30]*[.B30]+2*[.B30]*[.B30]*[.B30]*[.B30]*[.B30]" office:value-type="float" office:value="8.32864" calcext:value-type="float">
            <text:p>8,328640</text:p>
          </table:table-cell>
          <table:table-cell office:value-type="float" office:value="8.32864" calcext:value-type="float">
            <text:p>8,32864</text:p>
          </table:table-cell>
          <table:table-cell table:formula="of:=[.C30]-[.D30]" office:value-type="float" office:value="0" calcext:value-type="float">
            <text:p>0</text:p>
          </table:table-cell>
          <table:table-cell table:formula="of:=1+[.B30]+0.5*[.B30]*[.B30]" office:value-type="float" office:value="2.92" calcext:value-type="float">
            <text:p>2,92</text:p>
          </table:table-cell>
          <table:table-cell table:formula="of:=1+[.B30]+0.5*[.B30]*[.B30]+0.25*[.B30]*[.B30]*[.B30]" office:value-type="float" office:value="3.352" calcext:value-type="float">
            <text:p>3,35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.25" calcext:value-type="float">
            <text:p>1,25</text:p>
          </table:table-cell>
          <table:table-cell table:formula="of:=1+[.B31]+0.5*[.B31]*[.B31]+0.25*[.B31]*[.B31]*[.B31]+2*[.B31]*[.B31]*[.B31]*[.B31]*[.B31]" office:value-type="float" office:value="9.623046875" calcext:value-type="float">
            <text:p>9,623047</text:p>
          </table:table-cell>
          <table:table-cell office:value-type="float" office:value="9.623046875" calcext:value-type="float">
            <text:p>9,623046875</text:p>
          </table:table-cell>
          <table:table-cell table:formula="of:=[.C31]-[.D31]" office:value-type="float" office:value="0" calcext:value-type="float">
            <text:p>0</text:p>
          </table:table-cell>
          <table:table-cell table:formula="of:=1+[.B31]+0.5*[.B31]*[.B31]" office:value-type="float" office:value="3.03125" calcext:value-type="float">
            <text:p>3,03125</text:p>
          </table:table-cell>
          <table:table-cell table:formula="of:=1+[.B31]+0.5*[.B31]*[.B31]+0.25*[.B31]*[.B31]*[.B31]" office:value-type="float" office:value="3.51953125" calcext:value-type="float">
            <text:p>3,5195312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  <table:table-cell table:formula="of:=1+[.B32]+0.5*[.B32]*[.B32]+0.25*[.B32]*[.B32]*[.B32]+2*[.B32]*[.B32]*[.B32]*[.B32]*[.B32]" office:value-type="float" office:value="11.12011" calcext:value-type="float">
            <text:p>11,120110</text:p>
          </table:table-cell>
          <table:table-cell office:value-type="float" office:value="11.12011" calcext:value-type="float">
            <text:p>11,12011</text:p>
          </table:table-cell>
          <table:table-cell table:formula="of:=[.C32]-[.D32]" office:value-type="float" office:value="0" calcext:value-type="float">
            <text:p>0</text:p>
          </table:table-cell>
          <table:table-cell table:formula="of:=1+[.B32]+0.5*[.B32]*[.B32]" office:value-type="float" office:value="3.145" calcext:value-type="float">
            <text:p>3,145</text:p>
          </table:table-cell>
          <table:table-cell table:formula="of:=1+[.B32]+0.5*[.B32]*[.B32]+0.25*[.B32]*[.B32]*[.B32]" office:value-type="float" office:value="3.69425" calcext:value-type="float">
            <text:p>3,6942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.35" calcext:value-type="float">
            <text:p>1,35</text:p>
          </table:table-cell>
          <table:table-cell table:formula="of:=1+[.B33]+0.5*[.B33]*[.B33]+0.25*[.B33]*[.B33]*[.B33]+2*[.B33]*[.B33]*[.B33]*[.B33]*[.B33]" office:value-type="float" office:value="12.844410625" calcext:value-type="float">
            <text:p>12,844411</text:p>
          </table:table-cell>
          <table:table-cell office:value-type="float" office:value="12.844410625" calcext:value-type="float">
            <text:p>12,844410625</text:p>
          </table:table-cell>
          <table:table-cell table:formula="of:=[.C33]-[.D33]" office:value-type="float" office:value="0" calcext:value-type="float">
            <text:p>0</text:p>
          </table:table-cell>
          <table:table-cell table:formula="of:=1+[.B33]+0.5*[.B33]*[.B33]" office:value-type="float" office:value="3.26125" calcext:value-type="float">
            <text:p>3,26125</text:p>
          </table:table-cell>
          <table:table-cell table:formula="of:=1+[.B33]+0.5*[.B33]*[.B33]+0.25*[.B33]*[.B33]*[.B33]" office:value-type="float" office:value="3.87634375" calcext:value-type="float">
            <text:p>3,8763437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.4" calcext:value-type="float">
            <text:p>1,4</text:p>
          </table:table-cell>
          <table:table-cell table:formula="of:=1+[.B34]+0.5*[.B34]*[.B34]+0.25*[.B34]*[.B34]*[.B34]+2*[.B34]*[.B34]*[.B34]*[.B34]*[.B34]" office:value-type="float" office:value="14.82248" calcext:value-type="float">
            <text:p>14,822480</text:p>
          </table:table-cell>
          <table:table-cell office:value-type="float" office:value="14.82248" calcext:value-type="float">
            <text:p>14,82248</text:p>
          </table:table-cell>
          <table:table-cell table:formula="of:=[.C34]-[.D34]" office:value-type="float" office:value="0" calcext:value-type="float">
            <text:p>0</text:p>
          </table:table-cell>
          <table:table-cell table:formula="of:=1+[.B34]+0.5*[.B34]*[.B34]" office:value-type="float" office:value="3.38" calcext:value-type="float">
            <text:p>3,38</text:p>
          </table:table-cell>
          <table:table-cell table:formula="of:=1+[.B34]+0.5*[.B34]*[.B34]+0.25*[.B34]*[.B34]*[.B34]" office:value-type="float" office:value="4.066" calcext:value-type="float">
            <text:p>4,06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.45" calcext:value-type="float">
            <text:p>1,45</text:p>
          </table:table-cell>
          <table:table-cell table:formula="of:=1+[.B35]+0.5*[.B35]*[.B35]+0.25*[.B35]*[.B35]*[.B35]+2*[.B35]*[.B35]*[.B35]*[.B35]*[.B35]" office:value-type="float" office:value="17.082874375" calcext:value-type="float">
            <text:p>17,082874</text:p>
          </table:table-cell>
          <table:table-cell office:value-type="float" office:value="17.082874375" calcext:value-type="float">
            <text:p>17,082874375</text:p>
          </table:table-cell>
          <table:table-cell table:formula="of:=[.C35]-[.D35]" office:value-type="float" office:value="0" calcext:value-type="float">
            <text:p>0</text:p>
          </table:table-cell>
          <table:table-cell table:formula="of:=1+[.B35]+0.5*[.B35]*[.B35]" office:value-type="float" office:value="3.50125" calcext:value-type="float">
            <text:p>3,50125</text:p>
          </table:table-cell>
          <table:table-cell table:formula="of:=1+[.B35]+0.5*[.B35]*[.B35]+0.25*[.B35]*[.B35]*[.B35]" office:value-type="float" office:value="4.26340625" calcext:value-type="float">
            <text:p>4,2634062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.5" calcext:value-type="float">
            <text:p>1,5</text:p>
          </table:table-cell>
          <table:table-cell table:formula="of:=1+[.B36]+0.5*[.B36]*[.B36]+0.25*[.B36]*[.B36]*[.B36]+2*[.B36]*[.B36]*[.B36]*[.B36]*[.B36]" office:value-type="float" office:value="19.65625" calcext:value-type="float">
            <text:p>19,656250</text:p>
          </table:table-cell>
          <table:table-cell office:value-type="float" office:value="19.65625" calcext:value-type="float">
            <text:p>19,65625</text:p>
          </table:table-cell>
          <table:table-cell table:formula="of:=[.C36]-[.D36]" office:value-type="float" office:value="0" calcext:value-type="float">
            <text:p>0</text:p>
          </table:table-cell>
          <table:table-cell table:formula="of:=1+[.B36]+0.5*[.B36]*[.B36]" office:value-type="float" office:value="3.625" calcext:value-type="float">
            <text:p>3,625</text:p>
          </table:table-cell>
          <table:table-cell table:formula="of:=1+[.B36]+0.5*[.B36]*[.B36]+0.25*[.B36]*[.B36]*[.B36]" office:value-type="float" office:value="4.46875" calcext:value-type="float">
            <text:p>4,4687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.55" calcext:value-type="float">
            <text:p>1,55</text:p>
          </table:table-cell>
          <table:table-cell table:formula="of:=1+[.B37]+0.5*[.B37]*[.B37]+0.25*[.B37]*[.B37]*[.B37]+2*[.B37]*[.B37]*[.B37]*[.B37]*[.B37]" office:value-type="float" office:value="22.575438125" calcext:value-type="float">
            <text:p>22,575438</text:p>
          </table:table-cell>
          <table:table-cell office:value-type="float" office:value="22.575438125" calcext:value-type="float">
            <text:p>22,575438125</text:p>
          </table:table-cell>
          <table:table-cell table:formula="of:=[.C37]-[.D37]" office:value-type="float" office:value="0" calcext:value-type="float">
            <text:p>0</text:p>
          </table:table-cell>
          <table:table-cell table:formula="of:=1+[.B37]+0.5*[.B37]*[.B37]" office:value-type="float" office:value="3.75125" calcext:value-type="float">
            <text:p>3,75125</text:p>
          </table:table-cell>
          <table:table-cell table:formula="of:=1+[.B37]+0.5*[.B37]*[.B37]+0.25*[.B37]*[.B37]*[.B37]" office:value-type="float" office:value="4.68221875" calcext:value-type="float">
            <text:p>4,6822187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.6" calcext:value-type="float">
            <text:p>1,6</text:p>
          </table:table-cell>
          <table:table-cell table:formula="of:=1+[.B38]+0.5*[.B38]*[.B38]+0.25*[.B38]*[.B38]*[.B38]+2*[.B38]*[.B38]*[.B38]*[.B38]*[.B38]" office:value-type="float" office:value="25.87552" calcext:value-type="float">
            <text:p>25,875520</text:p>
          </table:table-cell>
          <table:table-cell office:value-type="float" office:value="25.87552" calcext:value-type="float">
            <text:p>25,87552</text:p>
          </table:table-cell>
          <table:table-cell table:formula="of:=[.C38]-[.D38]" office:value-type="float" office:value="0" calcext:value-type="float">
            <text:p>0</text:p>
          </table:table-cell>
          <table:table-cell table:formula="of:=1+[.B38]+0.5*[.B38]*[.B38]" office:value-type="float" office:value="3.88" calcext:value-type="float">
            <text:p>3,88</text:p>
          </table:table-cell>
          <table:table-cell table:formula="of:=1+[.B38]+0.5*[.B38]*[.B38]+0.25*[.B38]*[.B38]*[.B38]" office:value-type="float" office:value="4.904" calcext:value-type="float">
            <text:p>4,90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.65" calcext:value-type="float">
            <text:p>1,65</text:p>
          </table:table-cell>
          <table:table-cell table:formula="of:=1+[.B39]+0.5*[.B39]*[.B39]+0.25*[.B39]*[.B39]*[.B39]+2*[.B39]*[.B39]*[.B39]*[.B39]*[.B39]" office:value-type="float" office:value="29.593901875" calcext:value-type="float">
            <text:p>29,593902</text:p>
          </table:table-cell>
          <table:table-cell office:value-type="float" office:value="29.593901875" calcext:value-type="float">
            <text:p>29,593901875</text:p>
          </table:table-cell>
          <table:table-cell table:formula="of:=[.C39]-[.D39]" office:value-type="float" office:value="0" calcext:value-type="float">
            <text:p>0</text:p>
          </table:table-cell>
          <table:table-cell table:formula="of:=1+[.B39]+0.5*[.B39]*[.B39]" office:value-type="float" office:value="4.01125" calcext:value-type="float">
            <text:p>4,01125</text:p>
          </table:table-cell>
          <table:table-cell table:formula="of:=1+[.B39]+0.5*[.B39]*[.B39]+0.25*[.B39]*[.B39]*[.B39]" office:value-type="float" office:value="5.13428125" calcext:value-type="float">
            <text:p>5,1342812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.7" calcext:value-type="float">
            <text:p>1,7</text:p>
          </table:table-cell>
          <table:table-cell table:formula="of:=1+[.B40]+0.5*[.B40]*[.B40]+0.25*[.B40]*[.B40]*[.B40]+2*[.B40]*[.B40]*[.B40]*[.B40]*[.B40]" office:value-type="float" office:value="33.77039" calcext:value-type="float">
            <text:p>33,770390</text:p>
          </table:table-cell>
          <table:table-cell office:value-type="float" office:value="33.77039" calcext:value-type="float">
            <text:p>33,77039</text:p>
          </table:table-cell>
          <table:table-cell table:formula="of:=[.C40]-[.D40]" office:value-type="float" office:value="0" calcext:value-type="float">
            <text:p>0</text:p>
          </table:table-cell>
          <table:table-cell table:formula="of:=1+[.B40]+0.5*[.B40]*[.B40]" office:value-type="float" office:value="4.145" calcext:value-type="float">
            <text:p>4,145</text:p>
          </table:table-cell>
          <table:table-cell table:formula="of:=1+[.B40]+0.5*[.B40]*[.B40]+0.25*[.B40]*[.B40]*[.B40]" office:value-type="float" office:value="5.37325" calcext:value-type="float">
            <text:p>5,3732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.75" calcext:value-type="float">
            <text:p>1,75</text:p>
          </table:table-cell>
          <table:table-cell table:formula="of:=1+[.B41]+0.5*[.B41]*[.B41]+0.25*[.B41]*[.B41]*[.B41]+2*[.B41]*[.B41]*[.B41]*[.B41]*[.B41]" office:value-type="float" office:value="38.447265625" calcext:value-type="float">
            <text:p>38,447266</text:p>
          </table:table-cell>
          <table:table-cell office:value-type="float" office:value="38.447265625" calcext:value-type="float">
            <text:p>38,447265625</text:p>
          </table:table-cell>
          <table:table-cell table:formula="of:=[.C41]-[.D41]" office:value-type="float" office:value="0" calcext:value-type="float">
            <text:p>0</text:p>
          </table:table-cell>
          <table:table-cell table:formula="of:=1+[.B41]+0.5*[.B41]*[.B41]" office:value-type="float" office:value="4.28125" calcext:value-type="float">
            <text:p>4,28125</text:p>
          </table:table-cell>
          <table:table-cell table:formula="of:=1+[.B41]+0.5*[.B41]*[.B41]+0.25*[.B41]*[.B41]*[.B41]" office:value-type="float" office:value="5.62109375" calcext:value-type="float">
            <text:p>5,6210937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.8" calcext:value-type="float">
            <text:p>1,8</text:p>
          </table:table-cell>
          <table:table-cell table:formula="of:=1+[.B42]+0.5*[.B42]*[.B42]+0.25*[.B42]*[.B42]*[.B42]+2*[.B42]*[.B42]*[.B42]*[.B42]*[.B42]" office:value-type="float" office:value="43.66936" calcext:value-type="float">
            <text:p>43,669360</text:p>
          </table:table-cell>
          <table:table-cell office:value-type="float" office:value="43.66936" calcext:value-type="float">
            <text:p>43,66936</text:p>
          </table:table-cell>
          <table:table-cell table:formula="of:=[.C42]-[.D42]" office:value-type="float" office:value="0" calcext:value-type="float">
            <text:p>0</text:p>
          </table:table-cell>
          <table:table-cell table:formula="of:=1+[.B42]+0.5*[.B42]*[.B42]" office:value-type="float" office:value="4.42" calcext:value-type="float">
            <text:p>4,42</text:p>
          </table:table-cell>
          <table:table-cell table:formula="of:=1+[.B42]+0.5*[.B42]*[.B42]+0.25*[.B42]*[.B42]*[.B42]" office:value-type="float" office:value="5.878" calcext:value-type="float">
            <text:p>5,87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.85" calcext:value-type="float">
            <text:p>1,85</text:p>
          </table:table-cell>
          <table:table-cell table:formula="of:=1+[.B43]+0.5*[.B43]*[.B43]+0.25*[.B43]*[.B43]*[.B43]+2*[.B43]*[.B43]*[.B43]*[.B43]*[.B43]" office:value-type="float" office:value="49.484129375" calcext:value-type="float">
            <text:p>49,484129</text:p>
          </table:table-cell>
          <table:table-cell office:value-type="float" office:value="49.484129375" calcext:value-type="float">
            <text:p>49,484129375</text:p>
          </table:table-cell>
          <table:table-cell table:formula="of:=[.C43]-[.D43]" office:value-type="float" office:value="0" calcext:value-type="float">
            <text:p>0</text:p>
          </table:table-cell>
          <table:table-cell table:formula="of:=1+[.B43]+0.5*[.B43]*[.B43]" office:value-type="float" office:value="4.56125" calcext:value-type="float">
            <text:p>4,56125</text:p>
          </table:table-cell>
          <table:table-cell table:formula="of:=1+[.B43]+0.5*[.B43]*[.B43]+0.25*[.B43]*[.B43]*[.B43]" office:value-type="float" office:value="6.14415625" calcext:value-type="float">
            <text:p>6,1441562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.9" calcext:value-type="float">
            <text:p>1,9</text:p>
          </table:table-cell>
          <table:table-cell table:formula="of:=1+[.B44]+0.5*[.B44]*[.B44]+0.25*[.B44]*[.B44]*[.B44]+2*[.B44]*[.B44]*[.B44]*[.B44]*[.B44]" office:value-type="float" office:value="55.94173" calcext:value-type="float">
            <text:p>55,941730</text:p>
          </table:table-cell>
          <table:table-cell office:value-type="float" office:value="55.94173" calcext:value-type="float">
            <text:p>55,94173</text:p>
          </table:table-cell>
          <table:table-cell table:formula="of:=[.C44]-[.D44]" office:value-type="float" office:value="0" calcext:value-type="float">
            <text:p>0</text:p>
          </table:table-cell>
          <table:table-cell table:formula="of:=1+[.B44]+0.5*[.B44]*[.B44]" office:value-type="float" office:value="4.705" calcext:value-type="float">
            <text:p>4,705</text:p>
          </table:table-cell>
          <table:table-cell table:formula="of:=1+[.B44]+0.5*[.B44]*[.B44]+0.25*[.B44]*[.B44]*[.B44]" office:value-type="float" office:value="6.41975" calcext:value-type="float">
            <text:p>6,4197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.95" calcext:value-type="float">
            <text:p>1,95</text:p>
          </table:table-cell>
          <table:table-cell table:formula="of:=1+[.B45]+0.5*[.B45]*[.B45]+0.25*[.B45]*[.B45]*[.B45]+2*[.B45]*[.B45]*[.B45]*[.B45]*[.B45]" office:value-type="float" office:value="63.095093125" calcext:value-type="float">
            <text:p>63,095093</text:p>
          </table:table-cell>
          <table:table-cell office:value-type="float" office:value="63.095093125" calcext:value-type="float">
            <text:p>63,095093125</text:p>
          </table:table-cell>
          <table:table-cell table:formula="of:=[.C45]-[.D45]" office:value-type="float" office:value="0" calcext:value-type="float">
            <text:p>0</text:p>
          </table:table-cell>
          <table:table-cell table:formula="of:=1+[.B45]+0.5*[.B45]*[.B45]" office:value-type="float" office:value="4.85125" calcext:value-type="float">
            <text:p>4,85125</text:p>
          </table:table-cell>
          <table:table-cell table:formula="of:=1+[.B45]+0.5*[.B45]*[.B45]+0.25*[.B45]*[.B45]*[.B45]" office:value-type="float" office:value="6.70496875" calcext:value-type="float">
            <text:p>6,7049687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formula="of:=1+[.B46]+0.5*[.B46]*[.B46]+0.25*[.B46]*[.B46]*[.B46]+2*[.B46]*[.B46]*[.B46]*[.B46]*[.B46]" office:value-type="float" office:value="71" calcext:value-type="float">
            <text:p>71,000000</text:p>
          </table:table-cell>
          <table:table-cell office:value-type="float" office:value="71" calcext:value-type="float">
            <text:p>71</text:p>
          </table:table-cell>
          <table:table-cell table:formula="of:=[.C46]-[.D46]" office:value-type="float" office:value="0" calcext:value-type="float">
            <text:p>0</text:p>
          </table:table-cell>
          <table:table-cell table:formula="of:=1+[.B46]+0.5*[.B46]*[.B46]" office:value-type="float" office:value="5" calcext:value-type="float">
            <text:p>5</text:p>
          </table:table-cell>
          <table:table-cell table:formula="of:=1+[.B46]+0.5*[.B46]*[.B46]+0.25*[.B46]*[.B46]*[.B46]" office:value-type="float" office:value="7" calcext:value-type="float">
            <text:p>7</text:p>
          </table:table-cell>
        </table:table-row>
        <table:table-row table:style-name="ro1" table:number-rows-repeated="3">
          <table:table-cell/>
          <table:table-cell table:style-name="Default" table:number-columns-repeated="6"/>
        </table:table-row>
        <table:table-row table:style-name="ro1">
          <table:table-cell/>
          <table:table-cell table:style-name="ce6" office:value-type="string" calcext:value-type="string">
            <text:p>Polynomial Basis</text:p>
          </table:table-cell>
          <table:table-cell table:style-name="ce6" office:value-type="string" calcext:value-type="string">
            <text:p>c-coeffs N5(x)</text:p>
          </table:table-cell>
          <table:table-cell table:style-name="ce6" office:value-type="string" calcext:value-type="string">
            <text:p>c-coeffs N9(x)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,0000000000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,0000000000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0.5" calcext:value-type="float">
            <text:p>0,5000000000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0.25" calcext:value-type="float">
            <text:p>0,2500000000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,0000000000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10" office:value-type="float" office:value="2" calcext:value-type="float">
            <text:p>2,0000000000</text:p>
          </table:table-cell>
          <table:table-cell table:style-name="ce10" office:value-type="float" office:value="1.9999999999" calcext:value-type="float">
            <text:p>1,9999999999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10" office:value-type="float" office:value="0" calcext:value-type="float">
            <text:p>0,0000000000</text:p>
          </table:table-cell>
          <table:table-cell table:style-name="ce10" office:value-type="float" office:value="0.0000000002" calcext:value-type="float">
            <text:p>0,0000000002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10" office:value-type="float" office:value="0" calcext:value-type="float">
            <text:p>0,0000000000</text:p>
          </table:table-cell>
          <table:table-cell table:style-name="ce10" office:value-type="float" office:value="-0.0000000002" calcext:value-type="float">
            <text:p>-0,0000000002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10" office:value-type="float" office:value="0" calcext:value-type="float">
            <text:p>0,0000000000</text:p>
          </table:table-cell>
          <table:table-cell table:style-name="ce10" office:value-type="float" office:value="0.0000000001" calcext:value-type="float">
            <text:p>0,0000000001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,0000000000</text:p>
          </table:table-cell>
          <table:table-cell table:style-name="Default" table:number-columns-repeated="3"/>
        </table:table-row>
      </table:table>
      <table:table table:name="1_Graphic" table:style-name="ta1" table:print-ranges="1_Graphic.M17:1_Graphic.M17">
        <office:forms form:automatic-focus="false" form:apply-design-mode="false"/>
        <table:shapes>
          <draw:frame draw:z-index="0" draw:style-name="gr1" draw:text-style-name="P1" svg:width="297mm" svg:height="210mm" svg:x="0.18mm" svg:y="0.01mm">
            <draw:object draw:notify-on-update-of-ranges="1_Polynomial.B6:1_Polynomial.B46 1_Polynomial.C5:1_Polynomial.C5 1_Polynomial.C6:1_Polynomial.C46 1_Polynomial.B6:1_Polynomial.B46 1_Polynomial.D5:1_Polynomial.D5 1_Polynomial.D6:1_Polynomial.D46 1_Polynomial.B6:1_Polynomial.B46 1_Polynomial.G5:1_Polynomial.G5 1_Polynomial.G6:1_Polynomial.G46 1_Polynomial.B6:1_Polynomial.B46 1_Polynomial.F5:1_Polynomial.F5 1_Polynomial.F6:1_Polynomial.F4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8" table:default-cell-style-name="Default"/>
        <table:table-row table:style-name="ro1">
          <table:table-cell/>
        </table:table-row>
      </table:table>
      <table:table table:name="2_exp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7"/>
        <table:table-column table:style-name="co15" table:default-cell-style-name="ce15"/>
        <table:table-column table:style-name="co16" table:default-cell-style-name="ce5"/>
        <table:table-column table:style-name="co17" table:default-cell-style-name="ce15"/>
        <table:table-column table:style-name="co18" table:default-cell-style-name="ce15"/>
        <table:table-column table:style-name="co18" table:default-cell-style-name="ce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row table:style-name="ro1">
          <table:table-cell/>
          <table:table-cell table:style-name="ce1" office:value-type="string" calcext:value-type="string">
            <text:p>PROJECT NIP_1</text:p>
          </table:table-cell>
          <table:table-cell table:style-name="ce2" table:number-columns-repeated="4"/>
          <table:table-cell table:style-name="Default" table:number-columns-repeated="10"/>
        </table:table-row>
        <table:table-row table:style-name="ro1">
          <table:table-cell/>
          <table:table-cell table:style-name="ce2" office:value-type="string" calcext:value-type="string">
            <text:p>Validation of perl program NIP,pl written by Amar Khelil, www,khelil,de</text:p>
          </table:table-cell>
          <table:table-cell table:style-name="ce2" table:number-columns-repeated="4"/>
          <table:table-cell table:style-name="Default" table:number-columns-repeated="10"/>
        </table:table-row>
        <table:table-row table:style-name="ro1">
          <table:table-cell/>
          <table:table-cell table:style-name="ce2" office:value-type="string" calcext:value-type="string">
            <text:p>Created </text:p>
          </table:table-cell>
          <table:table-cell table:style-name="ce7" office:value-type="string" calcext:value-type="string">
            <text:p>25,05,2015</text:p>
          </table:table-cell>
          <table:table-cell table:style-name="ce2" table:number-columns-repeated="3"/>
          <table:table-cell table:style-name="Default" table:number-columns-repeated="10"/>
        </table:table-row>
        <table:table-row table:style-name="ro1" table:number-rows-repeated="2">
          <table:table-cell table:number-columns-repeated="5"/>
          <table:table-cell table:style-name="Default" table:number-columns-repeated="11"/>
        </table:table-row>
        <table:table-row table:style-name="ro1">
          <table:table-cell/>
          <table:table-cell table:style-name="ce12" office:value-type="string" calcext:value-type="string">
            <text:p>Generation of the INPUT_DATA</text:p>
          </table:table-cell>
          <table:table-cell table:number-columns-repeated="3"/>
          <table:table-cell table:style-name="ce12" office:value-type="string" calcext:value-type="string">
            <text:p>Analysis of the results</text:p>
          </table:table-cell>
          <table:table-cell table:style-name="Default" table:number-columns-repeated="10"/>
        </table:table-row>
        <table:table-row table:style-name="ro1">
          <table:table-cell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f2=exp(x)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f2=exp(x)</text:p>
          </table:table-cell>
          <table:table-cell table:style-name="ce3" office:value-type="string" calcext:value-type="string">
            <text:p>N10(x)</text:p>
          </table:table-cell>
          <table:table-cell table:style-name="ce3" office:value-type="string" calcext:value-type="string">
            <text:p>Err N10(x)</text:p>
          </table:table-cell>
          <table:table-cell table:style-name="ce3" office:value-type="string" calcext:value-type="string">
            <text:p>Err N10(x) in %</text:p>
          </table:table-cell>
          <table:table-cell table:style-name="ce3" office:value-type="string" calcext:value-type="string">
            <text:p>N5(x)</text:p>
          </table:table-cell>
          <table:table-cell table:style-name="ce3" office:value-type="string" calcext:value-type="string">
            <text:p>Err N5(x)</text:p>
          </table:table-cell>
          <table:table-cell table:style-name="ce3" office:value-type="string" calcext:value-type="string">
            <text:p>Err N5(x) in %</text:p>
          </table:table-cell>
          <table:table-cell table:style-name="ce3" office:value-type="string" calcext:value-type="string">
            <text:p>N14(x)</text:p>
          </table:table-cell>
          <table:table-cell table:style-name="ce3" office:value-type="string" calcext:value-type="string">
            <text:p>Err N14(x)</text:p>
          </table:table-cell>
          <table:table-cell table:style-name="ce3" office:value-type="string" calcext:value-type="string">
            <text:p>Err N14(x) in 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formula="of:=EXP([.B8])" office:value-type="float" office:value="1" calcext:value-type="float">
            <text:p>1,0000000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</text:p>
          </table:table-cell>
          <table:table-cell table:formula="of:=EXP([.F8])" office:value-type="float" office:value="1" calcext:value-type="float">
            <text:p>1,0000000000</text:p>
          </table:table-cell>
          <table:table-cell office:value-type="float" office:value="1" calcext:value-type="float">
            <text:p>1</text:p>
          </table:table-cell>
          <table:table-cell table:formula="of:=[.G8]-[.H8]" office:value-type="float" office:value="0" calcext:value-type="float">
            <text:p>0,0000000000</text:p>
          </table:table-cell>
          <table:table-cell table:formula="of:=[.I8]/[.$G8]*100" office:value-type="float" office:value="0" calcext:value-type="float">
            <text:p>0,0000000000</text:p>
          </table:table-cell>
          <table:table-cell office:value-type="float" office:value="1" calcext:value-type="float">
            <text:p>1</text:p>
          </table:table-cell>
          <table:table-cell table:formula="of:=[.G8]-[.K8]" office:value-type="float" office:value="0" calcext:value-type="float">
            <text:p>0,0000000000</text:p>
          </table:table-cell>
          <table:table-cell table:formula="of:=[.L8]/[.$G8]*100" office:value-type="float" office:value="0" calcext:value-type="float">
            <text:p>0,0000000000</text:p>
          </table:table-cell>
          <table:table-cell office:value-type="float" office:value="1" calcext:value-type="float">
            <text:p>1,0000000000</text:p>
          </table:table-cell>
          <table:table-cell table:formula="of:=[.G8]-[.N8]" office:value-type="float" office:value="0" calcext:value-type="float">
            <text:p>0,000000000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3" office:value-type="float" office:value="0.4" calcext:value-type="float">
            <text:p>0,4</text:p>
          </table:table-cell>
          <table:table-cell table:style-name="ce15" table:formula="of:=EXP([.B9])" office:value-type="float" office:value="1.49182469764127" calcext:value-type="float">
            <text:p>1,491824697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table:formula="of:=EXP([.F9])" office:value-type="float" office:value="1.22140275816017" calcext:value-type="float">
            <text:p>1,2214027582</text:p>
          </table:table-cell>
          <table:table-cell office:value-type="float" office:value="1.221400475" calcext:value-type="float">
            <text:p>1,221400475</text:p>
          </table:table-cell>
          <table:table-cell table:formula="of:=[.G9]-[.H9]" office:value-type="float" office:value="0.00000228316017003571" calcext:value-type="float">
            <text:p>0,0000022832</text:p>
          </table:table-cell>
          <table:table-cell table:formula="of:=[.I9]/[.$G9]*100" office:value-type="float" office:value="0.000186929344541099" calcext:value-type="float">
            <text:p>0,0001869293</text:p>
          </table:table-cell>
          <table:table-cell office:value-type="float" office:value="1.221612698" calcext:value-type="float">
            <text:p>1,221612698</text:p>
          </table:table-cell>
          <table:table-cell table:formula="of:=[.G9]-[.K9]" office:value-type="float" office:value="-0.000209939839829865" calcext:value-type="float">
            <text:p>-0,0002099398</text:p>
          </table:table-cell>
          <table:table-cell table:formula="of:=[.L9]/[.$G9]*100" office:value-type="float" office:value="-0.0171884203164976" calcext:value-type="float">
            <text:p>-0,0171884203</text:p>
          </table:table-cell>
          <table:table-cell office:value-type="float" office:value="1.221402677" calcext:value-type="float">
            <text:p>1,2214026770</text:p>
          </table:table-cell>
          <table:table-cell table:formula="of:=[.G9]-[.N9]" office:value-type="float" office:value="0.0000000811601701400377" calcext:value-type="float">
            <text:p>0,0000000812</text:p>
          </table:table-cell>
          <table:table-cell table:formula="of:=[.O9]/[.$G9]*100" office:value-type="float" office:value="0.00000664483272186902" calcext:value-type="float">
            <text:p>0,00000664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3" office:value-type="float" office:value="0.8" calcext:value-type="float">
            <text:p>0,8</text:p>
          </table:table-cell>
          <table:table-cell table:style-name="ce15" table:formula="of:=EXP([.B10])" office:value-type="float" office:value="2.22554092849247" calcext:value-type="float">
            <text:p>2,225540928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table:formula="of:=EXP([.F10])" office:value-type="float" office:value="1.49182469764127" calcext:value-type="float">
            <text:p>1,4918246976</text:p>
          </table:table-cell>
          <table:table-cell office:value-type="float" office:value="1.491824698" calcext:value-type="float">
            <text:p>1,491824698</text:p>
          </table:table-cell>
          <table:table-cell table:formula="of:=[.G10]-[.H10]" office:value-type="float" office:value="-0.000000000358730156690967" calcext:value-type="float">
            <text:p>-0,0000000004</text:p>
          </table:table-cell>
          <table:table-cell table:formula="of:=[.I10]/[.$G10]*100" office:value-type="float" office:value="-0.0000000240464015147461" calcext:value-type="float">
            <text:p>-0,0000000240</text:p>
          </table:table-cell>
          <table:table-cell office:value-type="float" office:value="1.491824698" calcext:value-type="float">
            <text:p>1,491824698</text:p>
          </table:table-cell>
          <table:table-cell table:formula="of:=[.G10]-[.K10]" office:value-type="float" office:value="-0.000000000358730156690967" calcext:value-type="float">
            <text:p>-0,0000000004</text:p>
          </table:table-cell>
          <table:table-cell table:formula="of:=[.L10]/[.$G10]*100" office:value-type="float" office:value="-0.0000000240464015147461" calcext:value-type="float">
            <text:p>-0,0000000240</text:p>
          </table:table-cell>
          <table:table-cell office:value-type="float" office:value="1.491824698" calcext:value-type="float">
            <text:p>1,4918246980</text:p>
          </table:table-cell>
          <table:table-cell table:formula="of:=[.G10]-[.N10]" office:value-type="float" office:value="-0.000000000358730156690967" calcext:value-type="float">
            <text:p>-0,0000000004</text:p>
          </table:table-cell>
          <table:table-cell table:formula="of:=[.O10]/[.$G10]*100" office:value-type="float" office:value="-0.0000000240464015147461" calcext:value-type="float">
            <text:p>-0,00000002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3" office:value-type="float" office:value="1.2" calcext:value-type="float">
            <text:p>1,2</text:p>
          </table:table-cell>
          <table:table-cell table:style-name="ce15" table:formula="of:=EXP([.B11])" office:value-type="float" office:value="3.32011692273655" calcext:value-type="float">
            <text:p>3,320116922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,6</text:p>
          </table:table-cell>
          <table:table-cell table:formula="of:=EXP([.F11])" office:value-type="float" office:value="1.82211880039051" calcext:value-type="float">
            <text:p>1,8221188004</text:p>
          </table:table-cell>
          <table:table-cell office:value-type="float" office:value="1.822119172" calcext:value-type="float">
            <text:p>1,822119172</text:p>
          </table:table-cell>
          <table:table-cell table:formula="of:=[.G11]-[.H11]" office:value-type="float" office:value="-0.000000371609490068536" calcext:value-type="float">
            <text:p>-0,0000003716</text:p>
          </table:table-cell>
          <table:table-cell table:formula="of:=[.I11]/[.$G11]*100" office:value-type="float" office:value="-0.000020394361223258" calcext:value-type="float">
            <text:p>-0,0000203944</text:p>
          </table:table-cell>
          <table:table-cell office:value-type="float" office:value="1.822044985" calcext:value-type="float">
            <text:p>1,822044985</text:p>
          </table:table-cell>
          <table:table-cell table:formula="of:=[.G11]-[.K11]" office:value-type="float" office:value="0.0000738153905099903" calcext:value-type="float">
            <text:p>0,0000738154</text:p>
          </table:table-cell>
          <table:table-cell table:formula="of:=[.L11]/[.$G11]*100" office:value-type="float" office:value="0.00405107452347072" calcext:value-type="float">
            <text:p>0,0040510745</text:p>
          </table:table-cell>
          <table:table-cell office:value-type="float" office:value="1.82211881" calcext:value-type="float">
            <text:p>1,8221188100</text:p>
          </table:table-cell>
          <table:table-cell table:formula="of:=[.G11]-[.N11]" office:value-type="float" office:value="-0.00000000960949009254364" calcext:value-type="float">
            <text:p>-0,0000000096</text:p>
          </table:table-cell>
          <table:table-cell table:formula="of:=[.O11]/[.$G11]*100" office:value-type="float" office:value="-0.000000527379997971821" calcext:value-type="float">
            <text:p>-0,000000527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3" office:value-type="float" office:value="1.6" calcext:value-type="float">
            <text:p>1,6</text:p>
          </table:table-cell>
          <table:table-cell table:style-name="ce15" table:formula="of:=EXP([.B12])" office:value-type="float" office:value="4.95303242439512" calcext:value-type="float">
            <text:p>4,953032424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  <table:table-cell table:formula="of:=EXP([.F12])" office:value-type="float" office:value="2.22554092849247" calcext:value-type="float">
            <text:p>2,2255409285</text:p>
          </table:table-cell>
          <table:table-cell office:value-type="float" office:value="2.225540929" calcext:value-type="float">
            <text:p>2,225540929</text:p>
          </table:table-cell>
          <table:table-cell table:formula="of:=[.G12]-[.H12]" office:value-type="float" office:value="-0.000000000507530018012403" calcext:value-type="float">
            <text:p>-0,0000000005</text:p>
          </table:table-cell>
          <table:table-cell table:formula="of:=[.I12]/[.$G12]*100" office:value-type="float" office:value="-0.0000000228047937251908" calcext:value-type="float">
            <text:p>-0,0000000228</text:p>
          </table:table-cell>
          <table:table-cell office:value-type="float" office:value="2.225540929" calcext:value-type="float">
            <text:p>2,225540929</text:p>
          </table:table-cell>
          <table:table-cell table:formula="of:=[.G12]-[.K12]" office:value-type="float" office:value="-0.000000000507530018012403" calcext:value-type="float">
            <text:p>-0,0000000005</text:p>
          </table:table-cell>
          <table:table-cell table:formula="of:=[.L12]/[.$G12]*100" office:value-type="float" office:value="-0.0000000228047937251908" calcext:value-type="float">
            <text:p>-0,0000000228</text:p>
          </table:table-cell>
          <table:table-cell office:value-type="float" office:value="2.225540929" calcext:value-type="float">
            <text:p>2,2255409290</text:p>
          </table:table-cell>
          <table:table-cell table:formula="of:=[.G12]-[.N12]" office:value-type="float" office:value="-0.000000000507530018012403" calcext:value-type="float">
            <text:p>-0,0000000005</text:p>
          </table:table-cell>
          <table:table-cell table:formula="of:=[.O12]/[.$G12]*100" office:value-type="float" office:value="-0.0000000228047937251908" calcext:value-type="float">
            <text:p>-0,00000002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table:formula="of:=EXP([.B13])" office:value-type="float" office:value="7.38905609893065" calcext:value-type="float">
            <text:p>7,389056098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table:formula="of:=EXP([.F13])" office:value-type="float" office:value="2.71828182845904" calcext:value-type="float">
            <text:p>2,7182818285</text:p>
          </table:table-cell>
          <table:table-cell office:value-type="float" office:value="2.718281716" calcext:value-type="float">
            <text:p>2,718281716</text:p>
          </table:table-cell>
          <table:table-cell table:formula="of:=[.G13]-[.H13]" office:value-type="float" office:value="0.000000112459040302326" calcext:value-type="float">
            <text:p>0,0000001125</text:p>
          </table:table-cell>
          <table:table-cell table:formula="of:=[.I13]/[.$G13]*100" office:value-type="float" office:value="0.00000413713689010966" calcext:value-type="float">
            <text:p>0,0000041371</text:p>
          </table:table-cell>
          <table:table-cell office:value-type="float" office:value="2.71833757" calcext:value-type="float">
            <text:p>2,71833757</text:p>
          </table:table-cell>
          <table:table-cell table:formula="of:=[.G13]-[.K13]" office:value-type="float" office:value="-0.000055741540959886" calcext:value-type="float">
            <text:p>-0,0000557415</text:p>
          </table:table-cell>
          <table:table-cell table:formula="of:=[.L13]/[.$G13]*100" office:value-type="float" office:value="-0.0020506166938358" calcext:value-type="float">
            <text:p>-0,0020506167</text:p>
          </table:table-cell>
          <table:table-cell office:value-type="float" office:value="2.718281827" calcext:value-type="float">
            <text:p>2,7182818270</text:p>
          </table:table-cell>
          <table:table-cell table:formula="of:=[.G13]-[.N13]" office:value-type="float" office:value="0.00000000145903999992925" calcext:value-type="float">
            <text:p>0,0000000015</text:p>
          </table:table-cell>
          <table:table-cell table:formula="of:=[.O13]/[.$G13]*100" office:value-type="float" office:value="0.0000000536750819820753" calcext:value-type="float">
            <text:p>0,00000005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3" office:value-type="float" office:value="2.4" calcext:value-type="float">
            <text:p>2,4</text:p>
          </table:table-cell>
          <table:table-cell table:style-name="ce15" table:formula="of:=EXP([.B14])" office:value-type="float" office:value="11.0231763806416" calcext:value-type="float">
            <text:p>11,023176380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table:formula="of:=EXP([.F14])" office:value-type="float" office:value="3.32011692273655" calcext:value-type="float">
            <text:p>3,3201169227</text:p>
          </table:table-cell>
          <table:table-cell office:value-type="float" office:value="3.320116923" calcext:value-type="float">
            <text:p>3,320116923</text:p>
          </table:table-cell>
          <table:table-cell table:formula="of:=[.G14]-[.H14]" office:value-type="float" office:value="-0.000000000263450150583822" calcext:value-type="float">
            <text:p>-0,0000000003</text:p>
          </table:table-cell>
          <table:table-cell table:formula="of:=[.I14]/[.$G14]*100" office:value-type="float" office:value="-0.0000000079349660483245" calcext:value-type="float">
            <text:p>-0,0000000079</text:p>
          </table:table-cell>
          <table:table-cell office:value-type="float" office:value="3.320116923" calcext:value-type="float">
            <text:p>3,320116923</text:p>
          </table:table-cell>
          <table:table-cell table:formula="of:=[.G14]-[.K14]" office:value-type="float" office:value="-0.000000000263450150583822" calcext:value-type="float">
            <text:p>-0,0000000003</text:p>
          </table:table-cell>
          <table:table-cell table:formula="of:=[.L14]/[.$G14]*100" office:value-type="float" office:value="-0.0000000079349660483245" calcext:value-type="float">
            <text:p>-0,0000000079</text:p>
          </table:table-cell>
          <table:table-cell office:value-type="float" office:value="3.320116923" calcext:value-type="float">
            <text:p>3,3201169230</text:p>
          </table:table-cell>
          <table:table-cell table:formula="of:=[.G14]-[.N14]" office:value-type="float" office:value="-0.000000000263450150583822" calcext:value-type="float">
            <text:p>-0,0000000003</text:p>
          </table:table-cell>
          <table:table-cell table:formula="of:=[.O14]/[.$G14]*100" office:value-type="float" office:value="-0.0000000079349660483245" calcext:value-type="float">
            <text:p>-0,000000007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3" office:value-type="float" office:value="2.8" calcext:value-type="float">
            <text:p>2,8</text:p>
          </table:table-cell>
          <table:table-cell table:style-name="ce15" table:formula="of:=EXP([.B15])" office:value-type="float" office:value="16.444646771097" calcext:value-type="float">
            <text:p>16,444646771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.4" calcext:value-type="float">
            <text:p>1,4</text:p>
          </table:table-cell>
          <table:table-cell table:formula="of:=EXP([.F15])" office:value-type="float" office:value="4.05519996684467" calcext:value-type="float">
            <text:p>4,0551999668</text:p>
          </table:table-cell>
          <table:table-cell office:value-type="float" office:value="4.055200021" calcext:value-type="float">
            <text:p>4,055200021</text:p>
          </table:table-cell>
          <table:table-cell table:formula="of:=[.G15]-[.H15]" office:value-type="float" office:value="-0.0000000541553299981956" calcext:value-type="float">
            <text:p>-0,0000000542</text:p>
          </table:table-cell>
          <table:table-cell table:formula="of:=[.I15]/[.$G15]*100" office:value-type="float" office:value="-0.00000133545399588109" calcext:value-type="float">
            <text:p>-0,0000013355</text:p>
          </table:table-cell>
          <table:table-cell office:value-type="float" office:value="4.055117263" calcext:value-type="float">
            <text:p>4,055117263</text:p>
          </table:table-cell>
          <table:table-cell table:formula="of:=[.G15]-[.K15]" office:value-type="float" office:value="0.000082703844670462" calcext:value-type="float">
            <text:p>0,0000827038</text:p>
          </table:table-cell>
          <table:table-cell table:formula="of:=[.L15]/[.$G15]*100" office:value-type="float" office:value="0.00203945170020342" calcext:value-type="float">
            <text:p>0,0020394517</text:p>
          </table:table-cell>
          <table:table-cell office:value-type="float" office:value="4.055199967" calcext:value-type="float">
            <text:p>4,0551999670</text:p>
          </table:table-cell>
          <table:table-cell table:formula="of:=[.G15]-[.N15]" office:value-type="float" office:value="-0.000000000155329971107676" calcext:value-type="float">
            <text:p>-0,0000000002</text:p>
          </table:table-cell>
          <table:table-cell table:formula="of:=[.O15]/[.$G15]*100" office:value-type="float" office:value="-0.00000000383038992842904" calcext:value-type="float">
            <text:p>-0,000000003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3" office:value-type="float" office:value="3.2" calcext:value-type="float">
            <text:p>3,2</text:p>
          </table:table-cell>
          <table:table-cell table:style-name="ce15" table:formula="of:=EXP([.B16])" office:value-type="float" office:value="24.5325301971094" calcext:value-type="float">
            <text:p>24,532530197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.6" calcext:value-type="float">
            <text:p>1,6</text:p>
          </table:table-cell>
          <table:table-cell table:formula="of:=EXP([.F16])" office:value-type="float" office:value="4.95303242439512" calcext:value-type="float">
            <text:p>4,9530324244</text:p>
          </table:table-cell>
          <table:table-cell office:value-type="float" office:value="4.953032424" calcext:value-type="float">
            <text:p>4,953032424</text:p>
          </table:table-cell>
          <table:table-cell table:formula="of:=[.G16]-[.H16]" office:value-type="float" office:value="0.000000000395120380858316" calcext:value-type="float">
            <text:p>0,0000000004</text:p>
          </table:table-cell>
          <table:table-cell table:formula="of:=[.I16]/[.$G16]*100" office:value-type="float" office:value="0.0000000079773429084016" calcext:value-type="float">
            <text:p>0,0000000080</text:p>
          </table:table-cell>
          <table:table-cell office:value-type="float" office:value="4.953032424" calcext:value-type="float">
            <text:p>4,953032424</text:p>
          </table:table-cell>
          <table:table-cell table:formula="of:=[.G16]-[.K16]" office:value-type="float" office:value="0.000000000395120380858316" calcext:value-type="float">
            <text:p>0,0000000004</text:p>
          </table:table-cell>
          <table:table-cell table:formula="of:=[.L16]/[.$G16]*100" office:value-type="float" office:value="0.0000000079773429084016" calcext:value-type="float">
            <text:p>0,0000000080</text:p>
          </table:table-cell>
          <table:table-cell office:value-type="float" office:value="4.953032424" calcext:value-type="float">
            <text:p>4,9530324240</text:p>
          </table:table-cell>
          <table:table-cell table:formula="of:=[.G16]-[.N16]" office:value-type="float" office:value="0.000000000395120380858316" calcext:value-type="float">
            <text:p>0,0000000004</text:p>
          </table:table-cell>
          <table:table-cell table:formula="of:=[.O16]/[.$G16]*100" office:value-type="float" office:value="0.0000000079773429084016" calcext:value-type="float">
            <text:p>0,000000008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3" office:value-type="float" office:value="3.6" calcext:value-type="float">
            <text:p>3,6</text:p>
          </table:table-cell>
          <table:table-cell table:style-name="ce15" table:formula="of:=EXP([.B17])" office:value-type="float" office:value="36.598234443678" calcext:value-type="float">
            <text:p>36,598234443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.8" calcext:value-type="float">
            <text:p>1,8</text:p>
          </table:table-cell>
          <table:table-cell table:formula="of:=EXP([.F17])" office:value-type="float" office:value="6.04964746441295" calcext:value-type="float">
            <text:p>6,0496474644</text:p>
          </table:table-cell>
          <table:table-cell office:value-type="float" office:value="6.049647426" calcext:value-type="float">
            <text:p>6,049647426</text:p>
          </table:table-cell>
          <table:table-cell table:formula="of:=[.G17]-[.H17]" office:value-type="float" office:value="0.0000000384129501540542" calcext:value-type="float">
            <text:p>0,0000000384</text:p>
          </table:table-cell>
          <table:table-cell table:formula="of:=[.I17]/[.$G17]*100" office:value-type="float" office:value="0.000000634961795377638" calcext:value-type="float">
            <text:p>0,0000006350</text:p>
          </table:table-cell>
          <table:table-cell office:value-type="float" office:value="6.049911093" calcext:value-type="float">
            <text:p>6,049911093</text:p>
          </table:table-cell>
          <table:table-cell table:formula="of:=[.G17]-[.K17]" office:value-type="float" office:value="-0.000263628587050313" calcext:value-type="float">
            <text:p>-0,0002636286</text:p>
          </table:table-cell>
          <table:table-cell table:formula="of:=[.L17]/[.$G17]*100" office:value-type="float" office:value="-0.00435775123428444" calcext:value-type="float">
            <text:p>-0,0043577512</text:p>
          </table:table-cell>
          <table:table-cell office:value-type="float" office:value="6.049647464" calcext:value-type="float">
            <text:p>6,0496474640</text:p>
          </table:table-cell>
          <table:table-cell table:formula="of:=[.G17]-[.N17]" office:value-type="float" office:value="0.000000000412949674455376" calcext:value-type="float">
            <text:p>0,0000000004</text:p>
          </table:table-cell>
          <table:table-cell table:formula="of:=[.O17]/[.$G17]*100" office:value-type="float" office:value="0.00000000682601220789397" calcext:value-type="float">
            <text:p>0,000000006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EXP([.B18])" office:value-type="float" office:value="54.5981500331442" calcext:value-type="float">
            <text:p>54,598150033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,0</text:p>
          </table:table-cell>
          <table:table-cell table:formula="of:=EXP([.F18])" office:value-type="float" office:value="7.38905609893065" calcext:value-type="float">
            <text:p>7,3890560989</text:p>
          </table:table-cell>
          <table:table-cell office:value-type="float" office:value="7.389056099" calcext:value-type="float">
            <text:p>7,389056099</text:p>
          </table:table-cell>
          <table:table-cell table:formula="of:=[.G18]-[.H18]" office:value-type="float" office:value="-0.0000000000693498591886055" calcext:value-type="float">
            <text:p>-0,0000000001</text:p>
          </table:table-cell>
          <table:table-cell table:formula="of:=[.I18]/[.$G18]*100" office:value-type="float" office:value="-0.000000000938548283570913" calcext:value-type="float">
            <text:p>-0,0000000009</text:p>
          </table:table-cell>
          <table:table-cell office:value-type="float" office:value="7.389056099" calcext:value-type="float">
            <text:p>7,389056099</text:p>
          </table:table-cell>
          <table:table-cell table:formula="of:=[.G18]-[.K18]" office:value-type="float" office:value="-0.0000000000693498591886055" calcext:value-type="float">
            <text:p>-0,0000000001</text:p>
          </table:table-cell>
          <table:table-cell table:formula="of:=[.L18]/[.$G18]*100" office:value-type="float" office:value="-0.000000000938548283570913" calcext:value-type="float">
            <text:p>-0,0000000009</text:p>
          </table:table-cell>
          <table:table-cell office:value-type="float" office:value="7.389056099" calcext:value-type="float">
            <text:p>7,3890560990</text:p>
          </table:table-cell>
          <table:table-cell table:formula="of:=[.G18]-[.N18]" office:value-type="float" office:value="-0.0000000000693498591886055" calcext:value-type="float">
            <text:p>-0,0000000001</text:p>
          </table:table-cell>
          <table:table-cell table:formula="of:=[.O18]/[.$G18]*100" office:value-type="float" office:value="-0.000000000938548283570913" calcext:value-type="float">
            <text:p>-0,000000000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3" office:value-type="float" office:value="4.4" calcext:value-type="float">
            <text:p>4,4</text:p>
          </table:table-cell>
          <table:table-cell table:style-name="ce15" table:formula="of:=EXP([.B19])" office:value-type="float" office:value="81.4508686649682" calcext:value-type="float">
            <text:p>81,450868665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.2" calcext:value-type="float">
            <text:p>2,2</text:p>
          </table:table-cell>
          <table:table-cell table:formula="of:=EXP([.F19])" office:value-type="float" office:value="9.02501349943412" calcext:value-type="float">
            <text:p>9,0250134994</text:p>
          </table:table-cell>
          <table:table-cell office:value-type="float" office:value="9.025013539" calcext:value-type="float">
            <text:p>9,025013539</text:p>
          </table:table-cell>
          <table:table-cell table:formula="of:=[.G19]-[.H19]" office:value-type="float" office:value="-0.0000000395658794616338" calcext:value-type="float">
            <text:p>-0,0000000396</text:p>
          </table:table-cell>
          <table:table-cell table:formula="of:=[.I19]/[.$G19]*100" office:value-type="float" office:value="-0.000000438402440773243" calcext:value-type="float">
            <text:p>-0,0000004384</text:p>
          </table:table-cell>
          <table:table-cell office:value-type="float" office:value="9.021923713" calcext:value-type="float">
            <text:p>9,021923713</text:p>
          </table:table-cell>
          <table:table-cell table:formula="of:=[.G19]-[.K19]" office:value-type="float" office:value="0.00308978643412061" calcext:value-type="float">
            <text:p>0,0030897864</text:p>
          </table:table-cell>
          <table:table-cell table:formula="of:=[.L19]/[.$G19]*100" office:value-type="float" office:value="0.0342358095565657" calcext:value-type="float">
            <text:p>0,0342358096</text:p>
          </table:table-cell>
          <table:table-cell office:value-type="float" office:value="9.0250135" calcext:value-type="float">
            <text:p>9,0250135000</text:p>
          </table:table-cell>
          <table:table-cell table:formula="of:=[.G19]-[.N19]" office:value-type="float" office:value="-0.000000000565879787473023" calcext:value-type="float">
            <text:p>-0,0000000006</text:p>
          </table:table-cell>
          <table:table-cell table:formula="of:=[.O19]/[.$G19]*100" office:value-type="float" office:value="-0.00000000627012677054172" calcext:value-type="float">
            <text:p>-0,000000006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3" office:value-type="float" office:value="4.8" calcext:value-type="float">
            <text:p>4,8</text:p>
          </table:table-cell>
          <table:table-cell table:style-name="ce15" table:formula="of:=EXP([.B20])" office:value-type="float" office:value="121.510417518735" calcext:value-type="float">
            <text:p>121,510417518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.4" calcext:value-type="float">
            <text:p>2,4</text:p>
          </table:table-cell>
          <table:table-cell table:formula="of:=EXP([.F20])" office:value-type="float" office:value="11.0231763806416" calcext:value-type="float">
            <text:p>11,0231763806</text:p>
          </table:table-cell>
          <table:table-cell office:value-type="float" office:value="11.023176381" calcext:value-type="float">
            <text:p>11,023176381</text:p>
          </table:table-cell>
          <table:table-cell table:formula="of:=[.G20]-[.H20]" office:value-type="float" office:value="-0.000000000358401308631073" calcext:value-type="float">
            <text:p>-0,0000000004</text:p>
          </table:table-cell>
          <table:table-cell table:formula="of:=[.I20]/[.$G20]*100" office:value-type="float" office:value="-0.0000000032513433175258" calcext:value-type="float">
            <text:p>-0,0000000033</text:p>
          </table:table-cell>
          <table:table-cell office:value-type="float" office:value="11.009022939" calcext:value-type="float">
            <text:p>11,009022939</text:p>
          </table:table-cell>
          <table:table-cell table:formula="of:=[.G20]-[.K20]" office:value-type="float" office:value="0.0141534416416" calcext:value-type="float">
            <text:p>0,0141534416</text:p>
          </table:table-cell>
          <table:table-cell table:formula="of:=[.L20]/[.$G20]*100" office:value-type="float" office:value="0.12839712577271" calcext:value-type="float">
            <text:p>0,1283971258</text:p>
          </table:table-cell>
          <table:table-cell office:value-type="float" office:value="11.023176381" calcext:value-type="float">
            <text:p>11,0231763810</text:p>
          </table:table-cell>
          <table:table-cell table:formula="of:=[.G20]-[.N20]" office:value-type="float" office:value="-0.000000000358401308631073" calcext:value-type="float">
            <text:p>-0,0000000004</text:p>
          </table:table-cell>
          <table:table-cell table:formula="of:=[.O20]/[.$G20]*100" office:value-type="float" office:value="-0.0000000032513433175258" calcext:value-type="float">
            <text:p>-0,000000003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3" office:value-type="float" office:value="5.2" calcext:value-type="float">
            <text:p>5,2</text:p>
          </table:table-cell>
          <table:table-cell table:style-name="ce15" table:formula="of:=EXP([.B21])" office:value-type="float" office:value="181.272241875151" calcext:value-type="float">
            <text:p>181,272241875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.6" calcext:value-type="float">
            <text:p>2,6</text:p>
          </table:table-cell>
          <table:table-cell table:formula="of:=EXP([.F21])" office:value-type="float" office:value="13.4637380350017" calcext:value-type="float">
            <text:p>13,4637380350</text:p>
          </table:table-cell>
          <table:table-cell office:value-type="float" office:value="13.463737975" calcext:value-type="float">
            <text:p>13,463737975</text:p>
          </table:table-cell>
          <table:table-cell table:formula="of:=[.G21]-[.H21]" office:value-type="float" office:value="0.0000000600016996088471" calcext:value-type="float">
            <text:p>0,0000000600</text:p>
          </table:table-cell>
          <table:table-cell table:formula="of:=[.I21]/[.$G21]*100" office:value-type="float" office:value="0.000000445654092889066" calcext:value-type="float">
            <text:p>0,0000004457</text:p>
          </table:table-cell>
          <table:table-cell office:value-type="float" office:value="13.420814809" calcext:value-type="float">
            <text:p>13,420814809</text:p>
          </table:table-cell>
          <table:table-cell table:formula="of:=[.G21]-[.K21]" office:value-type="float" office:value="0.042923226001701" calcext:value-type="float">
            <text:p>0,0429232260</text:p>
          </table:table-cell>
          <table:table-cell table:formula="of:=[.L21]/[.$G21]*100" office:value-type="float" office:value="0.318806158364886" calcext:value-type="float">
            <text:p>0,3188061584</text:p>
          </table:table-cell>
          <table:table-cell office:value-type="float" office:value="13.463738035" calcext:value-type="float">
            <text:p>13,4637380350</text:p>
          </table:table-cell>
          <table:table-cell table:formula="of:=[.G21]-[.N21]" office:value-type="float" office:value="0.00000000000169997349530604" calcext:value-type="float">
            <text:p>0,0000000000</text:p>
          </table:table-cell>
          <table:table-cell table:formula="of:=[.O21]/[.$G21]*100" office:value-type="float" office:value="0.0000000000126263114365908" calcext:value-type="float">
            <text:p>0,00000000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3" office:value-type="float" office:value="5.6" calcext:value-type="float">
            <text:p>5,6</text:p>
          </table:table-cell>
          <table:table-cell table:style-name="ce15" table:formula="of:=EXP([.B22])" office:value-type="float" office:value="270.426407426153" calcext:value-type="float">
            <text:p>270,426407426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.8" calcext:value-type="float">
            <text:p>2,8</text:p>
          </table:table-cell>
          <table:table-cell table:formula="of:=EXP([.F22])" office:value-type="float" office:value="16.444646771097" calcext:value-type="float">
            <text:p>16,4446467711</text:p>
          </table:table-cell>
          <table:table-cell office:value-type="float" office:value="16.444646771" calcext:value-type="float">
            <text:p>16,444646771</text:p>
          </table:table-cell>
          <table:table-cell table:formula="of:=[.G22]-[.H22]" office:value-type="float" office:value="0.0000000000969997415722901" calcext:value-type="float">
            <text:p>0,0000000001</text:p>
          </table:table-cell>
          <table:table-cell table:formula="of:=[.I22]/[.$G22]*100" office:value-type="float" office:value="0.000000000589856035964094" calcext:value-type="float">
            <text:p>0,0000000006</text:p>
          </table:table-cell>
          <table:table-cell office:value-type="float" office:value="16.338611674" calcext:value-type="float">
            <text:p>16,338611674</text:p>
          </table:table-cell>
          <table:table-cell table:formula="of:=[.G22]-[.K22]" office:value-type="float" office:value="0.106035097096999" calcext:value-type="float">
            <text:p>0,1060350971</text:p>
          </table:table-cell>
          <table:table-cell table:style-name="ce20" table:formula="of:=[.L22]/[.$G22]*100" office:value-type="float" office:value="0.644800089493961" calcext:value-type="float">
            <text:p>0,6448000895</text:p>
          </table:table-cell>
          <table:table-cell office:value-type="float" office:value="16.444646771" calcext:value-type="float">
            <text:p>16,4446467710</text:p>
          </table:table-cell>
          <table:table-cell table:formula="of:=[.G22]-[.N22]" office:value-type="float" office:value="0.0000000000969997415722901" calcext:value-type="float">
            <text:p>0,0000000001</text:p>
          </table:table-cell>
          <table:table-cell table:formula="of:=[.O22]/[.$G22]*100" office:value-type="float" office:value="0.000000000589856035964094" calcext:value-type="float">
            <text:p>0,000000000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5" table:formula="of:=EXP([.B23])" office:value-type="float" office:value="403.428793492735" calcext:value-type="float">
            <text:p>403,428793492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,0</text:p>
          </table:table-cell>
          <table:table-cell table:formula="of:=EXP([.F23])" office:value-type="float" office:value="20.0855369231877" calcext:value-type="float">
            <text:p>20,0855369232</text:p>
          </table:table-cell>
          <table:table-cell office:value-type="float" office:value="20.085537056" calcext:value-type="float">
            <text:p>20,085537056</text:p>
          </table:table-cell>
          <table:table-cell table:formula="of:=[.G23]-[.H23]" office:value-type="float" office:value="-0.000000132812299824536" calcext:value-type="float">
            <text:p>-0,0000001328</text:p>
          </table:table-cell>
          <table:table-cell table:formula="of:=[.I23]/[.$G23]*100" office:value-type="float" office:value="-0.000000661233505145742" calcext:value-type="float">
            <text:p>-0,0000006612</text:p>
          </table:table-cell>
          <table:table-cell office:value-type="float" office:value="19.855476504" calcext:value-type="float">
            <text:p>19,855476504</text:p>
          </table:table-cell>
          <table:table-cell table:formula="of:=[.G23]-[.K23]" office:value-type="float" office:value="0.230060419187701" calcext:value-type="float">
            <text:p>0,2300604192</text:p>
          </table:table-cell>
          <table:table-cell table:formula="of:=[.L23]/[.$G23]*100" office:value-type="float" office:value="1.14540338188375" calcext:value-type="float">
            <text:p>1,1454033819</text:p>
          </table:table-cell>
          <table:table-cell office:value-type="float" office:value="20.085536923" calcext:value-type="float">
            <text:p>20,0855369230</text:p>
          </table:table-cell>
          <table:table-cell table:formula="of:=[.G23]-[.N23]" office:value-type="float" office:value="0.000000000187700521792067" calcext:value-type="float">
            <text:p>0,0000000002</text:p>
          </table:table-cell>
          <table:table-cell table:formula="of:=[.O23]/[.$G23]*100" office:value-type="float" office:value="0.000000000934505871114535" calcext:value-type="float">
            <text:p>0,000000000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3" office:value-type="float" office:value="6.4" calcext:value-type="float">
            <text:p>6,4</text:p>
          </table:table-cell>
          <table:table-cell table:style-name="ce15" table:formula="of:=EXP([.B24])" office:value-type="float" office:value="601.845037872082" calcext:value-type="float">
            <text:p>601,845037872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.2" calcext:value-type="float">
            <text:p>3,2</text:p>
          </table:table-cell>
          <table:table-cell table:formula="of:=EXP([.F24])" office:value-type="float" office:value="24.5325301971094" calcext:value-type="float">
            <text:p>24,5325301971</text:p>
          </table:table-cell>
          <table:table-cell office:value-type="float" office:value="24.532530197" calcext:value-type="float">
            <text:p>24,532530197</text:p>
          </table:table-cell>
          <table:table-cell table:formula="of:=[.G24]-[.H24]" office:value-type="float" office:value="0.000000000109398712311304" calcext:value-type="float">
            <text:p>0,0000000001</text:p>
          </table:table-cell>
          <table:table-cell table:formula="of:=[.I24]/[.$G24]*100" office:value-type="float" office:value="0.000000000445933262620396" calcext:value-type="float">
            <text:p>0,0000000004</text:p>
          </table:table-cell>
          <table:table-cell office:value-type="float" office:value="24.077122174" calcext:value-type="float">
            <text:p>24,077122174</text:p>
          </table:table-cell>
          <table:table-cell table:formula="of:=[.G24]-[.K24]" office:value-type="float" office:value="0.455408023109399" calcext:value-type="float">
            <text:p>0,4554080231</text:p>
          </table:table-cell>
          <table:table-cell table:formula="of:=[.L24]/[.$G24]*100" office:value-type="float" office:value="1.85634347313698" calcext:value-type="float">
            <text:p>1,8563434731</text:p>
          </table:table-cell>
          <table:table-cell office:value-type="float" office:value="24.532530197" calcext:value-type="float">
            <text:p>24,5325301970</text:p>
          </table:table-cell>
          <table:table-cell table:formula="of:=[.G24]-[.N24]" office:value-type="float" office:value="0.000000000109398712311304" calcext:value-type="float">
            <text:p>0,0000000001</text:p>
          </table:table-cell>
          <table:table-cell table:formula="of:=[.O24]/[.$G24]*100" office:value-type="float" office:value="0.000000000445933262620396" calcext:value-type="float">
            <text:p>0,000000000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3" office:value-type="float" office:value="6.8" calcext:value-type="float">
            <text:p>6,8</text:p>
          </table:table-cell>
          <table:table-cell table:style-name="ce15" table:formula="of:=EXP([.B25])" office:value-type="float" office:value="897.847291650418" calcext:value-type="float">
            <text:p>897,8472916504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.4" calcext:value-type="float">
            <text:p>3,4</text:p>
          </table:table-cell>
          <table:table-cell table:formula="of:=EXP([.F25])" office:value-type="float" office:value="29.964100047397" calcext:value-type="float">
            <text:p>29,9641000474</text:p>
          </table:table-cell>
          <table:table-cell office:value-type="float" office:value="29.964099579" calcext:value-type="float">
            <text:p>29,964099579</text:p>
          </table:table-cell>
          <table:table-cell table:formula="of:=[.G25]-[.H25]" office:value-type="float" office:value="0.000000468397001185394" calcext:value-type="float">
            <text:p>0,0000004684</text:p>
          </table:table-cell>
          <table:table-cell table:formula="of:=[.I25]/[.$G25]*100" office:value-type="float" office:value="0.00000156319395691674" calcext:value-type="float">
            <text:p>0,0000015632</text:p>
          </table:table-cell>
          <table:table-cell office:value-type="float" office:value="29.122810765" calcext:value-type="float">
            <text:p>29,122810765</text:p>
          </table:table-cell>
          <table:table-cell table:formula="of:=[.G25]-[.K25]" office:value-type="float" office:value="0.841289282397" calcext:value-type="float">
            <text:p>0,8412892824</text:p>
          </table:table-cell>
          <table:table-cell table:formula="of:=[.L25]/[.$G25]*100" office:value-type="float" office:value="2.80765743361641" calcext:value-type="float">
            <text:p>2,8076574336</text:p>
          </table:table-cell>
          <table:table-cell office:value-type="float" office:value="29.964100047" calcext:value-type="float">
            <text:p>29,9641000470</text:p>
          </table:table-cell>
          <table:table-cell table:formula="of:=[.G25]-[.N25]" office:value-type="float" office:value="0.000000000397001542751241" calcext:value-type="float">
            <text:p>0,0000000004</text:p>
          </table:table-cell>
          <table:table-cell table:formula="of:=[.O25]/[.$G25]*100" office:value-type="float" office:value="0.00000000132492396609031" calcext:value-type="float">
            <text:p>0,000000001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3" office:value-type="float" office:value="7.2" calcext:value-type="float">
            <text:p>7,2</text:p>
          </table:table-cell>
          <table:table-cell table:style-name="ce15" table:formula="of:=EXP([.B26])" office:value-type="float" office:value="1339.43076439442" calcext:value-type="float">
            <text:p>1339,4307643944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.6" calcext:value-type="float">
            <text:p>3,6</text:p>
          </table:table-cell>
          <table:table-cell table:formula="of:=EXP([.F26])" office:value-type="float" office:value="36.598234443678" calcext:value-type="float">
            <text:p>36,5982344437</text:p>
          </table:table-cell>
          <table:table-cell office:value-type="float" office:value="36.598234444" calcext:value-type="float">
            <text:p>36,598234444</text:p>
          </table:table-cell>
          <table:table-cell table:formula="of:=[.G26]-[.H26]" office:value-type="float" office:value="-0.000000000321996651564405" calcext:value-type="float">
            <text:p>-0,0000000003</text:p>
          </table:table-cell>
          <table:table-cell table:formula="of:=[.I26]/[.$G26]*100" office:value-type="float" office:value="-0.000000000879814713630336" calcext:value-type="float">
            <text:p>-0,0000000009</text:p>
          </table:table-cell>
          <table:table-cell office:value-type="float" office:value="35.126252856" calcext:value-type="float">
            <text:p>35,126252856</text:p>
          </table:table-cell>
          <table:table-cell table:formula="of:=[.G26]-[.K26]" office:value-type="float" office:value="1.471981587678" calcext:value-type="float">
            <text:p>1,4719815877</text:p>
          </table:table-cell>
          <table:table-cell table:formula="of:=[.L26]/[.$G26]*100" office:value-type="float" office:value="4.02200163492388" calcext:value-type="float">
            <text:p>4,0220016349</text:p>
          </table:table-cell>
          <table:table-cell office:value-type="float" office:value="36.598234444" calcext:value-type="float">
            <text:p>36,5982344440</text:p>
          </table:table-cell>
          <table:table-cell table:formula="of:=[.G26]-[.N26]" office:value-type="float" office:value="-0.000000000321996651564405" calcext:value-type="float">
            <text:p>-0,0000000003</text:p>
          </table:table-cell>
          <table:table-cell table:formula="of:=[.O26]/[.$G26]*100" office:value-type="float" office:value="-0.000000000879814713630336" calcext:value-type="float">
            <text:p>-0,000000000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3" office:value-type="float" office:value="7.6" calcext:value-type="float">
            <text:p>7,6</text:p>
          </table:table-cell>
          <table:table-cell table:style-name="ce15" table:formula="of:=EXP([.B27])" office:value-type="float" office:value="1998.19589510412" calcext:value-type="float">
            <text:p>1998,195895104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.8" calcext:value-type="float">
            <text:p>3,8</text:p>
          </table:table-cell>
          <table:table-cell table:formula="of:=EXP([.F27])" office:value-type="float" office:value="44.7011844933008" calcext:value-type="float">
            <text:p>44,7011844933</text:p>
          </table:table-cell>
          <table:table-cell office:value-type="float" office:value="44.701187572" calcext:value-type="float">
            <text:p>44,701187572</text:p>
          </table:table-cell>
          <table:table-cell table:formula="of:=[.G27]-[.H27]" office:value-type="float" office:value="-0.00000307869920135317" calcext:value-type="float">
            <text:p>-0,0000030787</text:p>
          </table:table-cell>
          <table:table-cell table:formula="of:=[.I27]/[.$G27]*100" office:value-type="float" office:value="-0.00000688728774472311" calcext:value-type="float">
            <text:p>-0,0000068873</text:p>
          </table:table-cell>
          <table:table-cell office:value-type="float" office:value="42.236506815" calcext:value-type="float">
            <text:p>42,236506815</text:p>
          </table:table-cell>
          <table:table-cell table:formula="of:=[.G27]-[.K27]" office:value-type="float" office:value="2.4646776783008" calcext:value-type="float">
            <text:p>2,4646776783</text:p>
          </table:table-cell>
          <table:table-cell table:formula="of:=[.L27]/[.$G27]*100" office:value-type="float" office:value="5.51367420402512" calcext:value-type="float">
            <text:p>5,5136742040</text:p>
          </table:table-cell>
          <table:table-cell office:value-type="float" office:value="44.701184494" calcext:value-type="float">
            <text:p>44,7011844940</text:p>
          </table:table-cell>
          <table:table-cell table:formula="of:=[.G27]-[.N27]" office:value-type="float" office:value="-0.000000000699202473697369" calcext:value-type="float">
            <text:p>-0,0000000007</text:p>
          </table:table-cell>
          <table:table-cell table:formula="of:=[.O27]/[.$G27]*100" office:value-type="float" office:value="-0.00000000156416990203505" calcext:value-type="float">
            <text:p>-0,000000001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5" table:formula="of:=EXP([.B28])" office:value-type="float" office:value="2980.95798704173" calcext:value-type="float">
            <text:p>2980,957987041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,0</text:p>
          </table:table-cell>
          <table:table-cell table:formula="of:=EXP([.F28])" office:value-type="float" office:value="54.5981500331442" calcext:value-type="float">
            <text:p>54,5981500331</text:p>
          </table:table-cell>
          <table:table-cell office:value-type="float" office:value="54.598150033" calcext:value-type="float">
            <text:p>54,598150033</text:p>
          </table:table-cell>
          <table:table-cell table:formula="of:=[.G28]-[.H28]" office:value-type="float" office:value="0.000000000144197542795155" calcext:value-type="float">
            <text:p>0,0000000001</text:p>
          </table:table-cell>
          <table:table-cell table:formula="of:=[.I28]/[.$G28]*100" office:value-type="float" office:value="0.000000000264107012247885" calcext:value-type="float">
            <text:p>0,0000000003</text:p>
          </table:table-cell>
          <table:table-cell office:value-type="float" office:value="50.618878095" calcext:value-type="float">
            <text:p>50,618878095</text:p>
          </table:table-cell>
          <table:table-cell table:formula="of:=[.G28]-[.K28]" office:value-type="float" office:value="3.9792719381442" calcext:value-type="float">
            <text:p>3,9792719381</text:p>
          </table:table-cell>
          <table:table-cell table:formula="of:=[.L28]/[.$G28]*100" office:value-type="float" office:value="7.28829078591226" calcext:value-type="float">
            <text:p>7,2882907859</text:p>
          </table:table-cell>
          <table:table-cell office:value-type="float" office:value="54.598150033" calcext:value-type="float">
            <text:p>54,5981500330</text:p>
          </table:table-cell>
          <table:table-cell table:formula="of:=[.G28]-[.N28]" office:value-type="float" office:value="0.000000000144197542795155" calcext:value-type="float">
            <text:p>0,0000000001</text:p>
          </table:table-cell>
          <table:table-cell table:formula="of:=[.O28]/[.$G28]*100" office:value-type="float" office:value="0.000000000264107012247885" calcext:value-type="float">
            <text:p>0,00000000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3" office:value-type="float" office:value="8.4" calcext:value-type="float">
            <text:p>8,4</text:p>
          </table:table-cell>
          <table:table-cell table:style-name="ce15" table:formula="of:=EXP([.B29])" office:value-type="float" office:value="4447.06674769986" calcext:value-type="float">
            <text:p>4447,0667476999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.2" calcext:value-type="float">
            <text:p>4,2</text:p>
          </table:table-cell>
          <table:table-cell table:formula="of:=EXP([.F29])" office:value-type="float" office:value="66.6863310409252" calcext:value-type="float">
            <text:p>66,6863310409</text:p>
          </table:table-cell>
          <table:table-cell office:value-type="float" office:value="66.686263868" calcext:value-type="float">
            <text:p>66,686263868</text:p>
          </table:table-cell>
          <table:table-cell table:formula="of:=[.G29]-[.H29]" office:value-type="float" office:value="0.0000671729251990882" calcext:value-type="float">
            <text:p>0,0000671729</text:p>
          </table:table-cell>
          <table:table-cell table:formula="of:=[.I29]/[.$G29]*100" office:value-type="float" office:value="0.000100729676007913" calcext:value-type="float">
            <text:p>0,0001007297</text:p>
          </table:table-cell>
          <table:table-cell office:value-type="float" office:value="60.455818531" calcext:value-type="float">
            <text:p>60,455818531</text:p>
          </table:table-cell>
          <table:table-cell table:formula="of:=[.G29]-[.K29]" office:value-type="float" office:value="6.2305125099252" calcext:value-type="float">
            <text:p>6,2305125099</text:p>
          </table:table-cell>
          <table:table-cell table:formula="of:=[.L29]/[.$G29]*100" office:value-type="float" office:value="9.34301289735306" calcext:value-type="float">
            <text:p>9,3430128974</text:p>
          </table:table-cell>
          <table:table-cell office:value-type="float" office:value="66.68633104" calcext:value-type="float">
            <text:p>66,6863310400</text:p>
          </table:table-cell>
          <table:table-cell table:formula="of:=[.G29]-[.N29]" office:value-type="float" office:value="0.000000000925197696233226" calcext:value-type="float">
            <text:p>0,0000000009</text:p>
          </table:table-cell>
          <table:table-cell table:formula="of:=[.O29]/[.$G29]*100" office:value-type="float" office:value="0.00000000138738731279943" calcext:value-type="float">
            <text:p>0,000000001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3" office:value-type="float" office:value="8.8" calcext:value-type="float">
            <text:p>8,8</text:p>
          </table:table-cell>
          <table:table-cell table:style-name="ce15" table:formula="of:=EXP([.B30])" office:value-type="float" office:value="6634.24400627789" calcext:value-type="float">
            <text:p>6634,2440062779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.4" calcext:value-type="float">
            <text:p>4,4</text:p>
          </table:table-cell>
          <table:table-cell table:formula="of:=EXP([.F30])" office:value-type="float" office:value="81.4508686649682" calcext:value-type="float">
            <text:p>81,4508686650</text:p>
          </table:table-cell>
          <table:table-cell office:value-type="float" office:value="81.450461365" calcext:value-type="float">
            <text:p>81,450461365</text:p>
          </table:table-cell>
          <table:table-cell table:formula="of:=[.G30]-[.H30]" office:value-type="float" office:value="0.000407299968202324" calcext:value-type="float">
            <text:p>0,0004073000</text:p>
          </table:table-cell>
          <table:table-cell table:formula="of:=[.I30]/[.$G30]*100" office:value-type="float" office:value="0.000500056015212889" calcext:value-type="float">
            <text:p>0,0005000560</text:p>
          </table:table-cell>
          <table:table-cell office:value-type="float" office:value="71.947825629" calcext:value-type="float">
            <text:p>71,947825629</text:p>
          </table:table-cell>
          <table:table-cell table:formula="of:=[.G30]-[.K30]" office:value-type="float" office:value="9.5030430359682" calcext:value-type="float">
            <text:p>9,5030430360</text:p>
          </table:table-cell>
          <table:table-cell table:formula="of:=[.L30]/[.$G30]*100" office:value-type="float" office:value="11.6672089466069" calcext:value-type="float">
            <text:p>11,6672089466</text:p>
          </table:table-cell>
          <table:table-cell office:value-type="float" office:value="81.450868665" calcext:value-type="float">
            <text:p>81,4508686650</text:p>
          </table:table-cell>
          <table:table-cell table:formula="of:=[.G30]-[.N30]" office:value-type="float" office:value="-0.0000000000318038928526221" calcext:value-type="float">
            <text:p>0,0000000000</text:p>
          </table:table-cell>
          <table:table-cell table:formula="of:=[.O30]/[.$G30]*100" office:value-type="float" office:value="-0.000000000039046720279241" calcext:value-type="float">
            <text:p>0,00000000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3" office:value-type="float" office:value="9.2" calcext:value-type="float">
            <text:p>9,2</text:p>
          </table:table-cell>
          <table:table-cell table:style-name="ce15" table:formula="of:=EXP([.B31])" office:value-type="float" office:value="9897.12905874391" calcext:value-type="float">
            <text:p>9897,1290587439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.6" calcext:value-type="float">
            <text:p>4,6</text:p>
          </table:table-cell>
          <table:table-cell table:formula="of:=EXP([.F31])" office:value-type="float" office:value="99.4843156419338" calcext:value-type="float">
            <text:p>99,4843156419</text:p>
          </table:table-cell>
          <table:table-cell office:value-type="float" office:value="99.482708369" calcext:value-type="float">
            <text:p>99,482708369</text:p>
          </table:table-cell>
          <table:table-cell table:formula="of:=[.G31]-[.H31]" office:value-type="float" office:value="0.00160727293381058" calcext:value-type="float">
            <text:p>0,0016072729</text:p>
          </table:table-cell>
          <table:table-cell table:formula="of:=[.I31]/[.$G31]*100" office:value-type="float" office:value="0.00161560435274592" calcext:value-type="float">
            <text:p>0,0016156044</text:p>
          </table:table-cell>
          <table:table-cell office:value-type="float" office:value="85.314341861" calcext:value-type="float">
            <text:p>85,314341861</text:p>
          </table:table-cell>
          <table:table-cell table:formula="of:=[.G31]-[.K31]" office:value-type="float" office:value="14.1699737809338" calcext:value-type="float">
            <text:p>14,1699737809</text:p>
          </table:table-cell>
          <table:table-cell table:formula="of:=[.L31]/[.$G31]*100" office:value-type="float" office:value="14.2434248951711" calcext:value-type="float">
            <text:p>14,2434248952</text:p>
          </table:table-cell>
          <table:table-cell office:value-type="float" office:value="99.484315644" calcext:value-type="float">
            <text:p>99,4843156440</text:p>
          </table:table-cell>
          <table:table-cell table:formula="of:=[.G31]-[.N31]" office:value-type="float" office:value="-0.00000000206620143217151" calcext:value-type="float">
            <text:p>-0,0000000021</text:p>
          </table:table-cell>
          <table:table-cell table:formula="of:=[.O31]/[.$G31]*100" office:value-type="float" office:value="-0.00000000207691174115147" calcext:value-type="float">
            <text:p>-0,0000000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3" office:value-type="float" office:value="9.6" calcext:value-type="float">
            <text:p>9,6</text:p>
          </table:table-cell>
          <table:table-cell table:style-name="ce15" table:formula="of:=EXP([.B32])" office:value-type="float" office:value="14764.7815655773" calcext:value-type="float">
            <text:p>14764,781565577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.8" calcext:value-type="float">
            <text:p>4,8</text:p>
          </table:table-cell>
          <table:table-cell table:formula="of:=EXP([.F32])" office:value-type="float" office:value="121.510417518735" calcext:value-type="float">
            <text:p>121,5104175187</text:p>
          </table:table-cell>
          <table:table-cell office:value-type="float" office:value="121.505329615" calcext:value-type="float">
            <text:p>121,505329615</text:p>
          </table:table-cell>
          <table:table-cell table:formula="of:=[.G32]-[.H32]" office:value-type="float" office:value="0.0050879037350029" calcext:value-type="float">
            <text:p>0,0050879037</text:p>
          </table:table-cell>
          <table:table-cell table:formula="of:=[.I32]/[.$G32]*100" office:value-type="float" office:value="0.0041872160748838" calcext:value-type="float">
            <text:p>0,0041872161</text:p>
          </table:table-cell>
          <table:table-cell office:value-type="float" office:value="100.794653963" calcext:value-type="float">
            <text:p>100,794653963</text:p>
          </table:table-cell>
          <table:table-cell table:formula="of:=[.G32]-[.K32]" office:value-type="float" office:value="20.715763555735" calcext:value-type="float">
            <text:p>20,7157635557</text:p>
          </table:table-cell>
          <table:table-cell table:formula="of:=[.L32]/[.$G32]*100" office:value-type="float" office:value="17.0485493991007" calcext:value-type="float">
            <text:p>17,0485493991</text:p>
          </table:table-cell>
          <table:table-cell office:value-type="float" office:value="121.510417519" calcext:value-type="float">
            <text:p>121,5104175190</text:p>
          </table:table-cell>
          <table:table-cell table:formula="of:=[.G32]-[.N32]" office:value-type="float" office:value="-0.000000000265004018729087" calcext:value-type="float">
            <text:p>-0,0000000003</text:p>
          </table:table-cell>
          <table:table-cell table:formula="of:=[.O32]/[.$G32]*100" office:value-type="float" office:value="-0.000000000218091604111415" calcext:value-type="float">
            <text:p>-0,00000000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5" table:formula="of:=EXP([.B33])" office:value-type="float" office:value="22026.4657948067" calcext:value-type="float">
            <text:p>22026,4657948067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,0</text:p>
          </table:table-cell>
          <table:table-cell table:formula="of:=EXP([.F33])" office:value-type="float" office:value="148.413159102577" calcext:value-type="float">
            <text:p>148,4131591026</text:p>
          </table:table-cell>
          <table:table-cell office:value-type="float" office:value="148.399207213" calcext:value-type="float">
            <text:p>148,399207213</text:p>
          </table:table-cell>
          <table:table-cell table:formula="of:=[.G33]-[.H33]" office:value-type="float" office:value="0.0139518895769868" calcext:value-type="float">
            <text:p>0,0139518896</text:p>
          </table:table-cell>
          <table:table-cell table:formula="of:=[.I33]/[.$G33]*100" office:value-type="float" office:value="0.00940070925068297" calcext:value-type="float">
            <text:p>0,0094007093</text:p>
          </table:table-cell>
          <table:table-cell office:value-type="float" office:value="118.648792223" calcext:value-type="float">
            <text:p>118,648792223</text:p>
          </table:table-cell>
          <table:table-cell table:formula="of:=[.G33]-[.K33]" office:value-type="float" office:value="29.764366879577" calcext:value-type="float">
            <text:p>29,7643668796</text:p>
          </table:table-cell>
          <table:table-cell table:formula="of:=[.L33]/[.$G33]*100" office:value-type="float" office:value="20.0550726495924" calcext:value-type="float">
            <text:p>20,0550726496</text:p>
          </table:table-cell>
          <table:table-cell office:value-type="float" office:value="148.41315909" calcext:value-type="float">
            <text:p>148,4131590900</text:p>
          </table:table-cell>
          <table:table-cell table:formula="of:=[.G33]-[.N33]" office:value-type="float" office:value="0.0000000125770043268858" calcext:value-type="float">
            <text:p>0,0000000126</text:p>
          </table:table-cell>
          <table:table-cell table:formula="of:=[.O33]/[.$G33]*100" office:value-type="float" office:value="0.00000000847431885618249" calcext:value-type="float">
            <text:p>0,0000000085</text:p>
          </table:table-cell>
        </table:table-row>
        <table:table-row table:style-name="ro1">
          <table:table-cell table:number-columns-repeated="4"/>
          <table:table-cell office:value-type="float" office:value="27" calcext:value-type="float">
            <text:p>27</text:p>
          </table:table-cell>
          <table:table-cell office:value-type="float" office:value="5.2" calcext:value-type="float">
            <text:p>5,2</text:p>
          </table:table-cell>
          <table:table-cell table:formula="of:=EXP([.F34])" office:value-type="float" office:value="181.272241875151" calcext:value-type="float">
            <text:p>181,2722418752</text:p>
          </table:table-cell>
          <table:table-cell office:value-type="float" office:value="181.237769954" calcext:value-type="float">
            <text:p>181,237769954</text:p>
          </table:table-cell>
          <table:table-cell table:formula="of:=[.G34]-[.H34]" office:value-type="float" office:value="0.0344719211510096" calcext:value-type="float">
            <text:p>0,0344719212</text:p>
          </table:table-cell>
          <table:table-cell table:formula="of:=[.I34]/[.$G34]*100" office:value-type="float" office:value="0.0190166573736931" calcext:value-type="float">
            <text:p>0,0190166574</text:p>
          </table:table-cell>
          <table:table-cell office:value-type="float" office:value="139.158429779" calcext:value-type="float">
            <text:p>139,158429779</text:p>
          </table:table-cell>
          <table:table-cell table:formula="of:=[.G34]-[.K34]" office:value-type="float" office:value="42.113812096151" calcext:value-type="float">
            <text:p>42,1138120962</text:p>
          </table:table-cell>
          <table:table-cell table:formula="of:=[.L34]/[.$G34]*100" office:value-type="float" office:value="23.2323557432232" calcext:value-type="float">
            <text:p>23,2323557432</text:p>
          </table:table-cell>
          <table:table-cell office:value-type="float" office:value="181.272241875" calcext:value-type="float">
            <text:p>181,2722418750</text:p>
          </table:table-cell>
          <table:table-cell table:formula="of:=[.G34]-[.N34]" office:value-type="float" office:value="0.000000000151004542203737" calcext:value-type="float">
            <text:p>0,0000000002</text:p>
          </table:table-cell>
          <table:table-cell table:formula="of:=[.O34]/[.$G34]*100" office:value-type="float" office:value="0.0000000000833026284894402" calcext:value-type="float">
            <text:p>0,0000000001</text:p>
          </table:table-cell>
        </table:table-row>
        <table:table-row table:style-name="ro1">
          <table:table-cell table:number-columns-repeated="4"/>
          <table:table-cell office:value-type="float" office:value="28" calcext:value-type="float">
            <text:p>28</text:p>
          </table:table-cell>
          <table:table-cell office:value-type="float" office:value="5.4" calcext:value-type="float">
            <text:p>5,4</text:p>
          </table:table-cell>
          <table:table-cell table:formula="of:=EXP([.F35])" office:value-type="float" office:value="221.406416204187" calcext:value-type="float">
            <text:p>221,4064162042</text:p>
          </table:table-cell>
          <table:table-cell office:value-type="float" office:value="221.327831871" calcext:value-type="float">
            <text:p>221,327831871</text:p>
          </table:table-cell>
          <table:table-cell table:formula="of:=[.G35]-[.H35]" office:value-type="float" office:value="0.0785843331869955" calcext:value-type="float">
            <text:p>0,0785843332</text:p>
          </table:table-cell>
          <table:table-cell table:formula="of:=[.I35]/[.$G35]*100" office:value-type="float" office:value="0.0354932501660308" calcext:value-type="float">
            <text:p>0,0354932502</text:p>
          </table:table-cell>
          <table:table-cell office:value-type="float" office:value="162.627781914" calcext:value-type="float">
            <text:p>162,627781914</text:p>
          </table:table-cell>
          <table:table-cell table:formula="of:=[.G35]-[.K35]" office:value-type="float" office:value="58.778634290187" calcext:value-type="float">
            <text:p>58,7786342902</text:p>
          </table:table-cell>
          <table:table-cell table:formula="of:=[.L35]/[.$G35]*100" office:value-type="float" office:value="26.5478459467858" calcext:value-type="float">
            <text:p>26,5478459468</text:p>
          </table:table-cell>
          <table:table-cell office:value-type="float" office:value="221.406416321" calcext:value-type="float">
            <text:p>221,4064163210</text:p>
          </table:table-cell>
          <table:table-cell table:formula="of:=[.G35]-[.N35]" office:value-type="float" office:value="-0.000000116812998385285" calcext:value-type="float">
            <text:p>-0,0000001168</text:p>
          </table:table-cell>
          <table:table-cell table:formula="of:=[.O35]/[.$G35]*100" office:value-type="float" office:value="-0.0000000527595362356423" calcext:value-type="float">
            <text:p>-0,0000000528</text:p>
          </table:table-cell>
        </table:table-row>
        <table:table-row table:style-name="ro1">
          <table:table-cell table:number-columns-repeated="4"/>
          <table:table-cell office:value-type="float" office:value="29" calcext:value-type="float">
            <text:p>29</text:p>
          </table:table-cell>
          <table:table-cell office:value-type="float" office:value="5.6" calcext:value-type="float">
            <text:p>5,6</text:p>
          </table:table-cell>
          <table:table-cell table:formula="of:=EXP([.F36])" office:value-type="float" office:value="270.426407426153" calcext:value-type="float">
            <text:p>270,4264074262</text:p>
          </table:table-cell>
          <table:table-cell office:value-type="float" office:value="270.258494212" calcext:value-type="float">
            <text:p>270,258494212</text:p>
          </table:table-cell>
          <table:table-cell table:formula="of:=[.G36]-[.H36]" office:value-type="float" office:value="0.167913214152975" calcext:value-type="float">
            <text:p>0,1679132142</text:p>
          </table:table-cell>
          <table:table-cell table:formula="of:=[.I36]/[.$G36]*100" office:value-type="float" office:value="0.0620920182134313" calcext:value-type="float">
            <text:p>0,0620920182</text:p>
          </table:table-cell>
          <table:table-cell office:value-type="float" office:value="189.384505345" calcext:value-type="float">
            <text:p>189,384505345</text:p>
          </table:table-cell>
          <table:table-cell table:formula="of:=[.G36]-[.K36]" office:value-type="float" office:value="81.041902081153" calcext:value-type="float">
            <text:p>81,0419020812</text:p>
          </table:table-cell>
          <table:table-cell table:formula="of:=[.L36]/[.$G36]*100" office:value-type="float" office:value="29.9681909220658" calcext:value-type="float">
            <text:p>29,9681909221</text:p>
          </table:table-cell>
          <table:table-cell office:value-type="float" office:value="270.426407426" calcext:value-type="float">
            <text:p>270,4264074260</text:p>
          </table:table-cell>
          <table:table-cell table:formula="of:=[.G36]-[.N36]" office:value-type="float" office:value="0.000000000152965640154434" calcext:value-type="float">
            <text:p>0,0000000002</text:p>
          </table:table-cell>
          <table:table-cell table:formula="of:=[.O36]/[.$G36]*100" office:value-type="float" office:value="0.0000000000565646090595667" calcext:value-type="float">
            <text:p>0,0000000001</text:p>
          </table:table-cell>
        </table:table-row>
        <table:table-row table:style-name="ro1">
          <table:table-cell table:number-columns-repeated="4"/>
          <table:table-cell office:value-type="float" office:value="30" calcext:value-type="float">
            <text:p>30</text:p>
          </table:table-cell>
          <table:table-cell office:value-type="float" office:value="5.8" calcext:value-type="float">
            <text:p>5,8</text:p>
          </table:table-cell>
          <table:table-cell table:formula="of:=EXP([.F37])" office:value-type="float" office:value="330.299559909649" calcext:value-type="float">
            <text:p>330,2995599096</text:p>
          </table:table-cell>
          <table:table-cell office:value-type="float" office:value="329.959496604" calcext:value-type="float">
            <text:p>329,959496604</text:p>
          </table:table-cell>
          <table:table-cell table:formula="of:=[.G37]-[.H37]" office:value-type="float" office:value="0.340063305649039" calcext:value-type="float">
            <text:p>0,3400633056</text:p>
          </table:table-cell>
          <table:table-cell table:formula="of:=[.I37]/[.$G37]*100" office:value-type="float" office:value="0.102956027474593" calcext:value-type="float">
            <text:p>0,1029560275</text:p>
          </table:table-cell>
          <table:table-cell office:value-type="float" office:value="219.78059752" calcext:value-type="float">
            <text:p>219,78059752</text:p>
          </table:table-cell>
          <table:table-cell table:formula="of:=[.G37]-[.K37]" office:value-type="float" office:value="110.518962389649" calcext:value-type="float">
            <text:p>110,5189623896</text:p>
          </table:table-cell>
          <table:table-cell table:formula="of:=[.L37]/[.$G37]*100" office:value-type="float" office:value="33.4602209036793" calcext:value-type="float">
            <text:p>33,4602209037</text:p>
          </table:table-cell>
          <table:table-cell office:value-type="float" office:value="330.299556442" calcext:value-type="float">
            <text:p>330,2995564420</text:p>
          </table:table-cell>
          <table:table-cell table:formula="of:=[.G37]-[.N37]" office:value-type="float" office:value="0.00000346764903724761" calcext:value-type="float">
            <text:p>0,0000034676</text:p>
          </table:table-cell>
          <table:table-cell table:formula="of:=[.O37]/[.$G37]*100" office:value-type="float" office:value="0.00000104984972980169" calcext:value-type="float">
            <text:p>0,0000010498</text:p>
          </table:table-cell>
        </table:table-row>
        <table:table-row table:style-name="ro1">
          <table:table-cell table:number-columns-repeated="4"/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,0</text:p>
          </table:table-cell>
          <table:table-cell table:formula="of:=EXP([.F38])" office:value-type="float" office:value="403.428793492735" calcext:value-type="float">
            <text:p>403,4287934927</text:p>
          </table:table-cell>
          <table:table-cell office:value-type="float" office:value="402.770591395" calcext:value-type="float">
            <text:p>402,770591395</text:p>
          </table:table-cell>
          <table:table-cell table:formula="of:=[.G38]-[.H38]" office:value-type="float" office:value="0.658202097735" calcext:value-type="float">
            <text:p>0,6582020977</text:p>
          </table:table-cell>
          <table:table-cell table:formula="of:=[.I38]/[.$G38]*100" office:value-type="float" office:value="0.163151988244699" calcext:value-type="float">
            <text:p>0,1631519882</text:p>
          </table:table-cell>
          <table:table-cell office:value-type="float" office:value="254.193295914" calcext:value-type="float">
            <text:p>254,193295914</text:p>
          </table:table-cell>
          <table:table-cell table:formula="of:=[.G38]-[.K38]" office:value-type="float" office:value="149.235497578735" calcext:value-type="float">
            <text:p>149,2354975787</text:p>
          </table:table-cell>
          <table:table-cell table:formula="of:=[.L38]/[.$G38]*100" office:value-type="float" office:value="36.9917814459176" calcext:value-type="float">
            <text:p>36,9917814459</text:p>
          </table:table-cell>
          <table:table-cell office:value-type="float" office:value="403.428769184" calcext:value-type="float">
            <text:p>403,4287691840</text:p>
          </table:table-cell>
          <table:table-cell table:formula="of:=[.G38]-[.N38]" office:value-type="float" office:value="0.00002430873502135" calcext:value-type="float">
            <text:p>0,0000243087</text:p>
          </table:table-cell>
          <table:table-cell table:formula="of:=[.O38]/[.$G38]*100" office:value-type="float" office:value="0.00000602553298461771" calcext:value-type="float">
            <text:p>0,0000060255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6.2" calcext:value-type="float">
            <text:p>6,2</text:p>
          </table:table-cell>
          <table:table-cell table:formula="of:=EXP([.F39])" office:value-type="float" office:value="492.749041093256" calcext:value-type="float">
            <text:p>492,7490410933</text:p>
          </table:table-cell>
          <table:table-cell office:value-type="float" office:value="491.523720808" calcext:value-type="float">
            <text:p>491,523720808</text:p>
          </table:table-cell>
          <table:table-cell table:formula="of:=[.G39]-[.H39]" office:value-type="float" office:value="1.22532028525598" calcext:value-type="float">
            <text:p>1,2253202853</text:p>
          </table:table-cell>
          <table:table-cell table:formula="of:=[.I39]/[.$G39]*100" office:value-type="float" office:value="0.248670252617311" calcext:value-type="float">
            <text:p>0,2486702526</text:p>
          </table:table-cell>
          <table:table-cell office:value-type="float" office:value="293.025977319" calcext:value-type="float">
            <text:p>293,025977319</text:p>
          </table:table-cell>
          <table:table-cell table:formula="of:=[.G39]-[.K39]" office:value-type="float" office:value="199.723063774256" calcext:value-type="float">
            <text:p>199,7230637743</text:p>
          </table:table-cell>
          <table:table-cell table:formula="of:=[.L39]/[.$G39]*100" office:value-type="float" office:value="40.5324104398322" calcext:value-type="float">
            <text:p>40,5324104398</text:p>
          </table:table-cell>
          <table:table-cell office:value-type="float" office:value="492.748930785" calcext:value-type="float">
            <text:p>492,7489307850</text:p>
          </table:table-cell>
          <table:table-cell table:formula="of:=[.G39]-[.N39]" office:value-type="float" office:value="0.00011030825595526" calcext:value-type="float">
            <text:p>0,0001103083</text:p>
          </table:table-cell>
          <table:table-cell table:formula="of:=[.O39]/[.$G39]*100" office:value-type="float" office:value="0.0000223862954071957" calcext:value-type="float">
            <text:p>0,0000223863</text:p>
          </table:table-cell>
        </table:table-row>
        <table:table-row table:style-name="ro1">
          <table:table-cell table:number-columns-repeated="4"/>
          <table:table-cell office:value-type="float" office:value="33" calcext:value-type="float">
            <text:p>33</text:p>
          </table:table-cell>
          <table:table-cell office:value-type="float" office:value="6.4" calcext:value-type="float">
            <text:p>6,4</text:p>
          </table:table-cell>
          <table:table-cell table:formula="of:=EXP([.F40])" office:value-type="float" office:value="601.845037872082" calcext:value-type="float">
            <text:p>601,8450378721</text:p>
          </table:table-cell>
          <table:table-cell office:value-type="float" office:value="599.640000472" calcext:value-type="float">
            <text:p>599,640000472</text:p>
          </table:table-cell>
          <table:table-cell table:formula="of:=[.G40]-[.H40]" office:value-type="float" office:value="2.20503740008201" calcext:value-type="float">
            <text:p>2,2050374001</text:p>
          </table:table-cell>
          <table:table-cell table:formula="of:=[.I40]/[.$G40]*100" office:value-type="float" office:value="0.36637959297268" calcext:value-type="float">
            <text:p>0,3663795930</text:p>
          </table:table-cell>
          <table:table-cell office:value-type="float" office:value="336.709057141" calcext:value-type="float">
            <text:p>336,709057141</text:p>
          </table:table-cell>
          <table:table-cell table:formula="of:=[.G40]-[.K40]" office:value-type="float" office:value="265.135980731082" calcext:value-type="float">
            <text:p>265,1359807311</text:p>
          </table:table-cell>
          <table:table-cell table:formula="of:=[.L40]/[.$G40]*100" office:value-type="float" office:value="44.0538617163834" calcext:value-type="float">
            <text:p>44,0538617164</text:p>
          </table:table-cell>
          <table:table-cell office:value-type="float" office:value="601.844638358" calcext:value-type="float">
            <text:p>601,8446383580</text:p>
          </table:table-cell>
          <table:table-cell table:formula="of:=[.G40]-[.N40]" office:value-type="float" office:value="0.000399514082005226" calcext:value-type="float">
            <text:p>0,0003995141</text:p>
          </table:table-cell>
          <table:table-cell table:formula="of:=[.O40]/[.$G40]*100" office:value-type="float" office:value="0.000066381552869119" calcext:value-type="float">
            <text:p>0,0000663816</text:p>
          </table:table-cell>
        </table:table-row>
        <table:table-row table:style-name="ro1">
          <table:table-cell table:number-columns-repeated="4"/>
          <table:table-cell office:value-type="float" office:value="34" calcext:value-type="float">
            <text:p>34</text:p>
          </table:table-cell>
          <table:table-cell office:value-type="float" office:value="6.6" calcext:value-type="float">
            <text:p>6,6</text:p>
          </table:table-cell>
          <table:table-cell table:formula="of:=EXP([.F41])" office:value-type="float" office:value="735.095189241973" calcext:value-type="float">
            <text:p>735,0951892420</text:p>
          </table:table-cell>
          <table:table-cell office:value-type="float" office:value="731.243755843" calcext:value-type="float">
            <text:p>731,243755843</text:p>
          </table:table-cell>
          <table:table-cell table:formula="of:=[.G41]-[.H41]" office:value-type="float" office:value="3.85143339897297" calcext:value-type="float">
            <text:p>3,8514333990</text:p>
          </table:table-cell>
          <table:table-cell table:formula="of:=[.I41]/[.$G41]*100" office:value-type="float" office:value="0.523936689470727" calcext:value-type="float">
            <text:p>0,5239366895</text:p>
          </table:table-cell>
          <table:table-cell office:value-type="float" office:value="385.700888691" calcext:value-type="float">
            <text:p>385,700888691</text:p>
          </table:table-cell>
          <table:table-cell table:formula="of:=[.G41]-[.K41]" office:value-type="float" office:value="349.394300550973" calcext:value-type="float">
            <text:p>349,3943005510</text:p>
          </table:table-cell>
          <table:table-cell table:formula="of:=[.L41]/[.$G41]*100" office:value-type="float" office:value="47.5304838970946" calcext:value-type="float">
            <text:p>47,5304838971</text:p>
          </table:table-cell>
          <table:table-cell office:value-type="float" office:value="735.093941747" calcext:value-type="float">
            <text:p>735,0939417470</text:p>
          </table:table-cell>
          <table:table-cell table:formula="of:=[.G41]-[.N41]" office:value-type="float" office:value="0.00124749497297216" calcext:value-type="float">
            <text:p>0,0012474950</text:p>
          </table:table-cell>
          <table:table-cell table:formula="of:=[.O41]/[.$G41]*100" office:value-type="float" office:value="0.0001697052288233" calcext:value-type="float">
            <text:p>0,0001697052</text:p>
          </table:table-cell>
        </table:table-row>
        <table:table-row table:style-name="ro1">
          <table:table-cell table:number-columns-repeated="4"/>
          <table:table-cell office:value-type="float" office:value="35" calcext:value-type="float">
            <text:p>35</text:p>
          </table:table-cell>
          <table:table-cell office:value-type="float" office:value="6.8" calcext:value-type="float">
            <text:p>6,8</text:p>
          </table:table-cell>
          <table:table-cell table:formula="of:=EXP([.F42])" office:value-type="float" office:value="897.847291650418" calcext:value-type="float">
            <text:p>897,8472916504</text:p>
          </table:table-cell>
          <table:table-cell office:value-type="float" office:value="891.296120891" calcext:value-type="float">
            <text:p>891,296120891</text:p>
          </table:table-cell>
          <table:table-cell table:formula="of:=[.G42]-[.H42]" office:value-type="float" office:value="6.55117075941803" calcext:value-type="float">
            <text:p>6,5511707594</text:p>
          </table:table-cell>
          <table:table-cell table:formula="of:=[.I42]/[.$G42]*100" office:value-type="float" office:value="0.729653118112736" calcext:value-type="float">
            <text:p>0,7296531181</text:p>
          </table:table-cell>
          <table:table-cell office:value-type="float" office:value="440.488662481" calcext:value-type="float">
            <text:p>440,488662481</text:p>
          </table:table-cell>
          <table:table-cell table:formula="of:=[.G42]-[.K42]" office:value-type="float" office:value="457.358629169418" calcext:value-type="float">
            <text:p>457,3586291694</text:p>
          </table:table-cell>
          <table:table-cell table:formula="of:=[.L42]/[.$G42]*100" office:value-type="float" office:value="50.9394674821265" calcext:value-type="float">
            <text:p>50,9394674821</text:p>
          </table:table-cell>
          <table:table-cell office:value-type="float" office:value="897.843797523" calcext:value-type="float">
            <text:p>897,8437975230</text:p>
          </table:table-cell>
          <table:table-cell table:formula="of:=[.G42]-[.N42]" office:value-type="float" office:value="0.00349412741798005" calcext:value-type="float">
            <text:p>0,0034941274</text:p>
          </table:table-cell>
          <table:table-cell table:formula="of:=[.O42]/[.$G42]*100" office:value-type="float" office:value="0.000389167228154931" calcext:value-type="float">
            <text:p>0,0003891672</text:p>
          </table:table-cell>
        </table:table-row>
        <table:table-row table:style-name="ro1">
          <table:table-cell table:number-columns-repeated="4"/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,0</text:p>
          </table:table-cell>
          <table:table-cell table:formula="of:=EXP([.F43])" office:value-type="float" office:value="1096.63315842846" calcext:value-type="float">
            <text:p>1096,6331584285</text:p>
          </table:table-cell>
          <table:table-cell office:value-type="float" office:value="1085.750991916" calcext:value-type="float">
            <text:p>1085,750991916</text:p>
          </table:table-cell>
          <table:table-cell table:formula="of:=[.G43]-[.H43]" office:value-type="float" office:value="10.8821665124601" calcext:value-type="float">
            <text:p>10,8821665125</text:p>
          </table:table-cell>
          <table:table-cell table:style-name="ce20" table:formula="of:=[.I43]/[.$G43]*100" office:value-type="float" office:value="0.992325138887365" calcext:value-type="float">
            <text:p>0,9923251389</text:p>
          </table:table-cell>
          <table:table-cell office:value-type="float" office:value="501.58930552" calcext:value-type="float">
            <text:p>501,58930552</text:p>
          </table:table-cell>
          <table:table-cell table:formula="of:=[.G43]-[.K43]" office:value-type="float" office:value="595.04385290846" calcext:value-type="float">
            <text:p>595,0438529085</text:p>
          </table:table-cell>
          <table:table-cell table:formula="of:=[.L43]/[.$G43]*100" office:value-type="float" office:value="54.2609758181298" calcext:value-type="float">
            <text:p>54,2609758181</text:p>
          </table:table-cell>
          <table:table-cell office:value-type="float" office:value="1096.624166731" calcext:value-type="float">
            <text:p>1096,6241667310</text:p>
          </table:table-cell>
          <table:table-cell table:formula="of:=[.G43]-[.N43]" office:value-type="float" office:value="0.00899169746003281" calcext:value-type="float">
            <text:p>0,0089916975</text:p>
          </table:table-cell>
          <table:table-cell table:formula="of:=[.O43]/[.$G43]*100" office:value-type="float" office:value="0.000819936675352626" calcext:value-type="float">
            <text:p>0,0008199367</text:p>
          </table:table-cell>
        </table:table-row>
        <table:table-row table:style-name="ro1">
          <table:table-cell table:number-columns-repeated="4"/>
          <table:table-cell office:value-type="float" office:value="37" calcext:value-type="float">
            <text:p>37</text:p>
          </table:table-cell>
          <table:table-cell office:value-type="float" office:value="7.2" calcext:value-type="float">
            <text:p>7,2</text:p>
          </table:table-cell>
          <table:table-cell table:formula="of:=EXP([.F44])" office:value-type="float" office:value="1339.43076439442" calcext:value-type="float">
            <text:p>1339,4307643944</text:p>
          </table:table-cell>
          <table:table-cell office:value-type="float" office:value="1321.736434368" calcext:value-type="float">
            <text:p>1321,736434368</text:p>
          </table:table-cell>
          <table:table-cell table:formula="of:=[.G44]-[.H44]" office:value-type="float" office:value="17.6943300264202" calcext:value-type="float">
            <text:p>17,6943300264</text:p>
          </table:table-cell>
          <table:table-cell table:formula="of:=[.I44]/[.$G44]*100" office:value-type="float" office:value="1.32103356864586" calcext:value-type="float">
            <text:p>1,3210335686</text:p>
          </table:table-cell>
          <table:table-cell office:value-type="float" office:value="569.550380603" calcext:value-type="float">
            <text:p>569,550380603</text:p>
          </table:table-cell>
          <table:table-cell table:formula="of:=[.G44]-[.K44]" office:value-type="float" office:value="769.88038379142" calcext:value-type="float">
            <text:p>769,8803837914</text:p>
          </table:table-cell>
          <table:table-cell table:formula="of:=[.L44]/[.$G44]*100" office:value-type="float" office:value="57.4781768686264" calcext:value-type="float">
            <text:p>57,4781768686</text:p>
          </table:table-cell>
          <table:table-cell office:value-type="float" office:value="1339.409162612" calcext:value-type="float">
            <text:p>1339,4091626120</text:p>
          </table:table-cell>
          <table:table-cell table:formula="of:=[.G44]-[.N44]" office:value-type="float" office:value="0.0216017824200208" calcext:value-type="float">
            <text:p>0,0216017824</text:p>
          </table:table-cell>
          <table:table-cell table:formula="of:=[.O44]/[.$G44]*100" office:value-type="float" office:value="0.00161275841904283" calcext:value-type="float">
            <text:p>0,0016127584</text:p>
          </table:table-cell>
        </table:table-row>
        <table:table-row table:style-name="ro1">
          <table:table-cell table:number-columns-repeated="4"/>
          <table:table-cell office:value-type="float" office:value="38" calcext:value-type="float">
            <text:p>38</text:p>
          </table:table-cell>
          <table:table-cell office:value-type="float" office:value="7.4" calcext:value-type="float">
            <text:p>7,4</text:p>
          </table:table-cell>
          <table:table-cell table:formula="of:=EXP([.F45])" office:value-type="float" office:value="1635.98442999593" calcext:value-type="float">
            <text:p>1635,9844299959</text:p>
          </table:table-cell>
          <table:table-cell office:value-type="float" office:value="1607.764967848" calcext:value-type="float">
            <text:p>1607,764967848</text:p>
          </table:table-cell>
          <table:table-cell table:formula="of:=[.G45]-[.H45]" office:value-type="float" office:value="28.2194621479271" calcext:value-type="float">
            <text:p>28,2194621479</text:p>
          </table:table-cell>
          <table:table-cell table:formula="of:=[.I45]/[.$G45]*100" office:value-type="float" office:value="1.72492241555119" calcext:value-type="float">
            <text:p>1,7249224156</text:p>
          </table:table-cell>
          <table:table-cell office:value-type="float" office:value="644.950985608" calcext:value-type="float">
            <text:p>644,950985608</text:p>
          </table:table-cell>
          <table:table-cell table:formula="of:=[.G45]-[.K45]" office:value-type="float" office:value="991.033444387927" calcext:value-type="float">
            <text:p>991,0334443879</text:p>
          </table:table-cell>
          <table:table-cell table:formula="of:=[.L45]/[.$G45]*100" office:value-type="float" office:value="60.5771929253871" calcext:value-type="float">
            <text:p>60,5771929254</text:p>
          </table:table-cell>
          <table:table-cell office:value-type="float" office:value="1635.935426878" calcext:value-type="float">
            <text:p>1635,9354268780</text:p>
          </table:table-cell>
          <table:table-cell table:formula="of:=[.G45]-[.N45]" office:value-type="float" office:value="0.0490031179269863" calcext:value-type="float">
            <text:p>0,0490031179</text:p>
          </table:table-cell>
          <table:table-cell table:formula="of:=[.O45]/[.$G45]*100" office:value-type="float" office:value="0.00299532911368284" calcext:value-type="float">
            <text:p>0,0029953291</text:p>
          </table:table-cell>
        </table:table-row>
        <table:table-row table:style-name="ro1">
          <table:table-cell table:number-columns-repeated="4"/>
          <table:table-cell office:value-type="float" office:value="39" calcext:value-type="float">
            <text:p>39</text:p>
          </table:table-cell>
          <table:table-cell office:value-type="float" office:value="7.6" calcext:value-type="float">
            <text:p>7,6</text:p>
          </table:table-cell>
          <table:table-cell table:formula="of:=EXP([.F46])" office:value-type="float" office:value="1998.19589510412" calcext:value-type="float">
            <text:p>1998,1958951041</text:p>
          </table:table-cell>
          <table:table-cell office:value-type="float" office:value="1953.976504834" calcext:value-type="float">
            <text:p>1953,976504834</text:p>
          </table:table-cell>
          <table:table-cell table:formula="of:=[.G46]-[.H46]" office:value-type="float" office:value="44.219390270119" calcext:value-type="float">
            <text:p>44,2193902701</text:p>
          </table:table-cell>
          <table:table-cell table:formula="of:=[.I46]/[.$G46]*100" office:value-type="float" office:value="2.21296572465508" calcext:value-type="float">
            <text:p>2,2129657247</text:p>
          </table:table-cell>
          <table:table-cell office:value-type="float" office:value="728.402652791" calcext:value-type="float">
            <text:p>728,402652791</text:p>
          </table:table-cell>
          <table:table-cell table:formula="of:=[.G46]-[.K46]" office:value-type="float" office:value="1269.79324231312" calcext:value-type="float">
            <text:p>1269,7932423131</text:p>
          </table:table-cell>
          <table:table-cell table:formula="of:=[.L46]/[.$G46]*100" office:value-type="float" office:value="63.5469848288801" calcext:value-type="float">
            <text:p>63,5469848289</text:p>
          </table:table-cell>
          <table:table-cell office:value-type="float" office:value="1998.090035828" calcext:value-type="float">
            <text:p>1998,0900358280</text:p>
          </table:table-cell>
          <table:table-cell table:formula="of:=[.G46]-[.N46]" office:value-type="float" office:value="0.105859276118963" calcext:value-type="float">
            <text:p>0,1058592761</text:p>
          </table:table-cell>
          <table:table-cell table:formula="of:=[.O46]/[.$G46]*100" office:value-type="float" office:value="0.00529774264767204" calcext:value-type="float">
            <text:p>0,0052977426</text:p>
          </table:table-cell>
        </table:table-row>
        <table:table-row table:style-name="ro1">
          <table:table-cell table:number-columns-repeated="4"/>
          <table:table-cell office:value-type="float" office:value="40" calcext:value-type="float">
            <text:p>40</text:p>
          </table:table-cell>
          <table:table-cell office:value-type="float" office:value="7.8" calcext:value-type="float">
            <text:p>7,8</text:p>
          </table:table-cell>
          <table:table-cell table:formula="of:=EXP([.F47])" office:value-type="float" office:value="2440.6019776245" calcext:value-type="float">
            <text:p>2440,6019776245</text:p>
          </table:table-cell>
          <table:table-cell office:value-type="float" office:value="2372.41809302" calcext:value-type="float">
            <text:p>2372,41809302</text:p>
          </table:table-cell>
          <table:table-cell table:formula="of:=[.G47]-[.H47]" office:value-type="float" office:value="68.1838846045007" calcext:value-type="float">
            <text:p>68,1838846045</text:p>
          </table:table-cell>
          <table:table-cell table:formula="of:=[.I47]/[.$G47]*100" office:value-type="float" office:value="2.79373225251853" calcext:value-type="float">
            <text:p>2,7937322525</text:p>
          </table:table-cell>
          <table:table-cell office:value-type="float" office:value="820.550248077" calcext:value-type="float">
            <text:p>820,550248077</text:p>
          </table:table-cell>
          <table:table-cell table:formula="of:=[.G47]-[.K47]" office:value-type="float" office:value="1620.0517295475" calcext:value-type="float">
            <text:p>1620,0517295475</text:p>
          </table:table-cell>
          <table:table-cell table:formula="of:=[.L47]/[.$G47]*100" office:value-type="float" office:value="66.3791861352312" calcext:value-type="float">
            <text:p>66,3791861352</text:p>
          </table:table-cell>
          <table:table-cell office:value-type="float" office:value="2440.382772419" calcext:value-type="float">
            <text:p>2440,3827724190</text:p>
          </table:table-cell>
          <table:table-cell table:formula="of:=[.G47]-[.N47]" office:value-type="float" office:value="0.219205205500657" calcext:value-type="float">
            <text:p>0,2192052055</text:p>
          </table:table-cell>
          <table:table-cell table:formula="of:=[.O47]/[.$G47]*100" office:value-type="float" office:value="0.00898160402680715" calcext:value-type="float">
            <text:p>0,0089816040</text:p>
          </table:table-cell>
        </table:table-row>
        <table:table-row table:style-name="ro1">
          <table:table-cell table:number-columns-repeated="4"/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,0</text:p>
          </table:table-cell>
          <table:table-cell table:formula="of:=EXP([.F48])" office:value-type="float" office:value="2980.95798704173" calcext:value-type="float">
            <text:p>2980,9579870417</text:p>
          </table:table-cell>
          <table:table-cell office:value-type="float" office:value="2877.365010147" calcext:value-type="float">
            <text:p>2877,365010147</text:p>
          </table:table-cell>
          <table:table-cell table:formula="of:=[.G48]-[.H48]" office:value-type="float" office:value="103.592976894729" calcext:value-type="float">
            <text:p>103,5929768947</text:p>
          </table:table-cell>
          <table:table-cell table:formula="of:=[.I48]/[.$G48]*100" office:value-type="float" office:value="3.47515722613498" calcext:value-type="float">
            <text:p>3,4751572261</text:p>
          </table:table-cell>
          <table:table-cell office:value-type="float" office:value="922.072870356" calcext:value-type="float">
            <text:p>922,072870356</text:p>
          </table:table-cell>
          <table:table-cell table:formula="of:=[.G48]-[.K48]" office:value-type="float" office:value="2058.88511668573" calcext:value-type="float">
            <text:p>2058,8851166857</text:p>
          </table:table-cell>
          <table:table-cell table:formula="of:=[.L48]/[.$G48]*100" office:value-type="float" office:value="69.0679011792764" calcext:value-type="float">
            <text:p>69,0679011793</text:p>
          </table:table-cell>
          <table:table-cell office:value-type="float" office:value="2980.520618267" calcext:value-type="float">
            <text:p>2980,5206182670</text:p>
          </table:table-cell>
          <table:table-cell table:formula="of:=[.G48]-[.N48]" office:value-type="float" office:value="0.437368774728384" calcext:value-type="float">
            <text:p>0,4373687747</text:p>
          </table:table-cell>
          <table:table-cell table:formula="of:=[.O48]/[.$G48]*100" office:value-type="float" office:value="0.0146720878532885" calcext:value-type="float">
            <text:p>0,0146720879</text:p>
          </table:table-cell>
        </table:table-row>
        <table:table-row table:style-name="ro1">
          <table:table-cell table:number-columns-repeated="4"/>
          <table:table-cell office:value-type="float" office:value="42" calcext:value-type="float">
            <text:p>42</text:p>
          </table:table-cell>
          <table:table-cell office:value-type="float" office:value="8.2" calcext:value-type="float">
            <text:p>8,2</text:p>
          </table:table-cell>
          <table:table-cell table:formula="of:=EXP([.F49])" office:value-type="float" office:value="3640.95030733236" calcext:value-type="float">
            <text:p>3640,9503073324</text:p>
          </table:table-cell>
          <table:table-cell office:value-type="float" office:value="3485.688184789" calcext:value-type="float">
            <text:p>3485,688184789</text:p>
          </table:table-cell>
          <table:table-cell table:formula="of:=[.G49]-[.H49]" office:value-type="float" office:value="155.262122543359" calcext:value-type="float">
            <text:p>155,2621225434</text:p>
          </table:table-cell>
          <table:table-cell table:formula="of:=[.I49]/[.$G49]*100" office:value-type="float" office:value="4.26432962379856" calcext:value-type="float">
            <text:p>4,2643296238</text:p>
          </table:table-cell>
          <table:table-cell office:value-type="float" office:value="1033.684750776" calcext:value-type="float">
            <text:p>1033,684750776</text:p>
          </table:table-cell>
          <table:table-cell table:formula="of:=[.G49]-[.K49]" office:value-type="float" office:value="2607.26555655636" calcext:value-type="float">
            <text:p>2607,2655565564</text:p>
          </table:table-cell>
          <table:table-cell table:formula="of:=[.L49]/[.$G49]*100" office:value-type="float" office:value="71.6094792973608" calcext:value-type="float">
            <text:p>71,6094792974</text:p>
          </table:table-cell>
          <table:table-cell office:value-type="float" office:value="3640.105901635" calcext:value-type="float">
            <text:p>3640,1059016350</text:p>
          </table:table-cell>
          <table:table-cell table:formula="of:=[.G49]-[.N49]" office:value-type="float" office:value="0.844405697358525" calcext:value-type="float">
            <text:p>0,8444056974</text:p>
          </table:table-cell>
          <table:table-cell table:formula="of:=[.O49]/[.$G49]*100" office:value-type="float" office:value="0.0231919039284335" calcext:value-type="float">
            <text:p>0,0231919039</text:p>
          </table:table-cell>
        </table:table-row>
        <table:table-row table:style-name="ro1">
          <table:table-cell table:number-columns-repeated="4"/>
          <table:table-cell office:value-type="float" office:value="43" calcext:value-type="float">
            <text:p>43</text:p>
          </table:table-cell>
          <table:table-cell office:value-type="float" office:value="8.4" calcext:value-type="float">
            <text:p>8,4</text:p>
          </table:table-cell>
          <table:table-cell table:formula="of:=EXP([.F50])" office:value-type="float" office:value="4447.06674769987" calcext:value-type="float">
            <text:p>4447,0667476999</text:p>
          </table:table-cell>
          <table:table-cell office:value-type="float" office:value="4217.27336743" calcext:value-type="float">
            <text:p>4217,27336743</text:p>
          </table:table-cell>
          <table:table-cell table:formula="of:=[.G50]-[.H50]" office:value-type="float" office:value="229.793380269865" calcext:value-type="float">
            <text:p>229,7933802699</text:p>
          </table:table-cell>
          <table:table-cell table:formula="of:=[.I50]/[.$G50]*100" office:value-type="float" office:value="5.16730225352971" calcext:value-type="float">
            <text:p>5,1673022535</text:p>
          </table:table-cell>
          <table:table-cell office:value-type="float" office:value="1156.136152038" calcext:value-type="float">
            <text:p>1156,136152038</text:p>
          </table:table-cell>
          <table:table-cell table:formula="of:=[.G50]-[.K50]" office:value-type="float" office:value="3290.93059566186" calcext:value-type="float">
            <text:p>3290,9305956619</text:p>
          </table:table-cell>
          <table:table-cell table:formula="of:=[.L50]/[.$G50]*100" office:value-type="float" office:value="74.0022757104785" calcext:value-type="float">
            <text:p>74,0022757105</text:p>
          </table:table-cell>
          <table:table-cell office:value-type="float" office:value="4445.483775935" calcext:value-type="float">
            <text:p>4445,4837759350</text:p>
          </table:table-cell>
          <table:table-cell table:formula="of:=[.G50]-[.N50]" office:value-type="float" office:value="1.58297176486485" calcext:value-type="float">
            <text:p>1,5829717649</text:p>
          </table:table-cell>
          <table:table-cell table:formula="of:=[.O50]/[.$G50]*100" office:value-type="float" office:value="0.0355958625015827" calcext:value-type="float">
            <text:p>0,0355958625</text:p>
          </table:table-cell>
        </table:table-row>
        <table:table-row table:style-name="ro1">
          <table:table-cell table:number-columns-repeated="4"/>
          <table:table-cell office:value-type="float" office:value="44" calcext:value-type="float">
            <text:p>44</text:p>
          </table:table-cell>
          <table:table-cell office:value-type="float" office:value="8.6" calcext:value-type="float">
            <text:p>8,6</text:p>
          </table:table-cell>
          <table:table-cell table:formula="of:=EXP([.F51])" office:value-type="float" office:value="5431.65959136299" calcext:value-type="float">
            <text:p>5431,6595913630</text:p>
          </table:table-cell>
          <table:table-cell office:value-type="float" office:value="5095.497954221" calcext:value-type="float">
            <text:p>5095,497954221</text:p>
          </table:table-cell>
          <table:table-cell table:formula="of:=[.G51]-[.H51]" office:value-type="float" office:value="336.161637141988" calcext:value-type="float">
            <text:p>336,1616371420</text:p>
          </table:table-cell>
          <table:table-cell table:formula="of:=[.I51]/[.$G51]*100" office:value-type="float" office:value="6.18893050066183" calcext:value-type="float">
            <text:p>6,1889305007</text:p>
          </table:table-cell>
          <table:table-cell office:value-type="float" office:value="1290.214267689" calcext:value-type="float">
            <text:p>1290,214267689</text:p>
          </table:table-cell>
          <table:table-cell table:formula="of:=[.G51]-[.K51]" office:value-type="float" office:value="4141.44532367399" calcext:value-type="float">
            <text:p>4141,4453236740</text:p>
          </table:table-cell>
          <table:table-cell table:formula="of:=[.L51]/[.$G51]*100" office:value-type="float" office:value="76.2464078245883" calcext:value-type="float">
            <text:p>76,2464078246</text:p>
          </table:table-cell>
          <table:table-cell office:value-type="float" office:value="5428.769703151" calcext:value-type="float">
            <text:p>5428,7697031510</text:p>
          </table:table-cell>
          <table:table-cell table:formula="of:=[.G51]-[.N51]" office:value-type="float" office:value="2.88988821198836" calcext:value-type="float">
            <text:p>2,8898882120</text:p>
          </table:table-cell>
          <table:table-cell table:formula="of:=[.O51]/[.$G51]*100" office:value-type="float" office:value="0.0532045162878698" calcext:value-type="float">
            <text:p>0,0532045163</text:p>
          </table:table-cell>
        </table:table-row>
        <table:table-row table:style-name="ro1"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8.8" calcext:value-type="float">
            <text:p>8,8</text:p>
          </table:table-cell>
          <table:table-cell table:formula="of:=EXP([.F52])" office:value-type="float" office:value="6634.24400627789" calcext:value-type="float">
            <text:p>6634,2440062779</text:p>
          </table:table-cell>
          <table:table-cell office:value-type="float" office:value="6147.771871791" calcext:value-type="float">
            <text:p>6147,771871791</text:p>
          </table:table-cell>
          <table:table-cell table:formula="of:=[.G52]-[.H52]" office:value-type="float" office:value="486.472134486889" calcext:value-type="float">
            <text:p>486,4721344869</text:p>
          </table:table-cell>
          <table:table-cell table:formula="of:=[.I52]/[.$G52]*100" office:value-type="float" office:value="7.33274407794691" calcext:value-type="float">
            <text:p>7,3327440779</text:p>
          </table:table-cell>
          <table:table-cell office:value-type="float" office:value="1436.744121417" calcext:value-type="float">
            <text:p>1436,744121417</text:p>
          </table:table-cell>
          <table:table-cell table:formula="of:=[.G52]-[.K52]" office:value-type="float" office:value="5197.49988486089" calcext:value-type="float">
            <text:p>5197,4998848609</text:p>
          </table:table-cell>
          <table:table-cell table:formula="of:=[.L52]/[.$G52]*100" office:value-type="float" office:value="78.3435140453467" calcext:value-type="float">
            <text:p>78,3435140453</text:p>
          </table:table-cell>
          <table:table-cell office:value-type="float" office:value="6629.093496266" calcext:value-type="float">
            <text:p>6629,0934962660</text:p>
          </table:table-cell>
          <table:table-cell table:formula="of:=[.G52]-[.N52]" office:value-type="float" office:value="5.15051001188931" calcext:value-type="float">
            <text:p>5,1505100119</text:p>
          </table:table-cell>
          <table:table-cell table:formula="of:=[.O52]/[.$G52]*100" office:value-type="float" office:value="0.0776352212402115" calcext:value-type="float">
            <text:p>0,0776352212</text:p>
          </table:table-cell>
        </table:table-row>
        <table:table-row table:style-name="ro1">
          <table:table-cell table:number-columns-repeated="4"/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,0</text:p>
          </table:table-cell>
          <table:table-cell table:formula="of:=EXP([.F53])" office:value-type="float" office:value="8103.0839275754" calcext:value-type="float">
            <text:p>8103,0839275754</text:p>
          </table:table-cell>
          <table:table-cell office:value-type="float" office:value="7406.149466263" calcext:value-type="float">
            <text:p>7406,149466263</text:p>
          </table:table-cell>
          <table:table-cell table:formula="of:=[.G53]-[.H53]" office:value-type="float" office:value="696.934461312399" calcext:value-type="float">
            <text:p>696,9344613124</text:p>
          </table:table-cell>
          <table:table-cell table:formula="of:=[.I53]/[.$G53]*100" office:value-type="float" office:value="8.60085453318185" calcext:value-type="float">
            <text:p>8,6008545332</text:p>
          </table:table-cell>
          <table:table-cell office:value-type="float" office:value="1596.589466344" calcext:value-type="float">
            <text:p>1596,589466344</text:p>
          </table:table-cell>
          <table:table-cell table:formula="of:=[.G53]-[.K53]" office:value-type="float" office:value="6506.4944612314" calcext:value-type="float">
            <text:p>6506,4944612314</text:p>
          </table:table-cell>
          <table:table-cell table:formula="of:=[.L53]/[.$G53]*100" office:value-type="float" office:value="80.2965206751631" calcext:value-type="float">
            <text:p>80,2965206752</text:p>
          </table:table-cell>
          <table:table-cell office:value-type="float" office:value="8094.103367941" calcext:value-type="float">
            <text:p>8094,1033679410</text:p>
          </table:table-cell>
          <table:table-cell table:formula="of:=[.G53]-[.N53]" office:value-type="float" office:value="8.98055963439856" calcext:value-type="float">
            <text:p>8,9805596344</text:p>
          </table:table-cell>
          <table:table-cell table:formula="of:=[.O53]/[.$G53]*100" office:value-type="float" office:value="0.110828910506987" calcext:value-type="float">
            <text:p>0,1108289105</text:p>
          </table:table-cell>
        </table:table-row>
        <table:table-row table:style-name="ro1">
          <table:table-cell table:number-columns-repeated="4"/>
          <table:table-cell office:value-type="float" office:value="47" calcext:value-type="float">
            <text:p>47</text:p>
          </table:table-cell>
          <table:table-cell office:value-type="float" office:value="9.2" calcext:value-type="float">
            <text:p>9,2</text:p>
          </table:table-cell>
          <table:table-cell table:formula="of:=EXP([.F54])" office:value-type="float" office:value="9897.12905874394" calcext:value-type="float">
            <text:p>9897,1290587440</text:p>
          </table:table-cell>
          <table:table-cell office:value-type="float" office:value="8908.01990392" calcext:value-type="float">
            <text:p>8908,01990392</text:p>
          </table:table-cell>
          <table:table-cell table:formula="of:=[.G54]-[.H54]" office:value-type="float" office:value="989.109154823944" calcext:value-type="float">
            <text:p>989,1091548239</text:p>
          </table:table-cell>
          <table:table-cell table:formula="of:=[.I54]/[.$G54]*100" office:value-type="float" office:value="9.9938997355004" calcext:value-type="float">
            <text:p>9,9938997355</text:p>
          </table:table-cell>
          <table:table-cell office:value-type="float" office:value="1770.653684319" calcext:value-type="float">
            <text:p>1770,653684319</text:p>
          </table:table-cell>
          <table:table-cell table:formula="of:=[.G54]-[.K54]" office:value-type="float" office:value="8126.47537442494" calcext:value-type="float">
            <text:p>8126,4753744250</text:p>
          </table:table-cell>
          <table:table-cell table:formula="of:=[.L54]/[.$G54]*100" office:value-type="float" office:value="82.1094210875763" calcext:value-type="float">
            <text:p>82,1094210876</text:p>
          </table:table-cell>
          <table:table-cell office:value-type="float" office:value="9881.781489625" calcext:value-type="float">
            <text:p>9881,7814896250</text:p>
          </table:table-cell>
          <table:table-cell table:formula="of:=[.G54]-[.N54]" office:value-type="float" office:value="15.3475691189433" calcext:value-type="float">
            <text:p>15,3475691189</text:p>
          </table:table-cell>
          <table:table-cell table:formula="of:=[.O54]/[.$G54]*100" office:value-type="float" office:value="0.155070920343147" calcext:value-type="float">
            <text:p>0,1550709203</text:p>
          </table:table-cell>
        </table:table-row>
        <table:table-row table:style-name="ro1"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9.4" calcext:value-type="float">
            <text:p>9,4</text:p>
          </table:table-cell>
          <table:table-cell table:formula="of:=EXP([.F55])" office:value-type="float" office:value="12088.380730217" calcext:value-type="float">
            <text:p>12088,3807302170</text:p>
          </table:table-cell>
          <table:table-cell office:value-type="float" office:value="10696.88418572" calcext:value-type="float">
            <text:p>10696,88418572</text:p>
          </table:table-cell>
          <table:table-cell table:formula="of:=[.G55]-[.H55]" office:value-type="float" office:value="1391.49654449701" calcext:value-type="float">
            <text:p>1391,4965444970</text:p>
          </table:table-cell>
          <table:table-cell table:formula="of:=[.I55]/[.$G55]*100" office:value-type="float" office:value="11.5110251368798" calcext:value-type="float">
            <text:p>11,5110251369</text:p>
          </table:table-cell>
          <table:table-cell office:value-type="float" office:value="1959.880685215" calcext:value-type="float">
            <text:p>1959,880685215</text:p>
          </table:table-cell>
          <table:table-cell table:formula="of:=[.G55]-[.K55]" office:value-type="float" office:value="10128.500045002" calcext:value-type="float">
            <text:p>10128,5000450020</text:p>
          </table:table-cell>
          <table:table-cell table:formula="of:=[.L55]/[.$G55]*100" office:value-type="float" office:value="83.7870701713097" calcext:value-type="float">
            <text:p>83,7870701713</text:p>
          </table:table-cell>
          <table:table-cell office:value-type="float" office:value="12062.631954077" calcext:value-type="float">
            <text:p>12062,6319540770</text:p>
          </table:table-cell>
          <table:table-cell table:formula="of:=[.G55]-[.N55]" office:value-type="float" office:value="25.7487761400098" calcext:value-type="float">
            <text:p>25,7487761400</text:p>
          </table:table-cell>
          <table:table-cell table:formula="of:=[.O55]/[.$G55]*100" office:value-type="float" office:value="0.213004344540921" calcext:value-type="float">
            <text:p>0,2130043445</text:p>
          </table:table-cell>
        </table:table-row>
        <table:table-row table:style-name="ro1"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9.6" calcext:value-type="float">
            <text:p>9,6</text:p>
          </table:table-cell>
          <table:table-cell table:formula="of:=EXP([.F56])" office:value-type="float" office:value="14764.7815655773" calcext:value-type="float">
            <text:p>14764,7815655773</text:p>
          </table:table-cell>
          <table:table-cell office:value-type="float" office:value="12823.227503741" calcext:value-type="float">
            <text:p>12823,227503741</text:p>
          </table:table-cell>
          <table:table-cell table:formula="of:=[.G56]-[.H56]" office:value-type="float" office:value="1941.55406183629" calcext:value-type="float">
            <text:p>1941,5540618363</text:p>
          </table:table-cell>
          <table:table-cell table:formula="of:=[.I56]/[.$G56]*100" office:value-type="float" office:value="13.1499003436857" calcext:value-type="float">
            <text:p>13,1499003437</text:p>
          </table:table-cell>
          <table:table-cell office:value-type="float" office:value="2165.25580622" calcext:value-type="float">
            <text:p>2165,25580622</text:p>
          </table:table-cell>
          <table:table-cell table:formula="of:=[.G56]-[.K56]" office:value-type="float" office:value="12599.5257593573" calcext:value-type="float">
            <text:p>12599,5257593573</text:p>
          </table:table-cell>
          <table:table-cell table:formula="of:=[.L56]/[.$G56]*100" office:value-type="float" office:value="85.3349960065235" calcext:value-type="float">
            <text:p>85,3349960065</text:p>
          </table:table-cell>
          <table:table-cell office:value-type="float" office:value="14722.312943254" calcext:value-type="float">
            <text:p>14722,3129432540</text:p>
          </table:table-cell>
          <table:table-cell table:formula="of:=[.G56]-[.N56]" office:value-type="float" office:value="42.4686223232929" calcext:value-type="float">
            <text:p>42,4686223233</text:p>
          </table:table-cell>
          <table:table-cell table:formula="of:=[.O56]/[.$G56]*100" office:value-type="float" office:value="0.28763461304639" calcext:value-type="float">
            <text:p>0,2876346130</text:p>
          </table:table-cell>
        </table:table-row>
        <table:table-row table:style-name="ro1"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9.8" calcext:value-type="float">
            <text:p>9,8</text:p>
          </table:table-cell>
          <table:table-cell table:formula="of:=EXP([.F57])" office:value-type="float" office:value="18033.7449278286" calcext:value-type="float">
            <text:p>18033,7449278286</text:p>
          </table:table-cell>
          <table:table-cell office:value-type="float" office:value="15345.496325531" calcext:value-type="float">
            <text:p>15345,496325531</text:p>
          </table:table-cell>
          <table:table-cell table:formula="of:=[.G57]-[.H57]" office:value-type="float" office:value="2688.24860229756" calcext:value-type="float">
            <text:p>2688,2486022976</text:p>
          </table:table-cell>
          <table:table-cell table:formula="of:=[.I57]/[.$G57]*100" office:value-type="float" office:value="14.9067684668713" calcext:value-type="float">
            <text:p>14,9067684669</text:p>
          </table:table-cell>
          <table:table-cell office:value-type="float" office:value="2387.806711133" calcext:value-type="float">
            <text:p>2387,806711133</text:p>
          </table:table-cell>
          <table:table-cell table:formula="of:=[.G57]-[.K57]" office:value-type="float" office:value="15645.9382166956" calcext:value-type="float">
            <text:p>15645,9382166956</text:p>
          </table:table-cell>
          <table:table-cell table:formula="of:=[.L57]/[.$G57]*100" office:value-type="float" office:value="86.7592298732789" calcext:value-type="float">
            <text:p>86,7592298733</text:p>
          </table:table-cell>
          <table:table-cell office:value-type="float" office:value="17964.797541928" calcext:value-type="float">
            <text:p>17964,7975419280</text:p>
          </table:table-cell>
          <table:table-cell table:formula="of:=[.G57]-[.N57]" office:value-type="float" office:value="68.9473859005557" calcext:value-type="float">
            <text:p>68,9473859006</text:p>
          </table:table-cell>
          <table:table-cell table:formula="of:=[.O57]/[.$G57]*100" office:value-type="float" office:value="0.382324282485333" calcext:value-type="float">
            <text:p>0,3823242825</text:p>
          </table:table-cell>
        </table:table-row>
        <table:table-row table:style-name="ro1">
          <table:table-cell table:number-columns-repeated="5"/>
          <table:table-cell table:style-name="Default" table:number-columns-repeated="11"/>
        </table:table-row>
        <table:table-row table:style-name="ro1">
          <table:table-cell table:number-columns-repeated="4"/>
          <table:table-cell table:style-name="ce16" office:value-type="string" calcext:value-type="string">
            <text:p>Mean Values</text:p>
          </table:table-cell>
          <table:table-cell table:style-name="ce18" table:number-columns-repeated="3"/>
          <table:table-cell table:style-name="ce19" table:formula="of:=AVERAGE([.I8:.I57])" office:value-type="float" office:value="184.059152544093" calcext:value-type="float">
            <text:p>184,1</text:p>
          </table:table-cell>
          <table:table-cell table:style-name="ce19"/>
          <table:table-cell table:style-name="ce18"/>
          <table:table-cell table:style-name="ce19" table:formula="of:=AVERAGE([.L8:.L57])" office:value-type="float" office:value="1547.04111894421" calcext:value-type="float">
            <text:p>1547,0</text:p>
          </table:table-cell>
          <table:table-cell table:style-name="ce22" table:number-columns-repeated="2"/>
          <table:table-cell table:style-name="ce19" table:formula="of:=AVERAGE([.O8:.O57])" office:value-type="float" office:value="3.45615995689309" calcext:value-type="float">
            <text:p>3,5</text:p>
          </table:table-cell>
          <table:table-cell table:style-name="Default"/>
        </table:table-row>
        <table:table-row table:style-name="ro1">
          <table:table-cell table:number-columns-repeated="4"/>
          <table:table-cell table:style-name="ce16" office:value-type="string" calcext:value-type="string">
            <text:p>Max values</text:p>
          </table:table-cell>
          <table:table-cell table:style-name="ce18" table:number-columns-repeated="3"/>
          <table:table-cell table:style-name="ce19" table:formula="of:=MAX([.I8:.I57])" office:value-type="float" office:value="2688.24860229756" calcext:value-type="float">
            <text:p>2688,2</text:p>
          </table:table-cell>
          <table:table-cell table:style-name="ce19"/>
          <table:table-cell table:style-name="ce18"/>
          <table:table-cell table:style-name="ce19" table:formula="of:=MAX([.L8:.L57])" office:value-type="float" office:value="15645.9382166956" calcext:value-type="float">
            <text:p>15645,9</text:p>
          </table:table-cell>
          <table:table-cell table:style-name="ce22" table:number-columns-repeated="2"/>
          <table:table-cell table:style-name="ce19" table:formula="of:=MAX([.O8:.O57])" office:value-type="float" office:value="68.9473859005557" calcext:value-type="float">
            <text:p>68,9</text:p>
          </table:table-cell>
          <table:table-cell table:style-name="Default"/>
        </table:table-row>
        <table:table-row table:style-name="ro1">
          <table:table-cell table:number-columns-repeated="5"/>
          <table:table-cell table:style-name="Default" table:number-columns-repeated="11"/>
        </table:table-row>
        <table:table-row table:style-name="ro1">
          <table:table-cell/>
          <table:table-cell table:style-name="ce14" office:value-type="string" calcext:value-type="string">
            <text:p>Canonical Basis</text:p>
          </table:table-cell>
          <table:table-cell table:style-name="ce14" office:value-type="string" calcext:value-type="string">
            <text:p>c-coeffs N5(x)</text:p>
          </table:table-cell>
          <table:table-cell table:style-name="ce14" office:value-type="string" calcext:value-type="string">
            <text:p>c-coeffs N10(x)</text:p>
          </table:table-cell>
          <table:table-cell table:style-name="ce14" office:value-type="string" calcext:value-type="string">
            <text:p>c-coeffs N14(x)</text:p>
          </table:table-cell>
          <table:table-cell table:style-name="ce14" office:value-type="string" calcext:value-type="string">
            <text:p>Taylor series</text:p>
          </table:table-cell>
          <table:table-cell table:style-name="Default"/>
          <table:table-cell table:style-name="ce14" office:value-type="string" calcext:value-type="string">
            <text:p>Canonical Basis Coefficients c</text:p>
          </table:table-cell>
          <table:table-cell table:style-name="ce14" office:value-type="string" calcext:value-type="string">
            <text:p>Err c-coeff N5 (x 1000)</text:p>
          </table:table-cell>
          <table:table-cell table:style-name="ce14" office:value-type="string" calcext:value-type="string">
            <text:p>Err c-coeff N5 in %</text:p>
          </table:table-cell>
          <table:table-cell table:style-name="ce14" office:value-type="string" calcext:value-type="string">
            <text:p>Err c-coeff N10 (x 1000)</text:p>
          </table:table-cell>
          <table:table-cell table:style-name="ce14" office:value-type="string" calcext:value-type="string">
            <text:p>Err c-coeff N10 in %</text:p>
          </table:table-cell>
          <table:table-cell table:style-name="ce14" office:value-type="string" calcext:value-type="string">
            <text:p>Err c-coeff N14 (x 1000)</text:p>
          </table:table-cell>
          <table:table-cell table:style-name="ce14" office:value-type="string" calcext:value-type="string">
            <text:p>Err c-coeff N14 in %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5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,0000000000</text:p>
          </table:table-cell>
          <table:table-cell table:style-name="ce10" table:formula="of:=1" office:value-type="float" office:value="1" calcext:value-type="float">
            <text:p>1,000000000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ce10" table:formula="of:=([.F63]-[.C63])*1000" office:value-type="float" office:value="0" calcext:value-type="float">
            <text:p>0,0000000000</text:p>
          </table:table-cell>
          <table:table-cell table:style-name="ce21" table:formula="of:=([.$F63]-[.C63])/[.$F63]*100" office:value-type="float" office:value="0" calcext:value-type="float">
            <text:p>0,00</text:p>
          </table:table-cell>
          <table:table-cell table:style-name="ce10" table:formula="of:=([.F63]-[.D63])*1000" office:value-type="float" office:value="0" calcext:value-type="float">
            <text:p>0,0000000000</text:p>
          </table:table-cell>
          <table:table-cell table:style-name="ce21" table:formula="of:=([.$F63]-[.D63])/[.$F63]*100" office:value-type="float" office:value="0" calcext:value-type="float">
            <text:p>0,00</text:p>
          </table:table-cell>
          <table:table-cell table:style-name="ce10" table:formula="of:=([.F63]-[.E63])*1000" office:value-type="float" office:value="0" calcext:value-type="float">
            <text:p>0,0000000000</text:p>
          </table:table-cell>
          <table:table-cell table:style-name="ce21" table:formula="of:=([.$F63]-[.E63])/[.$F63]*100" office:value-type="float" office:value="0" calcext:value-type="float">
            <text:p>0,00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10" office:value-type="float" office:value="1.0041565261" calcext:value-type="float">
            <text:p>1,0041565261</text:p>
          </table:table-cell>
          <table:table-cell table:style-name="ce10" office:value-type="float" office:value="0.9999361463" calcext:value-type="float">
            <text:p>0,9999361463</text:p>
          </table:table-cell>
          <table:table-cell table:style-name="ce10" office:value-type="float" office:value="0.9999973245" calcext:value-type="float">
            <text:p>0,9999973245</text:p>
          </table:table-cell>
          <table:table-cell table:style-name="ce10" table:formula="of:=1" office:value-type="float" office:value="1" calcext:value-type="float">
            <text:p>1,000000000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ce10" table:formula="of:=([.F64]-[.C64])*1000" office:value-type="float" office:value="-4.15652610000006" calcext:value-type="float">
            <text:p>-4,1565261000</text:p>
          </table:table-cell>
          <table:table-cell table:style-name="ce21" table:formula="of:=([.$F64]-[.C64])/[.$F64]*100" office:value-type="float" office:value="-0.415652610000006" calcext:value-type="float">
            <text:p>-0,42</text:p>
          </table:table-cell>
          <table:table-cell table:style-name="ce10" table:formula="of:=([.F64]-[.D64])*1000" office:value-type="float" office:value="0.0638536999999495" calcext:value-type="float">
            <text:p>0,0638537000</text:p>
          </table:table-cell>
          <table:table-cell table:style-name="ce21" table:formula="of:=([.$F64]-[.D64])/[.$F64]*100" office:value-type="float" office:value="0.00638536999999495" calcext:value-type="float">
            <text:p>0,01</text:p>
          </table:table-cell>
          <table:table-cell table:style-name="ce10" table:formula="of:=([.F64]-[.E64])*1000" office:value-type="float" office:value="0.00267549999999339" calcext:value-type="float">
            <text:p>0,0026755000</text:p>
          </table:table-cell>
          <table:table-cell table:style-name="ce21" table:formula="of:=([.$F64]-[.E64])/[.$F64]*100" office:value-type="float" office:value="0.000267549999999339" calcext:value-type="float">
            <text:p>0,00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10" office:value-type="float" office:value="0.4768052674" calcext:value-type="float">
            <text:p>0,4768052674</text:p>
          </table:table-cell>
          <table:table-cell table:style-name="ce10" office:value-type="float" office:value="0.5004629399" calcext:value-type="float">
            <text:p>0,5004629399</text:p>
          </table:table-cell>
          <table:table-cell table:style-name="ce10" office:value-type="float" office:value="0.500021605" calcext:value-type="float">
            <text:p>0,5000216050</text:p>
          </table:table-cell>
          <table:table-cell table:style-name="ce10" table:formula="of:=1/FACT([.B65])" office:value-type="float" office:value="0.5" calcext:value-type="float">
            <text:p>0,500000000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style-name="ce10" table:formula="of:=([.F65]-[.C65])*1000" office:value-type="float" office:value="23.1947326" calcext:value-type="float">
            <text:p>23,1947326000</text:p>
          </table:table-cell>
          <table:table-cell table:style-name="ce21" table:formula="of:=([.$F65]-[.C65])/[.$F65]*100" office:value-type="float" office:value="4.63894652" calcext:value-type="float">
            <text:p>4,64</text:p>
          </table:table-cell>
          <table:table-cell table:style-name="ce10" table:formula="of:=([.F65]-[.D65])*1000" office:value-type="float" office:value="-0.462939900000015" calcext:value-type="float">
            <text:p>-0,4629399000</text:p>
          </table:table-cell>
          <table:table-cell table:style-name="ce21" table:formula="of:=([.$F65]-[.D65])/[.$F65]*100" office:value-type="float" office:value="-0.0925879800000029" calcext:value-type="float">
            <text:p>-0,09</text:p>
          </table:table-cell>
          <table:table-cell table:style-name="ce10" table:formula="of:=([.F65]-[.E65])*1000" office:value-type="float" office:value="-0.0216050000000356" calcext:value-type="float">
            <text:p>-0,0216050000</text:p>
          </table:table-cell>
          <table:table-cell table:style-name="ce21" table:formula="of:=([.$F65]-[.E65])/[.$F65]*100" office:value-type="float" office:value="-0.00432100000000713" calcext:value-type="float">
            <text:p>0,00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10" office:value-type="float" office:value="0.2123995333" calcext:value-type="float">
            <text:p>0,2123995333</text:p>
          </table:table-cell>
          <table:table-cell table:style-name="ce10" office:value-type="float" office:value="0.1652975971" calcext:value-type="float">
            <text:p>0,1652975971</text:p>
          </table:table-cell>
          <table:table-cell table:style-name="ce10" office:value-type="float" office:value="0.1665925953" calcext:value-type="float">
            <text:p>0,1665925953</text:p>
          </table:table-cell>
          <table:table-cell table:style-name="ce5" table:formula="of:=1/FACT([.B66])" office:value-type="float" office:value="0.166666666666667" calcext:value-type="float">
            <text:p>0,1666666667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table:style-name="ce10" table:formula="of:=([.F66]-[.C66])*1000" office:value-type="float" office:value="-45.7328666333333" calcext:value-type="float">
            <text:p>-45,7328666333</text:p>
          </table:table-cell>
          <table:table-cell table:style-name="ce21" table:formula="of:=([.$F66]-[.C66])/[.$F66]*100" office:value-type="float" office:value="-27.43971998" calcext:value-type="float">
            <text:p>-27,44</text:p>
          </table:table-cell>
          <table:table-cell table:style-name="ce10" table:formula="of:=([.F66]-[.D66])*1000" office:value-type="float" office:value="1.36906956666666" calcext:value-type="float">
            <text:p>1,3690695667</text:p>
          </table:table-cell>
          <table:table-cell table:style-name="ce21" table:formula="of:=([.$F66]-[.D66])/[.$F66]*100" office:value-type="float" office:value="0.821441739999995" calcext:value-type="float">
            <text:p>0,82</text:p>
          </table:table-cell>
          <table:table-cell table:style-name="ce10" table:formula="of:=([.F66]-[.E66])*1000" office:value-type="float" office:value="0.0740713666666504" calcext:value-type="float">
            <text:p>0,0740713667</text:p>
          </table:table-cell>
          <table:table-cell table:style-name="ce21" table:formula="of:=([.$F66]-[.E66])/[.$F66]*100" office:value-type="float" office:value="0.0444428199999902" calcext:value-type="float">
            <text:p>0,04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10" office:value-type="float" office:value="0.0015571296" calcext:value-type="float">
            <text:p>0,0015571296</text:p>
          </table:table-cell>
          <table:table-cell table:style-name="ce10" office:value-type="float" office:value="0.0438795661" calcext:value-type="float">
            <text:p>0,0438795661</text:p>
          </table:table-cell>
          <table:table-cell table:style-name="ce10" office:value-type="float" office:value="0.0418118925" calcext:value-type="float">
            <text:p>0,0418118925</text:p>
          </table:table-cell>
          <table:table-cell table:style-name="ce5" table:formula="of:=1/FACT([.B67])" office:value-type="float" office:value="0.0416666666666667" calcext:value-type="float">
            <text:p>0,0416666667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style-name="ce10" table:formula="of:=([.F67]-[.C67])*1000" office:value-type="float" office:value="40.1095370666667" calcext:value-type="float">
            <text:p>40,1095370667</text:p>
          </table:table-cell>
          <table:table-cell table:style-name="ce21" table:formula="of:=([.$F67]-[.C67])/[.$F67]*100" office:value-type="float" office:value="96.26288896" calcext:value-type="float">
            <text:p>96,26</text:p>
          </table:table-cell>
          <table:table-cell table:style-name="ce10" table:formula="of:=([.F67]-[.D67])*1000" office:value-type="float" office:value="-2.21289943333334" calcext:value-type="float">
            <text:p>-2,2128994333</text:p>
          </table:table-cell>
          <table:table-cell table:style-name="ce21" table:formula="of:=([.$F67]-[.D67])/[.$F67]*100" office:value-type="float" office:value="-5.31095864000001" calcext:value-type="float">
            <text:p>-5,31</text:p>
          </table:table-cell>
          <table:table-cell table:style-name="ce10" table:formula="of:=([.F67]-[.E67])*1000" office:value-type="float" office:value="-0.145225833333339" calcext:value-type="float">
            <text:p>-0,1452258333</text:p>
          </table:table-cell>
          <table:table-cell table:style-name="ce21" table:formula="of:=([.$F67]-[.E67])/[.$F67]*100" office:value-type="float" office:value="-0.348542000000013" calcext:value-type="float">
            <text:p>-0,35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10" office:value-type="float" office:value="0.0234191137" calcext:value-type="float">
            <text:p>0,0234191137</text:p>
          </table:table-cell>
          <table:table-cell table:style-name="ce10" office:value-type="float" office:value="0.0061452376" calcext:value-type="float">
            <text:p>0,0061452376</text:p>
          </table:table-cell>
          <table:table-cell table:style-name="ce10" office:value-type="float" office:value="0.0081494533" calcext:value-type="float">
            <text:p>0,0081494533</text:p>
          </table:table-cell>
          <table:table-cell table:style-name="ce5" table:formula="of:=1/FACT([.B68])" office:value-type="float" office:value="0.00833333333333333" calcext:value-type="float">
            <text:p>0,0083333333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style-name="ce10" table:formula="of:=([.F68]-[.C68])*1000" office:value-type="float" office:value="-15.0857803666667" calcext:value-type="float">
            <text:p>-15,0857803667</text:p>
          </table:table-cell>
          <table:table-cell table:style-name="ce21" table:formula="of:=([.$F68]-[.C68])/[.$F68]*100" office:value-type="float" office:value="-181.0293644" calcext:value-type="float">
            <text:p>-181,03</text:p>
          </table:table-cell>
          <table:table-cell table:style-name="ce10" table:formula="of:=([.F68]-[.D68])*1000" office:value-type="float" office:value="2.18809573333333" calcext:value-type="float">
            <text:p>2,1880957333</text:p>
          </table:table-cell>
          <table:table-cell table:style-name="ce21" table:formula="of:=([.$F68]-[.D68])/[.$F68]*100" office:value-type="float" office:value="26.2571488" calcext:value-type="float">
            <text:p>26,26</text:p>
          </table:table-cell>
          <table:table-cell table:style-name="ce10" table:formula="of:=([.F68]-[.E68])*1000" office:value-type="float" office:value="0.183880033333333" calcext:value-type="float">
            <text:p>0,1838800333</text:p>
          </table:table-cell>
          <table:table-cell table:style-name="ce21" table:formula="of:=([.$F68]-[.E68])/[.$F68]*100" office:value-type="float" office:value="2.2065604" calcext:value-type="float">
            <text:p>2,21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0.0027799887" calcext:value-type="float">
            <text:p>0,0027799887</text:p>
          </table:table-cell>
          <table:table-cell table:style-name="ce10" office:value-type="float" office:value="0.0015491374" calcext:value-type="float">
            <text:p>0,0015491374</text:p>
          </table:table-cell>
          <table:table-cell table:style-name="ce5" table:formula="of:=1/FACT([.B69])" office:value-type="float" office:value="0.00138888888888889" calcext:value-type="float">
            <text:p>0,0013888889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style-name="ce10"/>
          <table:table-cell table:style-name="ce21"/>
          <table:table-cell table:style-name="ce10" table:formula="of:=([.F69]-[.D69])*1000" office:value-type="float" office:value="-1.39109981111111" calcext:value-type="float">
            <text:p>-1,3910998111</text:p>
          </table:table-cell>
          <table:table-cell table:style-name="ce21" table:formula="of:=([.$F69]-[.D69])/[.$F69]*100" office:value-type="float" office:value="-100.1591864" calcext:value-type="float">
            <text:p>-100,16</text:p>
          </table:table-cell>
          <table:table-cell table:style-name="ce10" table:formula="of:=([.F69]-[.E69])*1000" office:value-type="float" office:value="-0.160248511111111" calcext:value-type="float">
            <text:p>-0,1602485111</text:p>
          </table:table-cell>
          <table:table-cell table:style-name="ce21" table:formula="of:=([.$F69]-[.E69])/[.$F69]*100" office:value-type="float" office:value="-11.5378928" calcext:value-type="float">
            <text:p>-11,54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-0.0003780932" calcext:value-type="float">
            <text:p>-0,0003780932</text:p>
          </table:table-cell>
          <table:table-cell table:style-name="ce10" office:value-type="float" office:value="0.0000987721" calcext:value-type="float">
            <text:p>0,0000987721</text:p>
          </table:table-cell>
          <table:table-cell table:style-name="ce5" table:formula="of:=1/FACT([.B70])" office:value-type="float" office:value="0.000198412698412698" calcext:value-type="float">
            <text:p>0,0001984127</text:p>
          </table:table-cell>
          <table:table-cell table:style-name="Default"/>
          <table:table-cell office:value-type="float" office:value="7" calcext:value-type="float">
            <text:p>7</text:p>
          </table:table-cell>
          <table:table-cell table:style-name="ce10"/>
          <table:table-cell table:style-name="ce21"/>
          <table:table-cell table:style-name="ce10" table:formula="of:=([.F70]-[.D70])*1000" office:value-type="float" office:value="0.576505898412698" calcext:value-type="float">
            <text:p>0,5765058984</text:p>
          </table:table-cell>
          <table:table-cell table:style-name="ce21" table:formula="of:=([.$F70]-[.D70])/[.$F70]*100" office:value-type="float" office:value="290.5589728" calcext:value-type="float">
            <text:p>290,56</text:p>
          </table:table-cell>
          <table:table-cell table:style-name="ce10" table:formula="of:=([.F70]-[.E70])*1000" office:value-type="float" office:value="0.0996405984126984" calcext:value-type="float">
            <text:p>0,0996405984</text:p>
          </table:table-cell>
          <table:table-cell table:style-name="ce21" table:formula="of:=([.$F70]-[.E70])/[.$F70]*100" office:value-type="float" office:value="50.2188616" calcext:value-type="float">
            <text:p>50,22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0.0001776319" calcext:value-type="float">
            <text:p>0,0001776319</text:p>
          </table:table-cell>
          <table:table-cell table:style-name="ce10" office:value-type="float" office:value="0.0000698567" calcext:value-type="float">
            <text:p>0,0000698567</text:p>
          </table:table-cell>
          <table:table-cell table:style-name="ce10" table:formula="of:=1/FACT([.B71])" office:value-type="float" office:value="0.0000248015873015873" calcext:value-type="float">
            <text:p>0,0000248016</text:p>
          </table:table-cell>
          <table:table-cell table:style-name="Default"/>
          <table:table-cell office:value-type="float" office:value="8" calcext:value-type="float">
            <text:p>8</text:p>
          </table:table-cell>
          <table:table-cell table:style-name="ce10"/>
          <table:table-cell table:style-name="ce21"/>
          <table:table-cell table:style-name="ce10" table:formula="of:=([.F71]-[.D71])*1000" office:value-type="float" office:value="-0.152830312698413" calcext:value-type="float">
            <text:p>-0,1528303127</text:p>
          </table:table-cell>
          <table:table-cell table:style-name="ce21" table:formula="of:=([.$F71]-[.D71])/[.$F71]*100" office:value-type="float" office:value="-616.2118208" calcext:value-type="float">
            <text:p>-616,21</text:p>
          </table:table-cell>
          <table:table-cell table:style-name="ce10" table:formula="of:=([.F71]-[.E71])*1000" office:value-type="float" office:value="-0.0450551126984127" calcext:value-type="float">
            <text:p>-0,0450551127</text:p>
          </table:table-cell>
          <table:table-cell table:style-name="ce21" table:formula="of:=([.$F71]-[.E71])/[.$F71]*100" office:value-type="float" office:value="-181.6622144" calcext:value-type="float">
            <text:p>-181,66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-0.0000214749" calcext:value-type="float">
            <text:p>-0,0000214749</text:p>
          </table:table-cell>
          <table:table-cell table:style-name="ce10" office:value-type="float" office:value="-0.0000121544" calcext:value-type="float">
            <text:p>-0,0000121544</text:p>
          </table:table-cell>
          <table:table-cell table:style-name="ce10" table:formula="of:=1/FACT([.B72])" office:value-type="float" office:value="0.00000275573192239859" calcext:value-type="float">
            <text:p>0,0000027557</text:p>
          </table:table-cell>
          <table:table-cell table:style-name="Default"/>
          <table:table-cell office:value-type="float" office:value="9" calcext:value-type="float">
            <text:p>9</text:p>
          </table:table-cell>
          <table:table-cell table:style-name="ce10"/>
          <table:table-cell table:style-name="ce21"/>
          <table:table-cell table:style-name="ce10" table:formula="of:=([.F72]-[.D72])*1000" office:value-type="float" office:value="0.0242306319223986" calcext:value-type="float">
            <text:p>0,0242306319</text:p>
          </table:table-cell>
          <table:table-cell table:style-name="ce21" table:formula="of:=([.$F72]-[.D72])/[.$F72]*100" office:value-type="float" office:value="879.2811712" calcext:value-type="float">
            <text:p>879,28</text:p>
          </table:table-cell>
          <table:table-cell table:style-name="ce10" table:formula="of:=([.F72]-[.E72])*1000" office:value-type="float" office:value="0.0149101319223986" calcext:value-type="float">
            <text:p>0,0149101319</text:p>
          </table:table-cell>
          <table:table-cell table:style-name="ce21" table:formula="of:=([.$F72]-[.E72])/[.$F72]*100" office:value-type="float" office:value="541.0588672" calcext:value-type="float">
            <text:p>541,06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0.0000021764" calcext:value-type="float">
            <text:p>0,0000021764</text:p>
          </table:table-cell>
          <table:table-cell table:style-name="ce10" office:value-type="float" office:value="0.0000038663" calcext:value-type="float">
            <text:p>0,0000038663</text:p>
          </table:table-cell>
          <table:table-cell table:style-name="ce10" table:formula="of:=1/FACT([.B73])" office:value-type="float" office:value="0.000000275573192239859" calcext:value-type="float">
            <text:p>0,0000002756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ce10"/>
          <table:table-cell table:style-name="ce21"/>
          <table:table-cell table:style-name="ce10" table:formula="of:=([.F73]-[.D73])*1000" office:value-type="float" office:value="-0.00190082680776014" calcext:value-type="float">
            <text:p>-0,0019008268</text:p>
          </table:table-cell>
          <table:table-cell table:style-name="ce21" table:formula="of:=([.$F73]-[.D73])/[.$F73]*100" office:value-type="float" office:value="-689.772032" calcext:value-type="float">
            <text:p>-689,77</text:p>
          </table:table-cell>
          <table:table-cell table:style-name="ce10" table:formula="of:=([.F73]-[.E73])*1000" office:value-type="float" office:value="-0.00359072680776014" calcext:value-type="float">
            <text:p>-0,0035907268</text:p>
          </table:table-cell>
          <table:table-cell table:style-name="ce21" table:formula="of:=([.$F73]-[.E73])/[.$F73]*100" office:value-type="float" office:value="-1303.002944" calcext:value-type="float">
            <text:p>-1.303,00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5" office:value-type="float" office:value="11" calcext:value-type="float">
            <text:p>11</text:p>
          </table:table-cell>
          <table:table-cell table:number-columns-repeated="2"/>
          <table:table-cell table:style-name="ce10" office:value-type="float" office:value="-0.0000005916" calcext:value-type="float">
            <text:p>-0,0000005916</text:p>
          </table:table-cell>
          <table:table-cell table:style-name="ce10" table:formula="of:=1/FACT([.B74])" office:value-type="float" office:value="0.0000000250521083854417" calcext:value-type="float">
            <text:p>0,0000000251</text:p>
          </table:table-cell>
          <table:table-cell table:style-name="Default"/>
          <table:table-cell office:value-type="float" office:value="11" calcext:value-type="float">
            <text:p>11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style-name="ce10" table:formula="of:=([.F74]-[.E74])*1000" office:value-type="float" office:value="0.000616652108385442" calcext:value-type="float">
            <text:p>0,0006166521</text:p>
          </table:table-cell>
          <table:table-cell table:style-name="ce21" table:formula="of:=([.$F74]-[.E74])/[.$F74]*100" office:value-type="float" office:value="2461.477888" calcext:value-type="float">
            <text:p>2.461,48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5" office:value-type="float" office:value="12" calcext:value-type="float">
            <text:p>12</text:p>
          </table:table-cell>
          <table:table-cell table:number-columns-repeated="2"/>
          <table:table-cell table:style-name="ce10" office:value-type="float" office:value="0.0000000744" calcext:value-type="float">
            <text:p>0,0000000744</text:p>
          </table:table-cell>
          <table:table-cell table:style-name="ce10" table:formula="of:=1/FACT([.B75])" office:value-type="float" office:value="0.00000000208767569878681" calcext:value-type="float">
            <text:p>0,0000000021</text:p>
          </table:table-cell>
          <table:table-cell table:style-name="Default"/>
          <table:table-cell office:value-type="float" office:value="12" calcext:value-type="float">
            <text:p>12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style-name="ce10" table:formula="of:=([.F75]-[.E75])*1000" office:value-type="float" office:value="-0.0000723123243012132" calcext:value-type="float">
            <text:p>-0,0000723123</text:p>
          </table:table-cell>
          <table:table-cell table:style-name="ce21" table:formula="of:=([.$F75]-[.E75])/[.$F75]*100" office:value-type="float" office:value="-3463.771904" calcext:value-type="float">
            <text:p>-3.463,77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5" office:value-type="float" office:value="13" calcext:value-type="float">
            <text:p>13</text:p>
          </table:table-cell>
          <table:table-cell table:number-columns-repeated="2"/>
          <table:table-cell table:style-name="ce10" office:value-type="float" office:value="-0.0000000051" calcext:value-type="float">
            <text:p>-0,0000000051</text:p>
          </table:table-cell>
          <table:table-cell table:style-name="ce10" table:formula="of:=1/FACT([.B76])" office:value-type="float" office:value="0.000000000160590438368216" calcext:value-type="float">
            <text:p>0,0000000002</text:p>
          </table:table-cell>
          <table:table-cell table:style-name="Default"/>
          <table:table-cell office:value-type="float" office:value="13" calcext:value-type="float">
            <text:p>13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style-name="ce10" table:formula="of:=([.F76]-[.E76])*1000" office:value-type="float" office:value="0.00000526059043836822" calcext:value-type="float">
            <text:p>0,0000052606</text:p>
          </table:table-cell>
          <table:table-cell table:style-name="ce21" table:formula="of:=([.$F76]-[.E76])/[.$F76]*100" office:value-type="float" office:value="3275.780608" calcext:value-type="float">
            <text:p>3.275,78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5" office:value-type="float" office:value="14" calcext:value-type="float">
            <text:p>14</text:p>
          </table:table-cell>
          <table:table-cell table:number-columns-repeated="2"/>
          <table:table-cell table:style-name="ce10" office:value-type="float" office:value="0.0000000002" calcext:value-type="float">
            <text:p>0,0000000002</text:p>
          </table:table-cell>
          <table:table-cell table:style-name="ce10" table:formula="of:=1/FACT([.B77])" office:value-type="float" office:value="0.0000000000114707455977297" calcext:value-type="float">
            <text:p>0,0000000000</text:p>
          </table:table-cell>
          <table:table-cell table:style-name="Default"/>
          <table:table-cell office:value-type="float" office:value="14" calcext:value-type="float">
            <text:p>14</text:p>
          </table:table-cell>
          <table:table-cell table:style-name="ce10"/>
          <table:table-cell table:style-name="ce21"/>
          <table:table-cell table:style-name="ce10"/>
          <table:table-cell table:style-name="ce21"/>
          <table:table-cell table:style-name="ce10" table:formula="of:=([.F77]-[.E77])*1000" office:value-type="float" office:value="-0.00000018852925440227" calcext:value-type="float">
            <text:p>-0,0000001885</text:p>
          </table:table-cell>
          <table:table-cell table:style-name="ce21" table:formula="of:=([.$F77]-[.E77])/[.$F77]*100" office:value-type="float" office:value="-1643.565824" calcext:value-type="float">
            <text:p>-1.643,57</text:p>
          </table:table-cell>
          <table:table-cell table:style-name="Default" table:number-columns-repeated="2"/>
        </table:table-row>
        <table:table-row table:style-name="ro1" table:number-rows-repeated="3">
          <table:table-cell table:number-columns-repeated="5"/>
          <table:table-cell table:style-name="Default" table:number-columns-repeated="11"/>
        </table:table-row>
        <table:table-row table:style-name="ro1">
          <table:table-cell>
            <draw:frame table:end-cell-address="2_exp.I128" table:end-x="13.96mm" table:end-y="2.81mm" draw:z-index="0" draw:style-name="gr1" draw:text-style-name="P1" svg:width="297mm" svg:height="210mm" svg:x="1.24mm" svg:y="8.41mm">
              <draw:object draw:notify-on-update-of-ranges="2_exp.H63:2_exp.H77 2_exp.I62:2_exp.I62 2_exp.I63:2_exp.I77 2_exp.H63:2_exp.H77 2_exp.K62:2_exp.K62 2_exp.K63:2_exp.K77 2_exp.M62:2_exp.M62 2_exp.M63:2_exp.M77 2_exp.H63:2_exp.H77 2_exp.J62:2_exp.J62 2_exp.J63:2_exp.J67 2_exp.H63:2_exp.H67 2_exp.L62:2_exp.L62 2_exp.L63:2_exp.L68 2_exp.H63:2_exp.H68 2_exp.N62:2_exp.N62 2_exp.N63:2_exp.N70 2_exp.H63:2_exp.H7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4"/>
          <table:table-cell table:style-name="Default" table:number-columns-repeated="11"/>
        </table:table-row>
      </table:table>
      <table:table table:name="2_Graphic" table:style-name="ta1">
        <office:forms form:automatic-focus="false" form:apply-design-mode="false"/>
        <table:shapes>
          <draw:frame draw:z-index="0" draw:style-name="gr1" draw:text-style-name="P1" svg:width="297mm" svg:height="210mm" svg:x="0.01mm" svg:y="0.01mm">
            <draw:object draw:notify-on-update-of-ranges="2_exp.F8:2_exp.F57 2_exp.G7:2_exp.G7 2_exp.G8:2_exp.G57 2_exp.N7:2_exp.N7 2_exp.N8:2_exp.N57 2_exp.F8:2_exp.F57 2_exp.F8:2_exp.F57 2_exp.H7:2_exp.H7 2_exp.H8:2_exp.H57 2_exp.F8:2_exp.F57 2_exp.K7:2_exp.K7 2_exp.K8:2_exp.K57 2_exp.P7:2_exp.P7 2_exp.P8:2_exp.P57 2_exp.F8:2_exp.F57 2_exp.F8:2_exp.F57 2_exp.J7:2_exp.J7 2_exp.J8:2_exp.J57 2_exp.F8:2_exp.F57 2_exp.M7:2_exp.M7 2_exp.M8:2_exp.M5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8" table:default-cell-style-name="Default"/>
        <table:table-row table:style-name="ro1">
          <table:table-cell/>
        </table:table-row>
      </table:table>
      <table:table table:name="3_sin" table:style-name="ta1">
        <office:forms form:automatic-focus="false" form:apply-design-mode="false"/>
        <table:table-column table:style-name="co24" table:default-cell-style-name="Default"/>
        <table:table-column table:style-name="co6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8" table:default-cell-style-name="Default"/>
        <table:table-column table:style-name="co32" table:default-cell-style-name="Default"/>
        <table:table-row table:style-name="ro1">
          <table:table-cell/>
          <table:table-cell table:style-name="ce1" office:value-type="string" calcext:value-type="string">
            <text:p>PROJECT NIP_1</text:p>
          </table:table-cell>
          <table:table-cell table:style-name="ce2" table:number-columns-repeated="4"/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Validation of perl program NIP,pl written by Amar Khelil, www,khelil,de</text:p>
          </table:table-cell>
          <table:table-cell table:style-name="ce2" table:number-columns-repeated="4"/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Created </text:p>
          </table:table-cell>
          <table:table-cell table:style-name="ce7" office:value-type="string" calcext:value-type="string">
            <text:p>25,05,2015</text:p>
          </table:table-cell>
          <table:table-cell table:style-name="ce2" table:number-columns-repeated="3"/>
          <table:table-cell table:number-columns-repeated="7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12" office:value-type="string" calcext:value-type="string">
            <text:p>Generation of the INPUT_DATA</text:p>
          </table:table-cell>
          <table:table-cell table:number-columns-repeated="3"/>
          <table:table-cell table:style-name="ce12" office:value-type="string" calcext:value-type="string">
            <text:p>Analysis of the results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f3=sin(x)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f3=sin(x)</text:p>
          </table:table-cell>
          <table:table-cell table:style-name="ce3" office:value-type="string" calcext:value-type="string">
            <text:p>N11(x)</text:p>
          </table:table-cell>
          <table:table-cell table:style-name="ce3" office:value-type="string" calcext:value-type="string">
            <text:p>N5(x)</text:p>
          </table:table-cell>
          <table:table-cell table:style-name="ce3" office:value-type="string" calcext:value-type="string">
            <text:p>Err N11(x)</text:p>
          </table:table-cell>
          <table:table-cell table:style-name="ce3" office:value-type="string" calcext:value-type="string">
            <text:p>Err N11(x) in %</text:p>
          </table:table-cell>
          <table:table-cell table:style-name="ce3" office:value-type="string" calcext:value-type="string">
            <text:p>Err N5(x)</text:p>
          </table:table-cell>
          <table:table-cell table:style-name="ce3" office:value-type="string" calcext:value-type="string">
            <text:p>Err N5(x) in 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5" table:formula="of:=SIN([.B8])" office:value-type="float" office:value="0" calcext:value-type="float">
            <text:p>0,0000000000</text:p>
          </table:table-cell>
          <table:table-cell/>
          <table:table-cell office:value-type="float" office:value="1" calcext:value-type="float">
            <text:p>1</text:p>
          </table:table-cell>
          <table:table-cell table:style-name="ce26" office:value-type="float" office:value="0" calcext:value-type="float">
            <text:p>0,0</text:p>
          </table:table-cell>
          <table:table-cell table:style-name="ce25" table:formula="of:=SIN([.F8])" office:value-type="float" office:value="0" calcext:value-type="float">
            <text:p>0,00000000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[.G8]-[.H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</text:p>
          </table:table-cell>
          <table:table-cell table:style-name="ce5" table:formula="of:=[.G8]-[.I8]" office:value-type="float" office:value="0" calcext:value-type="float">
            <text:p>0</text:p>
          </table:table-cell>
          <table:table-cell table:style-name="ce31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3" office:value-type="float" office:value="0.6" calcext:value-type="float">
            <text:p>0,6</text:p>
          </table:table-cell>
          <table:table-cell table:style-name="ce25" table:formula="of:=SIN([.B9])" office:value-type="float" office:value="0.564642473395035" calcext:value-type="float">
            <text:p>0,5646424734</text:p>
          </table:table-cell>
          <table:table-cell/>
          <table:table-cell office:value-type="float" office:value="2" calcext:value-type="float">
            <text:p>2</text:p>
          </table:table-cell>
          <table:table-cell table:style-name="ce26" office:value-type="float" office:value="0.3" calcext:value-type="float">
            <text:p>0,3</text:p>
          </table:table-cell>
          <table:table-cell table:style-name="ce25" table:formula="of:=SIN([.F9])" office:value-type="float" office:value="0.29552020666134" calcext:value-type="float">
            <text:p>0,2955202067</text:p>
          </table:table-cell>
          <table:table-cell table:style-name="ce5" office:value-type="float" office:value="0.295521165" calcext:value-type="float">
            <text:p>0,295521165</text:p>
          </table:table-cell>
          <table:table-cell table:style-name="ce5" office:value-type="float" office:value="0.294652225" calcext:value-type="float">
            <text:p>0,294652225</text:p>
          </table:table-cell>
          <table:table-cell table:style-name="ce5" table:formula="of:=[.G9]-[.H9]" office:value-type="float" office:value="-0.000000958338660428382" calcext:value-type="float">
            <text:p>-9,58338660428382E-007</text:p>
          </table:table-cell>
          <table:table-cell table:style-name="ce31" table:formula="of:=[.J9]/[.$G9]*100" office:value-type="float" office:value="-0.000324288708124321" calcext:value-type="float">
            <text:p>0,0</text:p>
          </table:table-cell>
          <table:table-cell table:style-name="ce5" table:formula="of:=[.G9]-[.I9]" office:value-type="float" office:value="0.000867981661339556" calcext:value-type="float">
            <text:p>0,0008679817</text:p>
          </table:table-cell>
          <table:table-cell table:style-name="ce31" table:formula="of:=[.L9]/[.$G9]*100" office:value-type="float" office:value="0.293713134254215" calcext:value-type="float">
            <text:p>0,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3" office:value-type="float" office:value="1.2" calcext:value-type="float">
            <text:p>1,2</text:p>
          </table:table-cell>
          <table:table-cell table:style-name="ce25" table:formula="of:=SIN([.B10])" office:value-type="float" office:value="0.932039085967226" calcext:value-type="float">
            <text:p>0,9320390860</text:p>
          </table:table-cell>
          <table:table-cell/>
          <table:table-cell office:value-type="float" office:value="3" calcext:value-type="float">
            <text:p>3</text:p>
          </table:table-cell>
          <table:table-cell table:style-name="ce26" office:value-type="float" office:value="0.6" calcext:value-type="float">
            <text:p>0,6</text:p>
          </table:table-cell>
          <table:table-cell table:style-name="ce25" table:formula="of:=SIN([.F10])" office:value-type="float" office:value="0.564642473395035" calcext:value-type="float">
            <text:p>0,5646424734</text:p>
          </table:table-cell>
          <table:table-cell table:number-columns-repeated="2" table:style-name="ce5" office:value-type="float" office:value="0.564642473" calcext:value-type="float">
            <text:p>0,564642473</text:p>
          </table:table-cell>
          <table:table-cell table:style-name="ce5" table:formula="of:=[.G10]-[.H10]" office:value-type="float" office:value="0.000000000395035448796932" calcext:value-type="float">
            <text:p>3,95035448796932E-010</text:p>
          </table:table-cell>
          <table:table-cell table:style-name="ce31" table:formula="of:=[.J10]/[.$G10]*100" office:value-type="float" office:value="0.0000000699620498652352" calcext:value-type="float">
            <text:p>0,0</text:p>
          </table:table-cell>
          <table:table-cell table:style-name="ce5" table:formula="of:=[.G10]-[.I10]" office:value-type="float" office:value="0.000000000395035448796932" calcext:value-type="float">
            <text:p>3,95035448796932E-010</text:p>
          </table:table-cell>
          <table:table-cell table:style-name="ce31" table:formula="of:=[.L10]/[.$G10]*100" office:value-type="float" office:value="0.0000000699620498652352" calcext:value-type="float">
            <text:p>0,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3" office:value-type="float" office:value="1.8" calcext:value-type="float">
            <text:p>1,8</text:p>
          </table:table-cell>
          <table:table-cell table:style-name="ce25" table:formula="of:=SIN([.B11])" office:value-type="float" office:value="0.973847630878195" calcext:value-type="float">
            <text:p>0,9738476309</text:p>
          </table:table-cell>
          <table:table-cell/>
          <table:table-cell office:value-type="float" office:value="4" calcext:value-type="float">
            <text:p>4</text:p>
          </table:table-cell>
          <table:table-cell table:style-name="ce26" office:value-type="float" office:value="0.9" calcext:value-type="float">
            <text:p>0,9</text:p>
          </table:table-cell>
          <table:table-cell table:style-name="ce25" table:formula="of:=SIN([.F11])" office:value-type="float" office:value="0.783326909627483" calcext:value-type="float">
            <text:p>0,7833269096</text:p>
          </table:table-cell>
          <table:table-cell table:style-name="ce5" office:value-type="float" office:value="0.783326857" calcext:value-type="float">
            <text:p>0,783326857</text:p>
          </table:table-cell>
          <table:table-cell table:style-name="ce5" office:value-type="float" office:value="0.78362383" calcext:value-type="float">
            <text:p>0,78362383</text:p>
          </table:table-cell>
          <table:table-cell table:style-name="ce5" table:formula="of:=[.G11]-[.H11]" office:value-type="float" office:value="0.0000000526274832601814" calcext:value-type="float">
            <text:p>5,26274832601814E-008</text:p>
          </table:table-cell>
          <table:table-cell table:style-name="ce31" table:formula="of:=[.J11]/[.$G11]*100" office:value-type="float" office:value="0.00000671845721286516" calcext:value-type="float">
            <text:p>0,0</text:p>
          </table:table-cell>
          <table:table-cell table:style-name="ce5" table:formula="of:=[.G11]-[.I11]" office:value-type="float" office:value="-0.000296920372516718" calcext:value-type="float">
            <text:p>-0,0002969204</text:p>
          </table:table-cell>
          <table:table-cell table:style-name="ce31" table:formula="of:=[.L11]/[.$G11]*100" office:value-type="float" office:value="-0.0379050392457372" calcext:value-type="float">
            <text:p>0,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3" office:value-type="float" office:value="2.4" calcext:value-type="float">
            <text:p>2,4</text:p>
          </table:table-cell>
          <table:table-cell table:style-name="ce25" table:formula="of:=SIN([.B12])" office:value-type="float" office:value="0.675463180551151" calcext:value-type="float">
            <text:p>0,6754631806</text:p>
          </table:table-cell>
          <table:table-cell/>
          <table:table-cell office:value-type="float" office:value="5" calcext:value-type="float">
            <text:p>5</text:p>
          </table:table-cell>
          <table:table-cell table:style-name="ce26" office:value-type="float" office:value="1.2" calcext:value-type="float">
            <text:p>1,2</text:p>
          </table:table-cell>
          <table:table-cell table:style-name="ce25" table:formula="of:=SIN([.F12])" office:value-type="float" office:value="0.932039085967226" calcext:value-type="float">
            <text:p>0,9320390860</text:p>
          </table:table-cell>
          <table:table-cell table:number-columns-repeated="2" table:style-name="ce5" office:value-type="float" office:value="0.932039086" calcext:value-type="float">
            <text:p>0,932039086</text:p>
          </table:table-cell>
          <table:table-cell table:style-name="ce5" table:formula="of:=[.G12]-[.H12]" office:value-type="float" office:value="-0.0000000000327737836869346" calcext:value-type="float">
            <text:p>-3,27737836869346E-011</text:p>
          </table:table-cell>
          <table:table-cell table:style-name="ce31" table:formula="of:=[.J12]/[.$G12]*100" office:value-type="float" office:value="-0.00000000351635292772336" calcext:value-type="float">
            <text:p>0,0</text:p>
          </table:table-cell>
          <table:table-cell table:style-name="ce5" table:formula="of:=[.G12]-[.I12]" office:value-type="float" office:value="-0.0000000000327737836869346" calcext:value-type="float">
            <text:p>-3,27737836869346E-011</text:p>
          </table:table-cell>
          <table:table-cell table:style-name="ce31" table:formula="of:=[.L12]/[.$G12]*100" office:value-type="float" office:value="-0.00000000351635292772336" calcext:value-type="float">
            <text:p>0,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5" table:formula="of:=SIN([.B13])" office:value-type="float" office:value="0.141120008059867" calcext:value-type="float">
            <text:p>0,1411200081</text:p>
          </table:table-cell>
          <table:table-cell/>
          <table:table-cell office:value-type="float" office:value="6" calcext:value-type="float">
            <text:p>6</text:p>
          </table:table-cell>
          <table:table-cell table:style-name="ce26" office:value-type="float" office:value="1.5" calcext:value-type="float">
            <text:p>1,5</text:p>
          </table:table-cell>
          <table:table-cell table:style-name="ce25" table:formula="of:=SIN([.F13])" office:value-type="float" office:value="0.997494986604055" calcext:value-type="float">
            <text:p>0,9974949866</text:p>
          </table:table-cell>
          <table:table-cell table:style-name="ce5" office:value-type="float" office:value="0.997494978" calcext:value-type="float">
            <text:p>0,997494978</text:p>
          </table:table-cell>
          <table:table-cell table:style-name="ce5" office:value-type="float" office:value="0.997280181" calcext:value-type="float">
            <text:p>0,997280181</text:p>
          </table:table-cell>
          <table:table-cell table:style-name="ce5" table:formula="of:=[.G13]-[.H13]" office:value-type="float" office:value="0.0000000086040543578747" calcext:value-type="float">
            <text:p>8,6040543578747E-009</text:p>
          </table:table-cell>
          <table:table-cell table:style-name="ce31" table:formula="of:=[.J13]/[.$G13]*100" office:value-type="float" office:value="0.000000862566175612268" calcext:value-type="float">
            <text:p>0,0</text:p>
          </table:table-cell>
          <table:table-cell table:style-name="ce5" table:formula="of:=[.G13]-[.I13]" office:value-type="float" office:value="0.000214805604054402" calcext:value-type="float">
            <text:p>0,0002148056</text:p>
          </table:table-cell>
          <table:table-cell table:style-name="ce31" table:formula="of:=[.L13]/[.$G13]*100" office:value-type="float" office:value="0.0215345046280084" calcext:value-type="float">
            <text:p>0,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3" office:value-type="float" office:value="3.6" calcext:value-type="float">
            <text:p>3,6</text:p>
          </table:table-cell>
          <table:table-cell table:style-name="ce25" table:formula="of:=SIN([.B14])" office:value-type="float" office:value="-0.442520443294852" calcext:value-type="float">
            <text:p>-0,4425204433</text:p>
          </table:table-cell>
          <table:table-cell/>
          <table:table-cell office:value-type="float" office:value="7" calcext:value-type="float">
            <text:p>7</text:p>
          </table:table-cell>
          <table:table-cell table:style-name="ce26" office:value-type="float" office:value="1.8" calcext:value-type="float">
            <text:p>1,8</text:p>
          </table:table-cell>
          <table:table-cell table:style-name="ce25" table:formula="of:=SIN([.F14])" office:value-type="float" office:value="0.973847630878195" calcext:value-type="float">
            <text:p>0,9738476309</text:p>
          </table:table-cell>
          <table:table-cell table:number-columns-repeated="2" table:style-name="ce5" office:value-type="float" office:value="0.973847631" calcext:value-type="float">
            <text:p>0,973847631</text:p>
          </table:table-cell>
          <table:table-cell table:style-name="ce5" table:formula="of:=[.G14]-[.H14]" office:value-type="float" office:value="-0.000000000121804899499978" calcext:value-type="float">
            <text:p>-1,21804899499978E-010</text:p>
          </table:table-cell>
          <table:table-cell table:style-name="ce31" table:formula="of:=[.J14]/[.$G14]*100" office:value-type="float" office:value="-0.0000000125075931426908" calcext:value-type="float">
            <text:p>0,0</text:p>
          </table:table-cell>
          <table:table-cell table:style-name="ce5" table:formula="of:=[.G14]-[.I14]" office:value-type="float" office:value="-0.000000000121804899499978" calcext:value-type="float">
            <text:p>-1,21804899499978E-010</text:p>
          </table:table-cell>
          <table:table-cell table:style-name="ce31" table:formula="of:=[.L14]/[.$G14]*100" office:value-type="float" office:value="-0.0000000125075931426908" calcext:value-type="float">
            <text:p>0,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3" office:value-type="float" office:value="4.2" calcext:value-type="float">
            <text:p>4,2</text:p>
          </table:table-cell>
          <table:table-cell table:style-name="ce25" table:formula="of:=SIN([.B15])" office:value-type="float" office:value="-0.871575772413588" calcext:value-type="float">
            <text:p>-0,8715757724</text:p>
          </table:table-cell>
          <table:table-cell/>
          <table:table-cell office:value-type="float" office:value="8" calcext:value-type="float">
            <text:p>8</text:p>
          </table:table-cell>
          <table:table-cell table:style-name="ce26" office:value-type="float" office:value="2.1" calcext:value-type="float">
            <text:p>2,1</text:p>
          </table:table-cell>
          <table:table-cell table:style-name="ce25" table:formula="of:=SIN([.F15])" office:value-type="float" office:value="0.863209366648874" calcext:value-type="float">
            <text:p>0,8632093666</text:p>
          </table:table-cell>
          <table:table-cell table:style-name="ce5" office:value-type="float" office:value="0.86320938" calcext:value-type="float">
            <text:p>0,86320938</text:p>
          </table:table-cell>
          <table:table-cell table:style-name="ce5" office:value-type="float" office:value="0.86350997" calcext:value-type="float">
            <text:p>0,86350997</text:p>
          </table:table-cell>
          <table:table-cell table:style-name="ce5" table:formula="of:=[.G15]-[.H15]" office:value-type="float" office:value="-0.0000000133511262045971" calcext:value-type="float">
            <text:p>-1,33511262045971E-008</text:p>
          </table:table-cell>
          <table:table-cell table:style-name="ce31" table:formula="of:=[.J15]/[.$G15]*100" office:value-type="float" office:value="-0.00000154668458434695" calcext:value-type="float">
            <text:p>0,0</text:p>
          </table:table-cell>
          <table:table-cell table:style-name="ce5" table:formula="of:=[.G15]-[.I15]" office:value-type="float" office:value="-0.00030060335112625" calcext:value-type="float">
            <text:p>-0,0003006034</text:p>
          </table:table-cell>
          <table:table-cell table:style-name="ce31" table:formula="of:=[.L15]/[.$G15]*100" office:value-type="float" office:value="-0.0348239213730087" calcext:value-type="float">
            <text:p>0,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3" office:value-type="float" office:value="4.8" calcext:value-type="float">
            <text:p>4,8</text:p>
          </table:table-cell>
          <table:table-cell table:style-name="ce25" table:formula="of:=SIN([.B16])" office:value-type="float" office:value="-0.996164608835841" calcext:value-type="float">
            <text:p>-0,9961646088</text:p>
          </table:table-cell>
          <table:table-cell/>
          <table:table-cell office:value-type="float" office:value="9" calcext:value-type="float">
            <text:p>9</text:p>
          </table:table-cell>
          <table:table-cell table:style-name="ce26" office:value-type="float" office:value="2.4" calcext:value-type="float">
            <text:p>2,4</text:p>
          </table:table-cell>
          <table:table-cell table:style-name="ce25" table:formula="of:=SIN([.F16])" office:value-type="float" office:value="0.675463180551151" calcext:value-type="float">
            <text:p>0,6754631806</text:p>
          </table:table-cell>
          <table:table-cell table:number-columns-repeated="2" table:style-name="ce5" office:value-type="float" office:value="0.675463181" calcext:value-type="float">
            <text:p>0,675463181</text:p>
          </table:table-cell>
          <table:table-cell table:style-name="ce5" table:formula="of:=[.G16]-[.H16]" office:value-type="float" office:value="-0.000000000448849069023538" calcext:value-type="float">
            <text:p>-4,48849069023538E-010</text:p>
          </table:table-cell>
          <table:table-cell table:style-name="ce31" table:formula="of:=[.J16]/[.$G16]*100" office:value-type="float" office:value="-0.0000000664505604372536" calcext:value-type="float">
            <text:p>0,0</text:p>
          </table:table-cell>
          <table:table-cell table:style-name="ce5" table:formula="of:=[.G16]-[.I16]" office:value-type="float" office:value="-0.000000000448849069023538" calcext:value-type="float">
            <text:p>-4,48849069023538E-010</text:p>
          </table:table-cell>
          <table:table-cell table:style-name="ce31" table:formula="of:=[.L16]/[.$G16]*100" office:value-type="float" office:value="-0.0000000664505604372536" calcext:value-type="float">
            <text:p>0,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3" office:value-type="float" office:value="5.4" calcext:value-type="float">
            <text:p>5,4</text:p>
          </table:table-cell>
          <table:table-cell table:style-name="ce25" table:formula="of:=SIN([.B17])" office:value-type="float" office:value="-0.772764487555987" calcext:value-type="float">
            <text:p>-0,7727644876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6" office:value-type="float" office:value="2.7" calcext:value-type="float">
            <text:p>2,7</text:p>
          </table:table-cell>
          <table:table-cell table:style-name="ce25" table:formula="of:=SIN([.F17])" office:value-type="float" office:value="0.42737988023383" calcext:value-type="float">
            <text:p>0,4273798802</text:p>
          </table:table-cell>
          <table:table-cell table:style-name="ce5" office:value-type="float" office:value="0.427379867" calcext:value-type="float">
            <text:p>0,427379867</text:p>
          </table:table-cell>
          <table:table-cell table:style-name="ce5" office:value-type="float" office:value="0.426490131" calcext:value-type="float">
            <text:p>0,426490131</text:p>
          </table:table-cell>
          <table:table-cell table:style-name="ce5" table:formula="of:=[.G17]-[.H17]" office:value-type="float" office:value="0.0000000132338297542667" calcext:value-type="float">
            <text:p>1,32338297542667E-008</text:p>
          </table:table-cell>
          <table:table-cell table:style-name="ce31" table:formula="of:=[.J17]/[.$G17]*100" office:value-type="float" office:value="0.00000309650275231163" calcext:value-type="float">
            <text:p>0,0</text:p>
          </table:table-cell>
          <table:table-cell table:style-name="ce5" table:formula="of:=[.G17]-[.I17]" office:value-type="float" office:value="0.000889749233829729" calcext:value-type="float">
            <text:p>0,0008897492</text:p>
          </table:table-cell>
          <table:table-cell table:style-name="ce31" table:formula="of:=[.L17]/[.$G17]*100" office:value-type="float" office:value="0.208186972522648" calcext:value-type="float">
            <text:p>0,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5" table:formula="of:=SIN([.B18])" office:value-type="float" office:value="-0.279415498198926" calcext:value-type="float">
            <text:p>-0,2794154982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27" office:value-type="float" office:value="3" calcext:value-type="float">
            <text:p>3,0</text:p>
          </table:table-cell>
          <table:table-cell table:style-name="ce29" table:formula="of:=SIN([.F18])" office:value-type="float" office:value="0.141120008059867" calcext:value-type="float">
            <text:p>0,1411200081</text:p>
          </table:table-cell>
          <table:table-cell table:number-columns-repeated="2" table:style-name="ce30" office:value-type="float" office:value="0.141120008" calcext:value-type="float">
            <text:p>0,141120008</text:p>
          </table:table-cell>
          <table:table-cell table:style-name="ce30" table:formula="of:=[.G18]-[.H18]" office:value-type="float" office:value="0.0000000000598671945351015" calcext:value-type="float">
            <text:p>5,98671945351015E-011</text:p>
          </table:table-cell>
          <table:table-cell table:style-name="ce32" table:formula="of:=[.J18]/[.$G18]*100" office:value-type="float" office:value="0.0000000424228961988892" calcext:value-type="float">
            <text:p>0,0</text:p>
          </table:table-cell>
          <table:table-cell table:style-name="ce30" table:formula="of:=[.G18]-[.I18]" office:value-type="float" office:value="0.0000000000598671945351015" calcext:value-type="float">
            <text:p>5,98671945351015E-011</text:p>
          </table:table-cell>
          <table:table-cell table:style-name="ce32" table:formula="of:=[.L18]/[.$G18]*100" office:value-type="float" office:value="0.0000000424228961988892" calcext:value-type="float">
            <text:p>0,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3" office:value-type="float" office:value="6.6" calcext:value-type="float">
            <text:p>6,6</text:p>
          </table:table-cell>
          <table:table-cell table:style-name="ce25" table:formula="of:=SIN([.B19])" office:value-type="float" office:value="0.311541363513378" calcext:value-type="float">
            <text:p>0,3115413635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26" office:value-type="float" office:value="3.3" calcext:value-type="float">
            <text:p>3,3</text:p>
          </table:table-cell>
          <table:table-cell table:style-name="ce25" table:formula="of:=SIN([.F19])" office:value-type="float" office:value="-0.157745694143248" calcext:value-type="float">
            <text:p>-0,1577456941</text:p>
          </table:table-cell>
          <table:table-cell table:style-name="ce5" office:value-type="float" office:value="-0.157745678" calcext:value-type="float">
            <text:p>-0,157745678</text:p>
          </table:table-cell>
          <table:table-cell table:style-name="ce5" office:value-type="float" office:value="-0.148212244" calcext:value-type="float">
            <text:p>-0,148212244</text:p>
          </table:table-cell>
          <table:table-cell table:style-name="ce5" table:formula="of:=[.G19]-[.H19]" office:value-type="float" office:value="-0.0000000161432482104207" calcext:value-type="float">
            <text:p>-1,61432482104207E-008</text:p>
          </table:table-cell>
          <table:table-cell table:style-name="ce31" table:formula="of:=[.J19]/[.$G19]*100" office:value-type="float" office:value="0.000010233717185181" calcext:value-type="float">
            <text:p>0,0</text:p>
          </table:table-cell>
          <table:table-cell table:style-name="ce5" table:formula="of:=[.G19]-[.I19]" office:value-type="float" office:value="-0.00953345014324819" calcext:value-type="float">
            <text:p>-0,0095334501</text:p>
          </table:table-cell>
          <table:table-cell table:style-name="ce31" table:formula="of:=[.L19]/[.$G19]*100" office:value-type="float" office:value="6.04355649453792" calcext:value-type="float">
            <text:p>6,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3" office:value-type="float" office:value="7.2" calcext:value-type="float">
            <text:p>7,2</text:p>
          </table:table-cell>
          <table:table-cell table:style-name="ce15" table:formula="of:=SIN([.B20])" office:value-type="float" office:value="0.793667863849153" calcext:value-type="float">
            <text:p>0,7936678638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26" office:value-type="float" office:value="3.6" calcext:value-type="float">
            <text:p>3,6</text:p>
          </table:table-cell>
          <table:table-cell table:style-name="ce25" table:formula="of:=SIN([.F20])" office:value-type="float" office:value="-0.442520443294852" calcext:value-type="float">
            <text:p>-0,4425204433</text:p>
          </table:table-cell>
          <table:table-cell table:style-name="ce5" office:value-type="float" office:value="-0.442520443" calcext:value-type="float">
            <text:p>-0,442520443</text:p>
          </table:table-cell>
          <table:table-cell table:style-name="ce5" office:value-type="float" office:value="-0.401006492" calcext:value-type="float">
            <text:p>-0,401006492</text:p>
          </table:table-cell>
          <table:table-cell table:style-name="ce5" table:formula="of:=[.G20]-[.H20]" office:value-type="float" office:value="-0.000000000294852420257286" calcext:value-type="float">
            <text:p>-2,94852420257286E-010</text:p>
          </table:table-cell>
          <table:table-cell table:style-name="ce31" table:formula="of:=[.J20]/[.$G20]*100" office:value-type="float" office:value="0.0000000666302370263209" calcext:value-type="float">
            <text:p>0,0</text:p>
          </table:table-cell>
          <table:table-cell table:style-name="ce5" table:formula="of:=[.G20]-[.I20]" office:value-type="float" office:value="-0.0415139512948524" calcext:value-type="float">
            <text:p>-0,0415139513</text:p>
          </table:table-cell>
          <table:table-cell table:style-name="ce31" table:formula="of:=[.L20]/[.$G20]*100" office:value-type="float" office:value="9.38125049901742" calcext:value-type="float">
            <text:p>9,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3" office:value-type="float" office:value="7.8" calcext:value-type="float">
            <text:p>7,8</text:p>
          </table:table-cell>
          <table:table-cell table:style-name="ce15" table:formula="of:=SIN([.B21])" office:value-type="float" office:value="0.998543345374605" calcext:value-type="float">
            <text:p>0,9985433454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26" office:value-type="float" office:value="3.9" calcext:value-type="float">
            <text:p>3,9</text:p>
          </table:table-cell>
          <table:table-cell table:style-name="ce25" table:formula="of:=SIN([.F21])" office:value-type="float" office:value="-0.687766159183974" calcext:value-type="float">
            <text:p>-0,6877661592</text:p>
          </table:table-cell>
          <table:table-cell table:style-name="ce5" office:value-type="float" office:value="-0.687766184" calcext:value-type="float">
            <text:p>-0,687766184</text:p>
          </table:table-cell>
          <table:table-cell table:style-name="ce5" office:value-type="float" office:value="-0.568537978" calcext:value-type="float">
            <text:p>-0,568537978</text:p>
          </table:table-cell>
          <table:table-cell table:style-name="ce5" table:formula="of:=[.G21]-[.H21]" office:value-type="float" office:value="0.0000000248160262339425" calcext:value-type="float">
            <text:p>2,48160262339425E-008</text:p>
          </table:table-cell>
          <table:table-cell table:style-name="ce31" table:formula="of:=[.J21]/[.$G21]*100" office:value-type="float" office:value="-0.00000360820693233677" calcext:value-type="float">
            <text:p>0,0</text:p>
          </table:table-cell>
          <table:table-cell table:style-name="ce5" table:formula="of:=[.G21]-[.I21]" office:value-type="float" office:value="-0.119228181183974" calcext:value-type="float">
            <text:p>-0,1192281812</text:p>
          </table:table-cell>
          <table:table-cell table:style-name="ce31" table:formula="of:=[.L21]/[.$G21]*100" office:value-type="float" office:value="17.3355695961309" calcext:value-type="float">
            <text:p>17,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3" office:value-type="float" office:value="8.4" calcext:value-type="float">
            <text:p>8,4</text:p>
          </table:table-cell>
          <table:table-cell table:style-name="ce15" table:formula="of:=SIN([.B22])" office:value-type="float" office:value="0.854598908088281" calcext:value-type="float">
            <text:p>0,8545989081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26" office:value-type="float" office:value="4.2" calcext:value-type="float">
            <text:p>4,2</text:p>
          </table:table-cell>
          <table:table-cell table:style-name="ce25" table:formula="of:=SIN([.F22])" office:value-type="float" office:value="-0.871575772413588" calcext:value-type="float">
            <text:p>-0,8715757724</text:p>
          </table:table-cell>
          <table:table-cell table:style-name="ce5" office:value-type="float" office:value="-0.871575772" calcext:value-type="float">
            <text:p>-0,871575772</text:p>
          </table:table-cell>
          <table:table-cell table:style-name="ce5" office:value-type="float" office:value="-0.593697882" calcext:value-type="float">
            <text:p>-0,593697882</text:p>
          </table:table-cell>
          <table:table-cell table:style-name="ce5" table:formula="of:=[.G22]-[.H22]" office:value-type="float" office:value="-0.000000000413588052694536" calcext:value-type="float">
            <text:p>-4,13588052694536E-010</text:p>
          </table:table-cell>
          <table:table-cell table:style-name="ce31" table:formula="of:=[.J22]/[.$G22]*100" office:value-type="float" office:value="0.00000004745290837413" calcext:value-type="float">
            <text:p>0,0</text:p>
          </table:table-cell>
          <table:table-cell table:style-name="ce5" table:formula="of:=[.G22]-[.I22]" office:value-type="float" office:value="-0.277877890413588" calcext:value-type="float">
            <text:p>-0,2778778904</text:p>
          </table:table-cell>
          <table:table-cell table:style-name="ce31" table:formula="of:=[.L22]/[.$G22]*100" office:value-type="float" office:value="31.8822412472621" calcext:value-type="float">
            <text:p>31,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5" table:formula="of:=SIN([.B23])" office:value-type="float" office:value="0.412118485241757" calcext:value-type="float">
            <text:p>0,4121184852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26" office:value-type="float" office:value="4.5" calcext:value-type="float">
            <text:p>4,5</text:p>
          </table:table-cell>
          <table:table-cell table:style-name="ce25" table:formula="of:=SIN([.F23])" office:value-type="float" office:value="-0.977530117665097" calcext:value-type="float">
            <text:p>-0,9775301177</text:p>
          </table:table-cell>
          <table:table-cell table:style-name="ce5" office:value-type="float" office:value="-0.977530067" calcext:value-type="float">
            <text:p>-0,977530067</text:p>
          </table:table-cell>
          <table:table-cell table:style-name="ce5" office:value-type="float" office:value="-0.410833892" calcext:value-type="float">
            <text:p>-0,410833892</text:p>
          </table:table-cell>
          <table:table-cell table:style-name="ce5" table:formula="of:=[.G23]-[.H23]" office:value-type="float" office:value="-0.0000000506650968956635" calcext:value-type="float">
            <text:p>-5,06650968956635E-008</text:p>
          </table:table-cell>
          <table:table-cell table:style-name="ce31" table:formula="of:=[.J23]/[.$G23]*100" office:value-type="float" office:value="0.00000518297042516509" calcext:value-type="float">
            <text:p>0,0</text:p>
          </table:table-cell>
          <table:table-cell table:style-name="ce5" table:formula="of:=[.G23]-[.I23]" office:value-type="float" office:value="-0.566696225665097" calcext:value-type="float">
            <text:p>-0,5666962257</text:p>
          </table:table-cell>
          <table:table-cell table:style-name="ce31" table:formula="of:=[.L23]/[.$G23]*100" office:value-type="float" office:value="57.9722522533314" calcext:value-type="float">
            <text:p>58,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3" office:value-type="float" office:value="9.6" calcext:value-type="float">
            <text:p>9,6</text:p>
          </table:table-cell>
          <table:table-cell table:style-name="ce15" table:formula="of:=SIN([.B24])" office:value-type="float" office:value="-0.17432678122298" calcext:value-type="float">
            <text:p>-0,1743267812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26" office:value-type="float" office:value="4.8" calcext:value-type="float">
            <text:p>4,8</text:p>
          </table:table-cell>
          <table:table-cell table:style-name="ce25" table:formula="of:=SIN([.F24])" office:value-type="float" office:value="-0.996164608835841" calcext:value-type="float">
            <text:p>-0,9961646088</text:p>
          </table:table-cell>
          <table:table-cell table:style-name="ce5" office:value-type="float" office:value="-0.996164609" calcext:value-type="float">
            <text:p>-0,996164609</text:p>
          </table:table-cell>
          <table:table-cell table:style-name="ce5" office:value-type="float" office:value="0.054409238" calcext:value-type="float">
            <text:p>0,054409238</text:p>
          </table:table-cell>
          <table:table-cell table:style-name="ce5" table:formula="of:=[.G24]-[.H24]" office:value-type="float" office:value="0.000000000164159352777915" calcext:value-type="float">
            <text:p>1,64159352777915E-010</text:p>
          </table:table-cell>
          <table:table-cell table:style-name="ce31" table:formula="of:=[.J24]/[.$G24]*100" office:value-type="float" office:value="-0.0000000164791392227594" calcext:value-type="float">
            <text:p>0,0</text:p>
          </table:table-cell>
          <table:table-cell table:style-name="ce5" table:formula="of:=[.G24]-[.I24]" office:value-type="float" office:value="-1.05057384683584" calcext:value-type="float">
            <text:p>-1,0505738468</text:p>
          </table:table-cell>
          <table:table-cell table:style-name="ce31" table:formula="of:=[.L24]/[.$G24]*100" office:value-type="float" office:value="105.461872216439" calcext:value-type="float">
            <text:p>105,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3" office:value-type="float" office:value="10.2" calcext:value-type="float">
            <text:p>10,2</text:p>
          </table:table-cell>
          <table:table-cell table:style-name="ce15" table:formula="of:=SIN([.B25])" office:value-type="float" office:value="-0.699874687593542" calcext:value-type="float">
            <text:p>-0,6998746876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26" office:value-type="float" office:value="5.1" calcext:value-type="float">
            <text:p>5,1</text:p>
          </table:table-cell>
          <table:table-cell table:style-name="ce25" table:formula="of:=SIN([.F25])" office:value-type="float" office:value="-0.925814682327732" calcext:value-type="float">
            <text:p>-0,9258146823</text:p>
          </table:table-cell>
          <table:table-cell table:style-name="ce5" office:value-type="float" office:value="-0.925814828" calcext:value-type="float">
            <text:p>-0,925814828</text:p>
          </table:table-cell>
          <table:table-cell table:style-name="ce5" office:value-type="float" office:value="0.885249117" calcext:value-type="float">
            <text:p>0,885249117</text:p>
          </table:table-cell>
          <table:table-cell table:style-name="ce5" table:formula="of:=[.G25]-[.H25]" office:value-type="float" office:value="0.000000145672267581887" calcext:value-type="float">
            <text:p>1,45672267581887E-007</text:p>
          </table:table-cell>
          <table:table-cell table:style-name="ce31" table:formula="of:=[.J25]/[.$G25]*100" office:value-type="float" office:value="-0.0000157344952896653" calcext:value-type="float">
            <text:p>0,0</text:p>
          </table:table-cell>
          <table:table-cell table:style-name="ce5" table:formula="of:=[.G25]-[.I25]" office:value-type="float" office:value="-1.81106379932773" calcext:value-type="float">
            <text:p>-1,8110637993</text:p>
          </table:table-cell>
          <table:table-cell table:style-name="ce31" table:formula="of:=[.L25]/[.$G25]*100" office:value-type="float" office:value="195.618392524761" calcext:value-type="float">
            <text:p>195,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3" office:value-type="float" office:value="10.8" calcext:value-type="float">
            <text:p>10,8</text:p>
          </table:table-cell>
          <table:table-cell table:style-name="ce15" table:formula="of:=SIN([.B26])" office:value-type="float" office:value="-0.980936230066492" calcext:value-type="float">
            <text:p>-0,9809362301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26" office:value-type="float" office:value="5.4" calcext:value-type="float">
            <text:p>5,4</text:p>
          </table:table-cell>
          <table:table-cell table:style-name="ce25" table:formula="of:=SIN([.F26])" office:value-type="float" office:value="-0.772764487555987" calcext:value-type="float">
            <text:p>-0,7727644876</text:p>
          </table:table-cell>
          <table:table-cell table:style-name="ce5" office:value-type="float" office:value="-0.772764488" calcext:value-type="float">
            <text:p>-0,772764488</text:p>
          </table:table-cell>
          <table:table-cell table:style-name="ce5" office:value-type="float" office:value="2.173925155" calcext:value-type="float">
            <text:p>2,173925155</text:p>
          </table:table-cell>
          <table:table-cell table:style-name="ce5" table:formula="of:=[.G26]-[.H26]" office:value-type="float" office:value="0.000000000444012937528271" calcext:value-type="float">
            <text:p>4,44012937528271E-010</text:p>
          </table:table-cell>
          <table:table-cell table:style-name="ce31" table:formula="of:=[.J26]/[.$G26]*100" office:value-type="float" office:value="-0.0000000574577306124076" calcext:value-type="float">
            <text:p>0,0</text:p>
          </table:table-cell>
          <table:table-cell table:style-name="ce5" table:formula="of:=[.G26]-[.I26]" office:value-type="float" office:value="-2.94668964255599" calcext:value-type="float">
            <text:p>-2,9466896426</text:p>
          </table:table-cell>
          <table:table-cell table:style-name="ce31" table:formula="of:=[.L26]/[.$G26]*100" office:value-type="float" office:value="381.317942271836" calcext:value-type="float">
            <text:p>381,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3" office:value-type="float" office:value="11.4" calcext:value-type="float">
            <text:p>11,4</text:p>
          </table:table-cell>
          <table:table-cell table:style-name="ce15" table:formula="of:=SIN([.B27])" office:value-type="float" office:value="-0.919328525664676" calcext:value-type="float">
            <text:p>-0,9193285257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26" office:value-type="float" office:value="5.7" calcext:value-type="float">
            <text:p>5,7</text:p>
          </table:table-cell>
          <table:table-cell table:style-name="ce25" table:formula="of:=SIN([.F27])" office:value-type="float" office:value="-0.550685542597638" calcext:value-type="float">
            <text:p>-0,5506855426</text:p>
          </table:table-cell>
          <table:table-cell table:style-name="ce5" office:value-type="float" office:value="-0.550684912" calcext:value-type="float">
            <text:p>-0,550684912</text:p>
          </table:table-cell>
          <table:table-cell table:style-name="ce5" office:value-type="float" office:value="4.021857998" calcext:value-type="float">
            <text:p>4,021857998</text:p>
          </table:table-cell>
          <table:table-cell table:style-name="ce5" table:formula="of:=[.G27]-[.H27]" office:value-type="float" office:value="-0.000000630597637552022" calcext:value-type="float">
            <text:p>-6,30597637552022E-007</text:p>
          </table:table-cell>
          <table:table-cell table:style-name="ce31" table:formula="of:=[.J27]/[.$G27]*100" office:value-type="float" office:value="0.000114511384224367" calcext:value-type="float">
            <text:p>0,0</text:p>
          </table:table-cell>
          <table:table-cell table:style-name="ce5" table:formula="of:=[.G27]-[.I27]" office:value-type="float" office:value="-4.57254354059764" calcext:value-type="float">
            <text:p>-4,5725435406</text:p>
          </table:table-cell>
          <table:table-cell table:style-name="ce31" table:formula="of:=[.L27]/[.$G27]*100" office:value-type="float" office:value="830.336587197932" calcext:value-type="float">
            <text:p>830,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5" table:formula="of:=SIN([.B28])" office:value-type="float" office:value="-0.536572918000435" calcext:value-type="float">
            <text:p>-0,5365729180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26" office:value-type="float" office:value="6" calcext:value-type="float">
            <text:p>6,0</text:p>
          </table:table-cell>
          <table:table-cell table:style-name="ce25" table:formula="of:=SIN([.F28])" office:value-type="float" office:value="-0.279415498198926" calcext:value-type="float">
            <text:p>-0,2794154982</text:p>
          </table:table-cell>
          <table:table-cell table:style-name="ce5" office:value-type="float" office:value="-0.279415498" calcext:value-type="float">
            <text:p>-0,279415498</text:p>
          </table:table-cell>
          <table:table-cell table:style-name="ce5" office:value-type="float" office:value="6.539808961" calcext:value-type="float">
            <text:p>6,539808961</text:p>
          </table:table-cell>
          <table:table-cell table:style-name="ce5" table:formula="of:=[.G28]-[.H28]" office:value-type="float" office:value="-0.000000000198925820260598" calcext:value-type="float">
            <text:p>-1,98925820260598E-010</text:p>
          </table:table-cell>
          <table:table-cell table:style-name="ce31" table:formula="of:=[.J28]/[.$G28]*100" office:value-type="float" office:value="0.0000000711935528067865" calcext:value-type="float">
            <text:p>0,0</text:p>
          </table:table-cell>
          <table:table-cell table:style-name="ce5" table:formula="of:=[.G28]-[.I28]" office:value-type="float" office:value="-6.81922445919893" calcext:value-type="float">
            <text:p>-6,8192244592</text:p>
          </table:table-cell>
          <table:table-cell table:style-name="ce31" table:formula="of:=[.L28]/[.$G28]*100" office:value-type="float" office:value="2440.53193296532" calcext:value-type="float">
            <text:p>2440,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3" office:value-type="float" office:value="12.6" calcext:value-type="float">
            <text:p>12,6</text:p>
          </table:table-cell>
          <table:table-cell table:style-name="ce15" table:formula="of:=SIN([.B29])" office:value-type="float" office:value="0.0336230472211367" calcext:value-type="float">
            <text:p>0,0336230472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26" office:value-type="float" office:value="6.3" calcext:value-type="float">
            <text:p>6,3</text:p>
          </table:table-cell>
          <table:table-cell table:style-name="ce25" table:formula="of:=SIN([.F29])" office:value-type="float" office:value="0.0168139004843497" calcext:value-type="float">
            <text:p>0,0168139005</text:p>
          </table:table-cell>
          <table:table-cell table:style-name="ce5" office:value-type="float" office:value="0.016808971" calcext:value-type="float">
            <text:p>0,016808971</text:p>
          </table:table-cell>
          <table:table-cell table:style-name="ce5" office:value-type="float" office:value="9.848039466" calcext:value-type="float">
            <text:p>9,848039466</text:p>
          </table:table-cell>
          <table:table-cell table:style-name="ce5" table:formula="of:=[.G29]-[.H29]" office:value-type="float" office:value="0.00000492948434971038" calcext:value-type="float">
            <text:p>4,92948434971038E-006</text:p>
          </table:table-cell>
          <table:table-cell table:style-name="ce31" table:formula="of:=[.J29]/[.$G29]*100" office:value-type="float" office:value="0.029317910822053" calcext:value-type="float">
            <text:p>0,0</text:p>
          </table:table-cell>
          <table:table-cell table:style-name="ce5" table:formula="of:=[.G29]-[.I29]" office:value-type="float" office:value="-9.83122556551565" calcext:value-type="float">
            <text:p>-9,8312255655</text:p>
          </table:table-cell>
          <table:table-cell table:style-name="ce31" table:formula="of:=[.L29]/[.$G29]*100" office:value-type="float" office:value="-58470.8204658789" calcext:value-type="float">
            <text:p>-58470,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3" office:value-type="float" office:value="13.2" calcext:value-type="float">
            <text:p>13,2</text:p>
          </table:table-cell>
          <table:table-cell table:style-name="ce15" table:formula="of:=SIN([.B30])" office:value-type="float" office:value="0.592073514707223" calcext:value-type="float">
            <text:p>0,5920735147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26" office:value-type="float" office:value="6.6" calcext:value-type="float">
            <text:p>6,6</text:p>
          </table:table-cell>
          <table:table-cell table:style-name="ce25" table:formula="of:=SIN([.F30])" office:value-type="float" office:value="0.311541363513378" calcext:value-type="float">
            <text:p>0,3115413635</text:p>
          </table:table-cell>
          <table:table-cell table:style-name="ce5" office:value-type="float" office:value="0.311541364" calcext:value-type="float">
            <text:p>0,311541364</text:p>
          </table:table-cell>
          <table:table-cell table:style-name="ce5" office:value-type="float" office:value="14.076470475" calcext:value-type="float">
            <text:p>14,076470475</text:p>
          </table:table-cell>
          <table:table-cell table:style-name="ce5" table:formula="of:=[.G30]-[.H30]" office:value-type="float" office:value="-0.00000000048662218699036" calcext:value-type="float">
            <text:p>-4,8662218699036E-010</text:p>
          </table:table-cell>
          <table:table-cell table:style-name="ce31" table:formula="of:=[.J30]/[.$G30]*100" office:value-type="float" office:value="-0.000000156198259358733" calcext:value-type="float">
            <text:p>0,0</text:p>
          </table:table-cell>
          <table:table-cell table:style-name="ce5" table:formula="of:=[.G30]-[.I30]" office:value-type="float" office:value="-13.7649291114866" calcext:value-type="float">
            <text:p>-13,7649291115</text:p>
          </table:table-cell>
          <table:table-cell table:style-name="ce31" table:formula="of:=[.L30]/[.$G30]*100" office:value-type="float" office:value="-4418.3311507191" calcext:value-type="float">
            <text:p>-4418,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3" office:value-type="float" office:value="13.8" calcext:value-type="float">
            <text:p>13,8</text:p>
          </table:table-cell>
          <table:table-cell table:style-name="ce15" table:formula="of:=SIN([.B31])" office:value-type="float" office:value="0.943695669444105" calcext:value-type="float">
            <text:p>0,9436956694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26" office:value-type="float" office:value="6.9" calcext:value-type="float">
            <text:p>6,9</text:p>
          </table:table-cell>
          <table:table-cell table:style-name="ce25" table:formula="of:=SIN([.F31])" office:value-type="float" office:value="0.5784397643882" calcext:value-type="float">
            <text:p>0,5784397644</text:p>
          </table:table-cell>
          <table:table-cell table:style-name="ce5" office:value-type="float" office:value="0.578564191" calcext:value-type="float">
            <text:p>0,578564191</text:p>
          </table:table-cell>
          <table:table-cell table:style-name="ce5" office:value-type="float" office:value="19.364841925" calcext:value-type="float">
            <text:p>19,364841925</text:p>
          </table:table-cell>
          <table:table-cell table:style-name="ce5" table:formula="of:=[.G31]-[.H31]" office:value-type="float" office:value="-0.000124426611799788" calcext:value-type="float">
            <text:p>-0,0001244266</text:p>
          </table:table-cell>
          <table:table-cell table:style-name="ce31" table:formula="of:=[.J31]/[.$G31]*100" office:value-type="float" office:value="-0.0215107292859423" calcext:value-type="float">
            <text:p>0,0</text:p>
          </table:table-cell>
          <table:table-cell table:style-name="ce5" table:formula="of:=[.G31]-[.I31]" office:value-type="float" office:value="-18.7864021606118" calcext:value-type="float">
            <text:p>-18,7864021606</text:p>
          </table:table-cell>
          <table:table-cell table:style-name="ce31" table:formula="of:=[.L31]/[.$G31]*100" office:value-type="float" office:value="-3247.77156018685" calcext:value-type="float">
            <text:p>-3247,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3" office:value-type="float" office:value="14.4" calcext:value-type="float">
            <text:p>14,4</text:p>
          </table:table-cell>
          <table:table-cell table:style-name="ce15" table:formula="of:=SIN([.B32])" office:value-type="float" office:value="0.965657776549278" calcext:value-type="float">
            <text:p>0,9656577765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26" office:value-type="float" office:value="7.2" calcext:value-type="float">
            <text:p>7,2</text:p>
          </table:table-cell>
          <table:table-cell table:style-name="ce25" table:formula="of:=SIN([.F32])" office:value-type="float" office:value="0.793667863849153" calcext:value-type="float">
            <text:p>0,7936678638</text:p>
          </table:table-cell>
          <table:table-cell table:style-name="ce5" office:value-type="float" office:value="0.794472017" calcext:value-type="float">
            <text:p>0,794472017</text:p>
          </table:table-cell>
          <table:table-cell table:style-name="ce5" office:value-type="float" office:value="25.862872164" calcext:value-type="float">
            <text:p>25,862872164</text:p>
          </table:table-cell>
          <table:table-cell table:style-name="ce5" table:formula="of:=[.G32]-[.H32]" office:value-type="float" office:value="-0.00080415315084692" calcext:value-type="float">
            <text:p>-0,0008041532</text:p>
          </table:table-cell>
          <table:table-cell table:style-name="ce31" table:formula="of:=[.J32]/[.$G32]*100" office:value-type="float" office:value="-0.101321117746524" calcext:value-type="float">
            <text:p>-0,1</text:p>
          </table:table-cell>
          <table:table-cell table:style-name="ce5" table:formula="of:=[.G32]-[.I32]" office:value-type="float" office:value="-25.0692043001508" calcext:value-type="float">
            <text:p>-25,0692043002</text:p>
          </table:table-cell>
          <table:table-cell table:style-name="ce31" table:formula="of:=[.L32]/[.$G32]*100" office:value-type="float" office:value="-3158.65180411482" calcext:value-type="float">
            <text:p>-3158,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5" table:formula="of:=SIN([.B33])" office:value-type="float" office:value="0.650287840157117" calcext:value-type="float">
            <text:p>0,6502878402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26" office:value-type="float" office:value="7.5" calcext:value-type="float">
            <text:p>7,5</text:p>
          </table:table-cell>
          <table:table-cell table:style-name="ce25" table:formula="of:=SIN([.F33])" office:value-type="float" office:value="0.937999976774739" calcext:value-type="float">
            <text:p>0,9379999768</text:p>
          </table:table-cell>
          <table:table-cell table:style-name="ce5" office:value-type="float" office:value="0.941364156" calcext:value-type="float">
            <text:p>0,941364156</text:p>
          </table:table-cell>
          <table:table-cell table:style-name="ce5" office:value-type="float" office:value="33.730417386" calcext:value-type="float">
            <text:p>33,730417386</text:p>
          </table:table-cell>
          <table:table-cell table:style-name="ce5" table:formula="of:=[.G33]-[.H33]" office:value-type="float" office:value="-0.00336417922526111" calcext:value-type="float">
            <text:p>-0,0033641792</text:p>
          </table:table-cell>
          <table:table-cell table:style-name="ce31" table:formula="of:=[.J33]/[.$G33]*100" office:value-type="float" office:value="-0.358654510507415" calcext:value-type="float">
            <text:p>-0,4</text:p>
          </table:table-cell>
          <table:table-cell table:style-name="ce5" table:formula="of:=[.G33]-[.I33]" office:value-type="float" office:value="-32.7924174092253" calcext:value-type="float">
            <text:p>-32,7924174092</text:p>
          </table:table-cell>
          <table:table-cell table:style-name="ce31" table:formula="of:=[.L33]/[.$G33]*100" office:value-type="float" office:value="-3495.99341377174" calcext:value-type="float">
            <text:p>-3496,0</text:p>
          </table:table-cell>
        </table:table-row>
        <table:table-row table:style-name="ro1">
          <table:table-cell table:number-columns-repeated="4"/>
          <table:table-cell office:value-type="float" office:value="27" calcext:value-type="float">
            <text:p>27</text:p>
          </table:table-cell>
          <table:table-cell table:style-name="ce27" office:value-type="float" office:value="7.8" calcext:value-type="float">
            <text:p>7,8</text:p>
          </table:table-cell>
          <table:table-cell table:style-name="ce29" table:formula="of:=SIN([.F34])" office:value-type="float" office:value="0.998543345374605" calcext:value-type="float">
            <text:p>0,9985433454</text:p>
          </table:table-cell>
          <table:table-cell table:style-name="ce30" office:value-type="float" office:value="1.009777042" calcext:value-type="float">
            <text:p>1,009777042</text:p>
          </table:table-cell>
          <table:table-cell table:style-name="ce30" office:value-type="float" office:value="43.137631065" calcext:value-type="float">
            <text:p>43,137631065</text:p>
          </table:table-cell>
          <table:table-cell table:style-name="ce30" table:formula="of:=[.G34]-[.H34]" office:value-type="float" office:value="-0.0112336966253951" calcext:value-type="float">
            <text:p>-0,0112336966</text:p>
          </table:table-cell>
          <table:table-cell table:style-name="ce33" table:formula="of:=[.J34]/[.$G34]*100" office:value-type="float" office:value="-1.12500841124536" calcext:value-type="float">
            <text:p>-1,1</text:p>
          </table:table-cell>
          <table:table-cell table:style-name="ce30" table:formula="of:=[.G34]-[.I34]" office:value-type="float" office:value="-42.1390877196254" calcext:value-type="float">
            <text:p>-42,1390877196</text:p>
          </table:table-cell>
          <table:table-cell table:style-name="ce32" table:formula="of:=[.L34]/[.$G34]*100" office:value-type="float" office:value="-4220.05593596108" calcext:value-type="float">
            <text:p>-4220,1</text:p>
          </table:table-cell>
        </table:table-row>
        <table:table-row table:style-name="ro1">
          <table:table-cell table:number-columns-repeated="4"/>
          <table:table-cell office:value-type="float" office:value="28" calcext:value-type="float">
            <text:p>28</text:p>
          </table:table-cell>
          <table:table-cell table:style-name="ce26" office:value-type="float" office:value="8.1" calcext:value-type="float">
            <text:p>8,1</text:p>
          </table:table-cell>
          <table:table-cell table:style-name="ce25" table:formula="of:=SIN([.F35])" office:value-type="float" office:value="0.969889810845086" calcext:value-type="float">
            <text:p>0,9698898108</text:p>
          </table:table-cell>
          <table:table-cell table:style-name="ce5" office:value-type="float" office:value="1.002233348" calcext:value-type="float">
            <text:p>1,002233348</text:p>
          </table:table-cell>
          <table:table-cell table:style-name="ce5" office:value-type="float" office:value="54.265123391" calcext:value-type="float">
            <text:p>54,265123391</text:p>
          </table:table-cell>
          <table:table-cell table:style-name="ce5" table:formula="of:=[.G35]-[.H35]" office:value-type="float" office:value="-0.0323435371549138" calcext:value-type="float">
            <text:p>-0,0323435372</text:p>
          </table:table-cell>
          <table:table-cell table:style-name="ce31" table:formula="of:=[.J35]/[.$G35]*100" office:value-type="float" office:value="-3.33476409312231" calcext:value-type="float">
            <text:p>-3,3</text:p>
          </table:table-cell>
          <table:table-cell table:style-name="ce5" table:formula="of:=[.G35]-[.I35]" office:value-type="float" office:value="-53.2952335801549" calcext:value-type="float">
            <text:p>-53,2952335802</text:p>
          </table:table-cell>
          <table:table-cell table:style-name="ce31" table:formula="of:=[.L35]/[.$G35]*100" office:value-type="float" office:value="-5494.97819074082" calcext:value-type="float">
            <text:p>-5495,0</text:p>
          </table:table-cell>
        </table:table-row>
        <table:table-row table:style-name="ro1">
          <table:table-cell table:number-columns-repeated="4"/>
          <table:table-cell office:value-type="float" office:value="29" calcext:value-type="float">
            <text:p>29</text:p>
          </table:table-cell>
          <table:table-cell table:style-name="ce26" office:value-type="float" office:value="8.4" calcext:value-type="float">
            <text:p>8,4</text:p>
          </table:table-cell>
          <table:table-cell table:style-name="ce25" table:formula="of:=SIN([.F36])" office:value-type="float" office:value="0.854598908088281" calcext:value-type="float">
            <text:p>0,8545989081</text:p>
          </table:table-cell>
          <table:table-cell table:style-name="ce5" office:value-type="float" office:value="0.938139383" calcext:value-type="float">
            <text:p>0,938139383</text:p>
          </table:table-cell>
          <table:table-cell table:style-name="ce5" office:value-type="float" office:value="67.304120705" calcext:value-type="float">
            <text:p>67,304120705</text:p>
          </table:table-cell>
          <table:table-cell table:style-name="ce5" table:formula="of:=[.G36]-[.H36]" office:value-type="float" office:value="-0.0835404749117196" calcext:value-type="float">
            <text:p>-0,0835404749</text:p>
          </table:table-cell>
          <table:table-cell table:style-name="ce31" table:formula="of:=[.J36]/[.$G36]*100" office:value-type="float" office:value="-9.7754015504885" calcext:value-type="float">
            <text:p>-9,8</text:p>
          </table:table-cell>
          <table:table-cell table:style-name="ce5" table:formula="of:=[.G36]-[.I36]" office:value-type="float" office:value="-66.4495217969117" calcext:value-type="float">
            <text:p>-66,4495217969</text:p>
          </table:table-cell>
          <table:table-cell table:style-name="ce31" table:formula="of:=[.L36]/[.$G36]*100" office:value-type="float" office:value="-7775.52149528927" calcext:value-type="float">
            <text:p>-7775,5</text:p>
          </table:table-cell>
        </table:table-row>
        <table:table-row table:style-name="ro1">
          <table:table-cell table:number-columns-repeated="4"/>
          <table:table-cell office:value-type="float" office:value="30" calcext:value-type="float">
            <text:p>30</text:p>
          </table:table-cell>
          <table:table-cell table:style-name="ce26" office:value-type="float" office:value="8.7" calcext:value-type="float">
            <text:p>8,7</text:p>
          </table:table-cell>
          <table:table-cell table:style-name="ce25" table:formula="of:=SIN([.F37])" office:value-type="float" office:value="0.662969230082183" calcext:value-type="float">
            <text:p>0,6629692301</text:p>
          </table:table-cell>
          <table:table-cell table:style-name="ce5" office:value-type="float" office:value="0.861243549" calcext:value-type="float">
            <text:p>0,861243549</text:p>
          </table:table-cell>
          <table:table-cell table:style-name="ce5" office:value-type="float" office:value="82.456624933" calcext:value-type="float">
            <text:p>82,456624933</text:p>
          </table:table-cell>
          <table:table-cell table:style-name="ce5" table:formula="of:=[.G37]-[.H37]" office:value-type="float" office:value="-0.198274318917817" calcext:value-type="float">
            <text:p>-0,1982743189</text:p>
          </table:table-cell>
          <table:table-cell table:style-name="ce31" table:formula="of:=[.J37]/[.$G37]*100" office:value-type="float" office:value="-29.9070167846611" calcext:value-type="float">
            <text:p>-29,9</text:p>
          </table:table-cell>
          <table:table-cell table:style-name="ce5" table:formula="of:=[.G37]-[.I37]" office:value-type="float" office:value="-81.7936557029178" calcext:value-type="float">
            <text:p>-81,7936557029</text:p>
          </table:table-cell>
          <table:table-cell table:style-name="ce31" table:formula="of:=[.L37]/[.$G37]*100" office:value-type="float" office:value="-12337.473896455" calcext:value-type="float">
            <text:p>-12337,5</text:p>
          </table:table-cell>
        </table:table-row>
        <table:table-row table:style-name="ro1">
          <table:table-cell table:number-columns-repeated="4"/>
          <table:table-cell office:value-type="float" office:value="31" calcext:value-type="float">
            <text:p>31</text:p>
          </table:table-cell>
          <table:table-cell table:style-name="ce26" office:value-type="float" office:value="9" calcext:value-type="float">
            <text:p>9,0</text:p>
          </table:table-cell>
          <table:table-cell table:style-name="ce25" table:formula="of:=SIN([.F38])" office:value-type="float" office:value="0.412118485241757" calcext:value-type="float">
            <text:p>0,4121184852</text:p>
          </table:table-cell>
          <table:table-cell table:style-name="ce5" office:value-type="float" office:value="0.851498134" calcext:value-type="float">
            <text:p>0,851498134</text:p>
          </table:table-cell>
          <table:table-cell table:style-name="ce5" office:value-type="float" office:value="99.935573022" calcext:value-type="float">
            <text:p>99,935573022</text:p>
          </table:table-cell>
          <table:table-cell table:style-name="ce5" table:formula="of:=[.G38]-[.H38]" office:value-type="float" office:value="-0.439379648758244" calcext:value-type="float">
            <text:p>-0,4393796488</text:p>
          </table:table-cell>
          <table:table-cell table:style-name="ce31" table:formula="of:=[.J38]/[.$G38]*100" office:value-type="float" office:value="-106.614884916044" calcext:value-type="float">
            <text:p>-106,6</text:p>
          </table:table-cell>
          <table:table-cell table:style-name="ce5" table:formula="of:=[.G38]-[.I38]" office:value-type="float" office:value="-99.5234545367582" calcext:value-type="float">
            <text:p>-99,5234545368</text:p>
          </table:table-cell>
          <table:table-cell table:style-name="ce31" table:formula="of:=[.L38]/[.$G38]*100" office:value-type="float" office:value="-24149.2333153597" calcext:value-type="float">
            <text:p>-24149,2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table:style-name="ce26" office:value-type="float" office:value="9.3" calcext:value-type="float">
            <text:p>9,3</text:p>
          </table:table-cell>
          <table:table-cell table:style-name="ce25" table:formula="of:=SIN([.F39])" office:value-type="float" office:value="0.124454423507062" calcext:value-type="float">
            <text:p>0,1244544235</text:p>
          </table:table-cell>
          <table:table-cell table:style-name="ce5" office:value-type="float" office:value="1.043967593" calcext:value-type="float">
            <text:p>1,043967593</text:p>
          </table:table-cell>
          <table:table-cell table:style-name="ce5" office:value-type="float" office:value="119.964996375" calcext:value-type="float">
            <text:p>119,964996375</text:p>
          </table:table-cell>
          <table:table-cell table:style-name="ce5" table:formula="of:=[.G39]-[.H39]" office:value-type="float" office:value="-0.919513169492938" calcext:value-type="float">
            <text:p>-0,9195131695</text:p>
          </table:table-cell>
          <table:table-cell table:style-name="ce31" table:formula="of:=[.J39]/[.$G39]*100" office:value-type="float" office:value="-738.835264815446" calcext:value-type="float">
            <text:p>-738,8</text:p>
          </table:table-cell>
          <table:table-cell table:style-name="ce5" table:formula="of:=[.G39]-[.I39]" office:value-type="float" office:value="-119.840541951493" calcext:value-type="float">
            <text:p>-119,8405419515</text:p>
          </table:table-cell>
          <table:table-cell table:style-name="ce31" table:formula="of:=[.L39]/[.$G39]*100" office:value-type="float" office:value="-96292.7138903125" calcext:value-type="float">
            <text:p>-96292,7</text:p>
          </table:table-cell>
        </table:table-row>
        <table:table-row table:style-name="ro1">
          <table:table-cell table:number-columns-repeated="4"/>
          <table:table-cell office:value-type="float" office:value="33" calcext:value-type="float">
            <text:p>33</text:p>
          </table:table-cell>
          <table:table-cell table:style-name="ce26" office:value-type="float" office:value="9.6" calcext:value-type="float">
            <text:p>9,6</text:p>
          </table:table-cell>
          <table:table-cell table:style-name="ce25" table:formula="of:=SIN([.F40])" office:value-type="float" office:value="-0.17432678122298" calcext:value-type="float">
            <text:p>-0,1743267812</text:p>
          </table:table-cell>
          <table:table-cell table:style-name="ce5" office:value-type="float" office:value="1.658423084" calcext:value-type="float">
            <text:p>1,658423084</text:p>
          </table:table-cell>
          <table:table-cell table:style-name="ce5" office:value-type="float" office:value="142.780180287" calcext:value-type="float">
            <text:p>142,780180287</text:p>
          </table:table-cell>
          <table:table-cell table:style-name="ce5" table:formula="of:=[.G40]-[.H40]" office:value-type="float" office:value="-1.83274986522298" calcext:value-type="float">
            <text:p>-1,8327498652</text:p>
          </table:table-cell>
          <table:table-cell table:style-name="ce31" table:formula="of:=[.J40]/[.$G40]*100" office:value-type="float" office:value="1051.33006665151" calcext:value-type="float">
            <text:p>1051,3</text:p>
          </table:table-cell>
          <table:table-cell table:style-name="ce5" table:formula="of:=[.G40]-[.I40]" office:value-type="float" office:value="-142.954507068223" calcext:value-type="float">
            <text:p>-142,9545070682</text:p>
          </table:table-cell>
          <table:table-cell table:style-name="ce31" table:formula="of:=[.L40]/[.$G40]*100" office:value-type="float" office:value="82003.7552838029" calcext:value-type="float">
            <text:p>82003,8</text:p>
          </table:table-cell>
        </table:table-row>
        <table:table-row table:style-name="ro1">
          <table:table-cell table:number-columns-repeated="4"/>
          <table:table-cell office:value-type="float" office:value="34" calcext:value-type="float">
            <text:p>34</text:p>
          </table:table-cell>
          <table:table-cell table:style-name="ce26" office:value-type="float" office:value="9.9" calcext:value-type="float">
            <text:p>9,9</text:p>
          </table:table-cell>
          <table:table-cell table:style-name="ce25" table:formula="of:=SIN([.F41])" office:value-type="float" office:value="-0.457535893775321" calcext:value-type="float">
            <text:p>-0,4575358938</text:p>
          </table:table-cell>
          <table:table-cell table:style-name="ce5" office:value-type="float" office:value="3.044481422" calcext:value-type="float">
            <text:p>3,044481422</text:p>
          </table:table-cell>
          <table:table-cell table:style-name="ce5" office:value-type="float" office:value="168.627823377" calcext:value-type="float">
            <text:p>168,627823377</text:p>
          </table:table-cell>
          <table:table-cell table:style-name="ce5" table:formula="of:=[.G41]-[.H41]" office:value-type="float" office:value="-3.50201731577532" calcext:value-type="float">
            <text:p>-3,5020173158</text:p>
          </table:table-cell>
          <table:table-cell table:style-name="ce31" table:formula="of:=[.J41]/[.$G41]*100" office:value-type="float" office:value="765.408214616498" calcext:value-type="float">
            <text:p>765,4</text:p>
          </table:table-cell>
          <table:table-cell table:style-name="ce5" table:formula="of:=[.G41]-[.I41]" office:value-type="float" office:value="-169.085359270775" calcext:value-type="float">
            <text:p>-169,0853592708</text:p>
          </table:table-cell>
          <table:table-cell table:style-name="ce31" table:formula="of:=[.L41]/[.$G41]*100" office:value-type="float" office:value="36955.6490695365" calcext:value-type="float">
            <text:p>36955,6</text:p>
          </table:table-cell>
        </table:table-row>
        <table:table-row table:style-name="ro1">
          <table:table-cell table:number-columns-repeated="4"/>
          <table:table-cell office:value-type="float" office:value="35" calcext:value-type="float">
            <text:p>35</text:p>
          </table:table-cell>
          <table:table-cell table:style-name="ce26" office:value-type="float" office:value="10.2" calcext:value-type="float">
            <text:p>10,2</text:p>
          </table:table-cell>
          <table:table-cell table:style-name="ce25" table:formula="of:=SIN([.F42])" office:value-type="float" office:value="-0.699874687593542" calcext:value-type="float">
            <text:p>-0,6998746876</text:p>
          </table:table-cell>
          <table:table-cell table:style-name="ce5" office:value-type="float" office:value="5.748614206" calcext:value-type="float">
            <text:p>5,748614206</text:p>
          </table:table-cell>
          <table:table-cell table:style-name="ce5" office:value-type="float" office:value="197.766197026" calcext:value-type="float">
            <text:p>197,766197026</text:p>
          </table:table-cell>
          <table:table-cell table:style-name="ce5" table:formula="of:=[.G42]-[.H42]" office:value-type="float" office:value="-6.44848889359354" calcext:value-type="float">
            <text:p>-6,4484888936</text:p>
          </table:table-cell>
          <table:table-cell table:style-name="ce31" table:formula="of:=[.J42]/[.$G42]*100" office:value-type="float" office:value="921.377642012759" calcext:value-type="float">
            <text:p>921,4</text:p>
          </table:table-cell>
          <table:table-cell table:style-name="ce5" table:formula="of:=[.G42]-[.I42]" office:value-type="float" office:value="-198.466071713594" calcext:value-type="float">
            <text:p>-198,4660717136</text:p>
          </table:table-cell>
          <table:table-cell table:style-name="ce31" table:formula="of:=[.L42]/[.$G42]*100" office:value-type="float" office:value="28357.3724313423" calcext:value-type="float">
            <text:p>28357,4</text:p>
          </table:table-cell>
        </table:table-row>
        <table:table-row table:style-name="ro1">
          <table:table-cell table:number-columns-repeated="4"/>
          <table:table-cell office:value-type="float" office:value="36" calcext:value-type="float">
            <text:p>36</text:p>
          </table:table-cell>
          <table:table-cell table:style-name="ce26" office:value-type="float" office:value="10.5" calcext:value-type="float">
            <text:p>10,5</text:p>
          </table:table-cell>
          <table:table-cell table:style-name="ce25" table:formula="of:=SIN([.F43])" office:value-type="float" office:value="-0.87969575997167" calcext:value-type="float">
            <text:p>-0,8796957600</text:p>
          </table:table-cell>
          <table:table-cell table:style-name="ce5" office:value-type="float" office:value="10.611098624" calcext:value-type="float">
            <text:p>10,611098624</text:p>
          </table:table-cell>
          <table:table-cell table:style-name="ce5" office:value-type="float" office:value="230.46530481" calcext:value-type="float">
            <text:p>230,46530481</text:p>
          </table:table-cell>
          <table:table-cell table:style-name="ce5" table:formula="of:=[.G43]-[.H43]" office:value-type="float" office:value="-11.4907943839717" calcext:value-type="float">
            <text:p>-11,490794384</text:p>
          </table:table-cell>
          <table:table-cell table:style-name="ce31" table:formula="of:=[.J43]/[.$G43]*100" office:value-type="float" office:value="1306.22368628237" calcext:value-type="float">
            <text:p>1306,2</text:p>
          </table:table-cell>
          <table:table-cell table:style-name="ce5" table:formula="of:=[.G43]-[.I43]" office:value-type="float" office:value="-231.345000569972" calcext:value-type="float">
            <text:p>-231,34500057</text:p>
          </table:table-cell>
          <table:table-cell table:style-name="ce31" table:formula="of:=[.L43]/[.$G43]*100" office:value-type="float" office:value="26298.2966494487" calcext:value-type="float">
            <text:p>26298,3</text:p>
          </table:table-cell>
        </table:table-row>
        <table:table-row table:style-name="ro1">
          <table:table-cell table:number-columns-repeated="4"/>
          <table:table-cell office:value-type="float" office:value="37" calcext:value-type="float">
            <text:p>37</text:p>
          </table:table-cell>
          <table:table-cell table:style-name="ce26" office:value-type="float" office:value="10.8" calcext:value-type="float">
            <text:p>10,8</text:p>
          </table:table-cell>
          <table:table-cell table:style-name="ce25" table:formula="of:=SIN([.F44])" office:value-type="float" office:value="-0.980936230066492" calcext:value-type="float">
            <text:p>-0,9809362301</text:p>
          </table:table-cell>
          <table:table-cell table:style-name="ce5" office:value-type="float" office:value="18.903035727" calcext:value-type="float">
            <text:p>18,903035727</text:p>
          </table:table-cell>
          <table:table-cell table:style-name="ce5" office:value-type="float" office:value="267.007041937" calcext:value-type="float">
            <text:p>267,007041937</text:p>
          </table:table-cell>
          <table:table-cell table:style-name="ce5" table:formula="of:=[.G44]-[.H44]" office:value-type="float" office:value="-19.8839719570665" calcext:value-type="float">
            <text:p>-19,8839719571</text:p>
          </table:table-cell>
          <table:table-cell table:style-name="ce31" table:formula="of:=[.J44]/[.$G44]*100" office:value-type="float" office:value="2027.04022418651" calcext:value-type="float">
            <text:p>2027,0</text:p>
          </table:table-cell>
          <table:table-cell table:style-name="ce5" table:formula="of:=[.G44]-[.I44]" office:value-type="float" office:value="-267.987978167067" calcext:value-type="float">
            <text:p>-267,9879781671</text:p>
          </table:table-cell>
          <table:table-cell table:style-name="ce31" table:formula="of:=[.L44]/[.$G44]*100" office:value-type="float" office:value="27319.6126264907" calcext:value-type="float">
            <text:p>27319,6</text:p>
          </table:table-cell>
        </table:table-row>
        <table:table-row table:style-name="ro1">
          <table:table-cell table:number-columns-repeated="4"/>
          <table:table-cell office:value-type="float" office:value="38" calcext:value-type="float">
            <text:p>38</text:p>
          </table:table-cell>
          <table:table-cell table:style-name="ce26" office:value-type="float" office:value="11.1" calcext:value-type="float">
            <text:p>11,1</text:p>
          </table:table-cell>
          <table:table-cell table:style-name="ce25" table:formula="of:=SIN([.F45])" office:value-type="float" office:value="-0.994552588203989" calcext:value-type="float">
            <text:p>-0,9945525882</text:p>
          </table:table-cell>
          <table:table-cell table:style-name="ce5" office:value-type="float" office:value="32.515956731" calcext:value-type="float">
            <text:p>32,515956731</text:p>
          </table:table-cell>
          <table:table-cell table:style-name="ce5" office:value-type="float" office:value="307.685354681" calcext:value-type="float">
            <text:p>307,685354681</text:p>
          </table:table-cell>
          <table:table-cell table:style-name="ce5" table:formula="of:=[.G45]-[.H45]" office:value-type="float" office:value="-33.510509319204" calcext:value-type="float">
            <text:p>-33,5105093192</text:p>
          </table:table-cell>
          <table:table-cell table:style-name="ce31" table:formula="of:=[.J45]/[.$G45]*100" office:value-type="float" office:value="3369.40547102883" calcext:value-type="float">
            <text:p>3369,4</text:p>
          </table:table-cell>
          <table:table-cell table:style-name="ce5" table:formula="of:=[.G45]-[.I45]" office:value-type="float" office:value="-308.679907269204" calcext:value-type="float">
            <text:p>-308,6799072692</text:p>
          </table:table-cell>
          <table:table-cell table:style-name="ce31" table:formula="of:=[.L45]/[.$G45]*100" office:value-type="float" office:value="31037.0623866791" calcext:value-type="float">
            <text:p>31037,1</text:p>
          </table:table-cell>
        </table:table-row>
        <table:table-row table:style-name="ro1">
          <table:table-cell table:number-columns-repeated="4"/>
          <table:table-cell office:value-type="float" office:value="39" calcext:value-type="float">
            <text:p>39</text:p>
          </table:table-cell>
          <table:table-cell table:style-name="ce26" office:value-type="float" office:value="11.4" calcext:value-type="float">
            <text:p>11,4</text:p>
          </table:table-cell>
          <table:table-cell table:style-name="ce25" table:formula="of:=SIN([.F46])" office:value-type="float" office:value="-0.919328525664676" calcext:value-type="float">
            <text:p>-0,9193285257</text:p>
          </table:table-cell>
          <table:table-cell table:style-name="ce5" office:value-type="float" office:value="54.219306467" calcext:value-type="float">
            <text:p>54,219306467</text:p>
          </table:table-cell>
          <table:table-cell table:style-name="ce5" office:value-type="float" office:value="352.806399817" calcext:value-type="float">
            <text:p>352,806399817</text:p>
          </table:table-cell>
          <table:table-cell table:style-name="ce5" table:formula="of:=[.G46]-[.H46]" office:value-type="float" office:value="-55.1386349926647" calcext:value-type="float">
            <text:p>-55,1386349927</text:p>
          </table:table-cell>
          <table:table-cell table:style-name="ce31" table:formula="of:=[.J46]/[.$G46]*100" office:value-type="float" office:value="5997.70739766825" calcext:value-type="float">
            <text:p>5997,7</text:p>
          </table:table-cell>
          <table:table-cell table:style-name="ce5" table:formula="of:=[.G46]-[.I46]" office:value-type="float" office:value="-353.725728342665" calcext:value-type="float">
            <text:p>-353,7257283427</text:p>
          </table:table-cell>
          <table:table-cell table:style-name="ce31" table:formula="of:=[.L46]/[.$G46]*100" office:value-type="float" office:value="38476.5313451925" calcext:value-type="float">
            <text:p>38476,5</text:p>
          </table:table-cell>
        </table:table-row>
        <table:table-row table:style-name="ro1">
          <table:table-cell table:number-columns-repeated="4"/>
          <table:table-cell office:value-type="float" office:value="40" calcext:value-type="float">
            <text:p>40</text:p>
          </table:table-cell>
          <table:table-cell table:style-name="ce26" office:value-type="float" office:value="11.7" calcext:value-type="float">
            <text:p>11,7</text:p>
          </table:table-cell>
          <table:table-cell table:style-name="ce25" table:formula="of:=SIN([.F47])" office:value-type="float" office:value="-0.761983583919033" calcext:value-type="float">
            <text:p>-0,7619835839</text:p>
          </table:table-cell>
          <table:table-cell table:style-name="ce5" office:value-type="float" office:value="88.004270405" calcext:value-type="float">
            <text:p>88,004270405</text:p>
          </table:table-cell>
          <table:table-cell table:style-name="ce5" office:value-type="float" office:value="402.688704055" calcext:value-type="float">
            <text:p>402,688704055</text:p>
          </table:table-cell>
          <table:table-cell table:style-name="ce5" table:formula="of:=[.G47]-[.H47]" office:value-type="float" office:value="-88.766253988919" calcext:value-type="float">
            <text:p>-88,7662539889</text:p>
          </table:table-cell>
          <table:table-cell table:style-name="ce31" table:formula="of:=[.J47]/[.$G47]*100" office:value-type="float" office:value="11649.3656638082" calcext:value-type="float">
            <text:p>11649,4</text:p>
          </table:table-cell>
          <table:table-cell table:style-name="ce5" table:formula="of:=[.G47]-[.I47]" office:value-type="float" office:value="-403.450687638919" calcext:value-type="float">
            <text:p>-403,4506876389</text:p>
          </table:table-cell>
          <table:table-cell table:style-name="ce31" table:formula="of:=[.L47]/[.$G47]*100" office:value-type="float" office:value="52947.4251353149" calcext:value-type="float">
            <text:p>52947,4</text:p>
          </table:table-cell>
        </table:table-row>
        <table:table-row table:style-name="ro1">
          <table:table-cell table:number-columns-repeated="4"/>
          <table:table-cell office:value-type="float" office:value="41" calcext:value-type="float">
            <text:p>41</text:p>
          </table:table-cell>
          <table:table-cell table:style-name="ce26" office:value-type="float" office:value="12" calcext:value-type="float">
            <text:p>12,0</text:p>
          </table:table-cell>
          <table:table-cell table:style-name="ce25" table:formula="of:=SIN([.F48])" office:value-type="float" office:value="-0.536572918000435" calcext:value-type="float">
            <text:p>-0,5365729180</text:p>
          </table:table-cell>
          <table:table-cell table:style-name="ce5" office:value-type="float" office:value="139.536033986" calcext:value-type="float">
            <text:p>139,536033986</text:p>
          </table:table-cell>
          <table:table-cell table:style-name="ce5" office:value-type="float" office:value="457.663323477" calcext:value-type="float">
            <text:p>457,663323477</text:p>
          </table:table-cell>
          <table:table-cell table:style-name="ce5" table:formula="of:=[.G48]-[.H48]" office:value-type="float" office:value="-140.072606904" calcext:value-type="float">
            <text:p>-140,072606904</text:p>
          </table:table-cell>
          <table:table-cell table:style-name="ce31" table:formula="of:=[.J48]/[.$G48]*100" office:value-type="float" office:value="26105.0459695184" calcext:value-type="float">
            <text:p>26105,0</text:p>
          </table:table-cell>
          <table:table-cell table:style-name="ce5" table:formula="of:=[.G48]-[.I48]" office:value-type="float" office:value="-458.199896395001" calcext:value-type="float">
            <text:p>-458,199896395</text:p>
          </table:table-cell>
          <table:table-cell table:style-name="ce31" table:formula="of:=[.L48]/[.$G48]*100" office:value-type="float" office:value="85393.779861739" calcext:value-type="float">
            <text:p>85393,8</text:p>
          </table:table-cell>
        </table:table-row>
        <table:table-row table:style-name="ro1" table:number-rows-repeated="6">
          <table:table-cell table:number-columns-repeated="13"/>
        </table:table-row>
        <table:table-row table:style-name="ro1">
          <table:table-cell>
            <draw:frame table:end-cell-address="3_sin.I101" table:end-x="26.92mm" table:end-y="2.28mm" draw:z-index="0" draw:style-name="gr1" draw:text-style-name="P1" svg:width="297mm" svg:height="210mm" svg:x="0mm" svg:y="-0.01mm">
              <draw:object draw:notify-on-update-of-ranges="3_sin.B8:3_sin.B33 3_sin.C7:3_sin.C7 3_sin.C8:3_sin.C33 3_sin.F8:3_sin.F30 3_sin.G7:3_sin.G7 3_sin.G8:3_sin.G3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  <table:table-row table:style-name="ro1" table:number-rows-repeated="54">
          <table:table-cell table:number-columns-repeated="13"/>
        </table:table-row>
        <table:table-row table:style-name="ro1">
          <table:table-cell/>
          <table:table-cell table:style-name="ce24" office:value-type="string" calcext:value-type="string">
            <text:p>Polynomial Basis</text:p>
          </table:table-cell>
          <table:table-cell table:style-name="ce24" office:value-type="string" calcext:value-type="string">
            <text:p>c-coeffs N5(x)</text:p>
          </table:table-cell>
          <table:table-cell table:style-name="ce24" office:value-type="string" calcext:value-type="string">
            <text:p>c-coeffs N11(x)</text:p>
          </table:table-cell>
          <table:table-cell table:style-name="ce24" office:value-type="string" calcext:value-type="string">
            <text:p>Taylor series</text:p>
          </table:table-cell>
          <table:table-cell table:style-name="ce28"/>
          <table:table-cell table:style-name="ce14" office:value-type="string" calcext:value-type="string">
            <text:p>Err N5 (x 1000)</text:p>
          </table:table-cell>
          <table:table-cell table:style-name="ce14" office:value-type="string" calcext:value-type="string">
            <text:p>Err N5 in %</text:p>
          </table:table-cell>
          <table:table-cell table:style-name="ce14" office:value-type="string" calcext:value-type="string">
            <text:p>Err N11 (x 1000)</text:p>
          </table:table-cell>
          <table:table-cell table:style-name="ce14" office:value-type="string" calcext:value-type="string">
            <text:p>Err N11 in %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,0000000000</text:p>
          </table:table-cell>
          <table:table-cell table:style-name="ce5" table:formula="of:=0" office:value-type="float" office:value="0" calcext:value-type="float">
            <text:p>0</text:p>
          </table:table-cell>
          <table:table-cell/>
          <table:table-cell table:style-name="ce10" table:formula="of:=([.E111]-[.C111])*1000" office:value-type="float" office:value="0" calcext:value-type="float">
            <text:p>0,0000000000</text:p>
          </table:table-cell>
          <table:table-cell table:style-name="ce31" office:value-type="float" office:value="0" calcext:value-type="float">
            <text:p>0,0</text:p>
          </table:table-cell>
          <table:table-cell table:style-name="ce10" table:formula="of:=([.E111]-[.D111])*1000" office:value-type="float" office:value="0" calcext:value-type="float">
            <text:p>0,0000000000</text:p>
          </table:table-cell>
          <table:table-cell table:style-name="ce31" office:value-type="float" office:value="0" calcext:value-type="float">
            <text:p>0,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10" office:value-type="float" office:value="0.9884512209" calcext:value-type="float">
            <text:p>0,9884512209</text:p>
          </table:table-cell>
          <table:table-cell table:style-name="ce10" office:value-type="float" office:value="1.0000246629" calcext:value-type="float">
            <text:p>1,0000246629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10" table:formula="of:=([.E112]-[.C112])*1000" office:value-type="float" office:value="11.5487791" calcext:value-type="float">
            <text:p>11,5487791000</text:p>
          </table:table-cell>
          <table:table-cell table:style-name="ce31" table:formula="of:=([.E112]-[.C112])/[.E112]*100" office:value-type="float" office:value="1.15487791" calcext:value-type="float">
            <text:p>1,2</text:p>
          </table:table-cell>
          <table:table-cell table:style-name="ce10" table:formula="of:=([.E112]-[.D112])*1000" office:value-type="float" office:value="-0.0246629000000276" calcext:value-type="float">
            <text:p>-0,0246629000</text:p>
          </table:table-cell>
          <table:table-cell table:style-name="ce31" table:formula="of:=([.E112]-[.D112])/[.E112]*100" office:value-type="float" office:value="-0.00246629000000276" calcext:value-type="float">
            <text:p>0,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10" office:value-type="float" office:value="0.0431998861" calcext:value-type="float">
            <text:p>0,0431998861</text:p>
          </table:table-cell>
          <table:table-cell table:style-name="ce10" office:value-type="float" office:value="-0.0001428261" calcext:value-type="float">
            <text:p>-0,000142826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10" table:formula="of:=([.E113]-[.C113])*1000" office:value-type="float" office:value="-43.1998861" calcext:value-type="float">
            <text:p>-43,1998861000</text:p>
          </table:table-cell>
          <table:table-cell table:style-name="ce31"/>
          <table:table-cell table:style-name="ce10" table:formula="of:=([.E113]-[.D113])*1000" office:value-type="float" office:value="0.1428261" calcext:value-type="float">
            <text:p>0,1428261000</text:p>
          </table:table-cell>
          <table:table-cell table:style-name="ce31"/>
          <table:table-cell table:number-columns-repeated="3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10" office:value-type="float" office:value="-0.2237806822" calcext:value-type="float">
            <text:p>-0,2237806822</text:p>
          </table:table-cell>
          <table:table-cell table:style-name="ce10" office:value-type="float" office:value="-0.1663142431" calcext:value-type="float">
            <text:p>-0,1663142431</text:p>
          </table:table-cell>
          <table:table-cell table:style-name="ce10" table:formula="of:=1/FACT([.B114])*(-1)" office:value-type="float" office:value="-0.166666666666667" calcext:value-type="float">
            <text:p>-0,1666666667</text:p>
          </table:table-cell>
          <table:table-cell/>
          <table:table-cell table:style-name="ce10" table:formula="of:=([.E114]-[.C114])*1000" office:value-type="float" office:value="57.1140155333333" calcext:value-type="float">
            <text:p>57,1140155333</text:p>
          </table:table-cell>
          <table:table-cell table:style-name="ce31" table:formula="of:=([.E114]-[.C114])/[.E114]*100" office:value-type="float" office:value="-34.2684093199997" calcext:value-type="float">
            <text:p>-34,3</text:p>
          </table:table-cell>
          <table:table-cell table:style-name="ce10" table:formula="of:=([.E114]-[.D114])*1000" office:value-type="float" office:value="-0.352423566667009" calcext:value-type="float">
            <text:p>-0,3524235667</text:p>
          </table:table-cell>
          <table:table-cell table:style-name="ce31" table:formula="of:=([.E114]-[.D114])/[.E114]*100" office:value-type="float" office:value="0.211454140000205" calcext:value-type="float">
            <text:p>0,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10" office:value-type="float" office:value="0.0332862131" calcext:value-type="float">
            <text:p>0,0332862131</text:p>
          </table:table-cell>
          <table:table-cell table:style-name="ce10" office:value-type="float" office:value="-0.0004939005" calcext:value-type="float">
            <text:p>-0,0004939005</text:p>
          </table:table-cell>
          <table:table-cell table:style-name="ce10" office:value-type="float" office:value="0" calcext:value-type="float">
            <text:p>0,0000000000</text:p>
          </table:table-cell>
          <table:table-cell/>
          <table:table-cell table:style-name="ce10" table:formula="of:=([.E115]-[.C115])*1000" office:value-type="float" office:value="-33.2862131" calcext:value-type="float">
            <text:p>-33,2862131000</text:p>
          </table:table-cell>
          <table:table-cell table:style-name="ce31"/>
          <table:table-cell table:style-name="ce10" table:formula="of:=([.E115]-[.D115])*1000" office:value-type="float" office:value="0.4939005" calcext:value-type="float">
            <text:p>0,4939005000</text:p>
          </table:table-cell>
          <table:table-cell table:style-name="ce31"/>
          <table:table-cell table:number-columns-repeated="3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10" office:value-type="float" office:value="0.0005467594" calcext:value-type="float">
            <text:p>0,0005467594</text:p>
          </table:table-cell>
          <table:table-cell table:style-name="ce10" office:value-type="float" office:value="0.0087732791" calcext:value-type="float">
            <text:p>0,0087732791</text:p>
          </table:table-cell>
          <table:table-cell table:style-name="ce10" table:formula="of:=1/FACT([.B116])" office:value-type="float" office:value="0.00833333333333333" calcext:value-type="float">
            <text:p>0,0083333333</text:p>
          </table:table-cell>
          <table:table-cell/>
          <table:table-cell table:style-name="ce10" table:formula="of:=([.E116]-[.C116])*1000" office:value-type="float" office:value="7.78657393333333" calcext:value-type="float">
            <text:p>7,7865739333</text:p>
          </table:table-cell>
          <table:table-cell table:style-name="ce31" table:formula="of:=([.E116]-[.C116])/[.E116]*100" office:value-type="float" office:value="93.4388872" calcext:value-type="float">
            <text:p>93,4</text:p>
          </table:table-cell>
          <table:table-cell table:style-name="ce10" table:formula="of:=([.E116]-[.D116])*1000" office:value-type="float" office:value="-0.43994576666667" calcext:value-type="float">
            <text:p>-0,4399457667</text:p>
          </table:table-cell>
          <table:table-cell table:style-name="ce31" table:formula="of:=([.E116]-[.D116])/[.E116]*100" office:value-type="float" office:value="-5.27934920000004" calcext:value-type="float">
            <text:p>-5,3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-0.0002630934" calcext:value-type="float">
            <text:p>-0,0002630934</text:p>
          </table:table-cell>
          <table:table-cell table:style-name="ce10" office:value-type="float" office:value="0" calcext:value-type="float">
            <text:p>0,0000000000</text:p>
          </table:table-cell>
          <table:table-cell/>
          <table:table-cell table:style-name="ce10"/>
          <table:table-cell table:style-name="ce31"/>
          <table:table-cell table:style-name="ce10" table:formula="of:=([.E117]-[.D117])*1000" office:value-type="float" office:value="0.2630934" calcext:value-type="float">
            <text:p>0,2630934000</text:p>
          </table:table-cell>
          <table:table-cell table:style-name="ce31"/>
          <table:table-cell table:number-columns-repeated="3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-0.0000900869" calcext:value-type="float">
            <text:p>-0,0000900869</text:p>
          </table:table-cell>
          <table:table-cell table:style-name="ce10" table:formula="of:=1/FACT([.B118])*(-1)" office:value-type="float" office:value="-0.000198412698412698" calcext:value-type="float">
            <text:p>-0,0001984127</text:p>
          </table:table-cell>
          <table:table-cell/>
          <table:table-cell table:style-name="ce10"/>
          <table:table-cell table:style-name="ce31"/>
          <table:table-cell table:style-name="ce10" table:formula="of:=([.E118]-[.D118])*1000" office:value-type="float" office:value="-0.108325798412698" calcext:value-type="float">
            <text:p>-0,1083257984</text:p>
          </table:table-cell>
          <table:table-cell table:style-name="ce31" table:formula="of:=([.E118]-[.D118])/[.E118]*100" office:value-type="float" office:value="54.5962023999999" calcext:value-type="float">
            <text:p>54,6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-0.0000308189" calcext:value-type="float">
            <text:p>-0,0000308189</text:p>
          </table:table-cell>
          <table:table-cell table:style-name="ce10" office:value-type="float" office:value="0" calcext:value-type="float">
            <text:p>0,0000000000</text:p>
          </table:table-cell>
          <table:table-cell/>
          <table:table-cell table:style-name="ce10"/>
          <table:table-cell table:style-name="ce31"/>
          <table:table-cell table:style-name="ce10" table:formula="of:=([.E119]-[.D119])*1000" office:value-type="float" office:value="0.0308189" calcext:value-type="float">
            <text:p>0,0308189000</text:p>
          </table:table-cell>
          <table:table-cell table:style-name="ce31"/>
          <table:table-cell table:number-columns-repeated="3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0.0000086901" calcext:value-type="float">
            <text:p>0,0000086901</text:p>
          </table:table-cell>
          <table:table-cell table:style-name="ce10" table:formula="of:=1/FACT([.B120])" office:value-type="float" office:value="0.00000275573192239859" calcext:value-type="float">
            <text:p>0,0000027557</text:p>
          </table:table-cell>
          <table:table-cell/>
          <table:table-cell table:style-name="ce10"/>
          <table:table-cell table:style-name="ce31"/>
          <table:table-cell table:style-name="ce10" table:formula="of:=([.E120]-[.D120])*1000" office:value-type="float" office:value="-0.00593436807760141" calcext:value-type="float">
            <text:p>-0,0059343681</text:p>
          </table:table-cell>
          <table:table-cell table:style-name="ce31" table:formula="of:=([.E120]-[.D120])/[.E120]*100" office:value-type="float" office:value="-215.3463488" calcext:value-type="float">
            <text:p>-215,3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-0.0000007253" calcext:value-type="float">
            <text:p>-0,0000007253</text:p>
          </table:table-cell>
          <table:table-cell table:style-name="ce10" office:value-type="float" office:value="0" calcext:value-type="float">
            <text:p>0,0000000000</text:p>
          </table:table-cell>
          <table:table-cell/>
          <table:table-cell table:style-name="ce10"/>
          <table:table-cell table:style-name="ce31"/>
          <table:table-cell table:style-name="ce10" table:formula="of:=([.E121]-[.D121])*1000" office:value-type="float" office:value="0.0007253" calcext:value-type="float">
            <text:p>0,0007253000</text:p>
          </table:table-cell>
          <table:table-cell table:style-name="ce31"/>
          <table:table-cell table:number-columns-repeated="3"/>
        </table:table-row>
        <table:table-row table:style-name="ro1">
          <table:table-cell/>
          <table:table-cell table:style-name="ce5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0.000000021" calcext:value-type="float">
            <text:p>0,0000000210</text:p>
          </table:table-cell>
          <table:table-cell table:style-name="ce10" table:formula="of:=1/FACT([.B122])*(-1)" office:value-type="float" office:value="-0.0000000250521083854417" calcext:value-type="float">
            <text:p>-0,0000000251</text:p>
          </table:table-cell>
          <table:table-cell/>
          <table:table-cell table:style-name="ce10"/>
          <table:table-cell table:style-name="ce31"/>
          <table:table-cell table:style-name="ce10" table:formula="of:=([.E122]-[.D122])*1000" office:value-type="float" office:value="-0.0000460521083854417" calcext:value-type="float">
            <text:p>-0,0000460521</text:p>
          </table:table-cell>
          <table:table-cell table:style-name="ce31" table:formula="of:=([.E122]-[.D122])/[.E122]*100" office:value-type="float" office:value="183.82528" calcext:value-type="float">
            <text:p>183,8</text:p>
          </table:table-cell>
          <table:table-cell table:number-columns-repeated="3"/>
        </table:table-row>
        <table:table-row table:style-name="ro1" table:number-rows-repeated="17">
          <table:table-cell table:number-columns-repeated="13"/>
        </table:table-row>
        <table:table-row table:style-name="ro1">
          <table:table-cell>
            <draw:frame table:end-cell-address="3_sin.I186" table:end-x="26.92mm" table:end-y="2.29mm" draw:z-index="1" draw:style-name="gr1" draw:text-style-name="P1" svg:width="297mm" svg:height="210mm" svg:x="0mm" svg:y="0mm">
              <draw:object draw:notify-on-update-of-ranges="3_sin.B111:3_sin.B122 3_sin.G110:3_sin.G110 3_sin.G111:3_sin.G122 3_sin.B111:3_sin.B122 3_sin.I110:3_sin.I110 3_sin.I111:3_sin.I122 3_sin.H110:3_sin.H110 3_sin.H111:3_sin.H122 3_sin.B111:3_sin.B122 3_sin.J110:3_sin.J110 3_sin.J111:3_sin.J119 3_sin.B111:3_sin.B119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2"/>
        </table:table-row>
      </table:table>
      <table:table table:name="3_Graphic" table:style-name="ta1">
        <office:forms form:automatic-focus="false" form:apply-design-mode="false"/>
        <table:shapes>
          <draw:frame draw:z-index="0" draw:style-name="gr1" draw:text-style-name="P1" svg:width="297mm" svg:height="210mm" svg:x="0.1mm" svg:y="0.01mm">
            <draw:object draw:notify-on-update-of-ranges="3_sin.F8:3_sin.F48 3_sin.G7:3_sin.G7 3_sin.G8:3_sin.G48 3_sin.F8:3_sin.F48 3_sin.H7:3_sin.H7 3_sin.H8:3_sin.H48 3_sin.F8:3_sin.F48 3_sin.I7:3_sin.I7 3_sin.I8:3_sin.I48 3_sin.F8:3_sin.F38 3_sin.K7:3_sin.K7 3_sin.K8:3_sin.K38 3_sin.F8:3_sin.F24 3_sin.M7:3_sin.M7 3_sin.M8:3_sin.M24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8" table:default-cell-style-name="Default"/>
        <table:table-row table:style-name="ro1">
          <table:table-cell/>
        </table:table-row>
      </table:table>
      <table:table table:name="4_sqrt_1" table:style-name="ta1">
        <office:forms form:automatic-focus="false" form:apply-design-mode="false"/>
        <table:shapes>
          <draw:frame draw:z-index="1" draw:style-name="gr2" draw:text-style-name="P1" svg:width="159.99mm" svg:height="89.99mm" svg:x="471.99mm" svg:y="178.61mm">
            <draw:object draw:notify-on-update-of-ranges="4_sqrt_1.F7:4_sqrt_1.F47 4_sqrt_1.G6:4_sqrt_1.G6 4_sqrt_1.G7:4_sqrt_1.G47 4_sqrt_1.F7:4_sqrt_1.F47 4_sqrt_1.H6:4_sqrt_1.H6 4_sqrt_1.H7:4_sqrt_1.H47 4_sqrt_1.F7:4_sqrt_1.F47 4_sqrt_1.I6:4_sqrt_1.I6 4_sqrt_1.I7:4_sqrt_1.I47 4_sqrt_1.F7:4_sqrt_1.F47 4_sqrt_1.J6:4_sqrt_1.J6 4_sqrt_1.J7:4_sqrt_1.J47 4_sqrt_1.F7:4_sqrt_1.F47 4_sqrt_1.L6:4_sqrt_1.L6 4_sqrt_1.L7:4_sqrt_1.L47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33" table:default-cell-style-name="Default"/>
        <table:table-column table:style-name="co34" table:default-cell-style-name="Default"/>
        <table:table-column table:style-name="co12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row table:style-name="ro1">
          <table:table-cell/>
          <table:table-cell table:style-name="ce1" office:value-type="string" calcext:value-type="string">
            <text:p>PROJECT NIP_1</text:p>
          </table:table-cell>
          <table:table-cell table:style-name="ce2" table:number-columns-repeated="4"/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Validation of perl program NIP,pl written by Amar Khelil, www,khelil,de</text:p>
          </table:table-cell>
          <table:table-cell table:style-name="ce2" table:number-columns-repeated="4"/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Created </text:p>
          </table:table-cell>
          <table:table-cell table:style-name="ce7" office:value-type="date" office:date-value="2015-05-25" calcext:value-type="date">
            <text:p>25.05.15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12" office:value-type="string" calcext:value-type="string">
            <text:p>Generation of the INPUT_DATA</text:p>
          </table:table-cell>
          <table:table-cell table:number-columns-repeated="3"/>
          <table:table-cell table:style-name="ce12" office:value-type="string" calcext:value-type="string">
            <text:p>Analysis of the results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f4_1=sqrt(x+1)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f4_1=sqrt(x+1)</text:p>
          </table:table-cell>
          <table:table-cell table:style-name="ce3" office:value-type="string" calcext:value-type="string">
            <text:p>N10(x)</text:p>
          </table:table-cell>
          <table:table-cell table:style-name="ce3" office:value-type="string" calcext:value-type="string">
            <text:p>N5(x)</text:p>
          </table:table-cell>
          <table:table-cell table:style-name="ce3" office:value-type="string" calcext:value-type="string">
            <text:p>Err N10(x)</text:p>
          </table:table-cell>
          <table:table-cell table:style-name="ce3" office:value-type="string" calcext:value-type="string">
            <text:p>Err N10(x) in %</text:p>
          </table:table-cell>
          <table:table-cell table:style-name="ce3" office:value-type="string" calcext:value-type="string">
            <text:p>Err N5(x)</text:p>
          </table:table-cell>
          <table:table-cell table:style-name="ce3" office:value-type="string" calcext:value-type="string">
            <text:p>Err N5(x) in 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5" table:formula="of:=SQRT([.B7]+1)" office:value-type="float" office:value="1" calcext:value-type="float">
            <text:p>1,0000000000</text:p>
          </table:table-cell>
          <table:table-cell/>
          <table:table-cell office:value-type="float" office:value="1" calcext:value-type="float">
            <text:p>1</text:p>
          </table:table-cell>
          <table:table-cell table:style-name="ce26" office:value-type="float" office:value="0" calcext:value-type="float">
            <text:p>0,0</text:p>
          </table:table-cell>
          <table:table-cell table:style-name="ce25" table:formula="of:=SQRT([.F7]+1)" office:value-type="float" office:value="1" calcext:value-type="float">
            <text:p>1,00000000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44" table:formula="of:=[.G7]-[.H7]" office:value-type="float" office:value="0" calcext:value-type="float">
            <text:p>0,0000000000</text:p>
          </table:table-cell>
          <table:table-cell table:style-name="ce31" table:formula="of:=([.G7]-[.H7])/[.G7]*100" office:value-type="float" office:value="0" calcext:value-type="float">
            <text:p>0,0</text:p>
          </table:table-cell>
          <table:table-cell table:style-name="ce44" table:formula="of:=[.G7]-[.I7]" office:value-type="float" office:value="0" calcext:value-type="float">
            <text:p>0,0000000000</text:p>
          </table:table-cell>
          <table:table-cell table:style-name="ce31" table:formula="of:=([.G7]-[.I7])/[.G7]*10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3" office:value-type="float" office:value="0.2" calcext:value-type="float">
            <text:p>0,2</text:p>
          </table:table-cell>
          <table:table-cell table:style-name="ce25" table:formula="of:=SQRT([.B8]+1)" office:value-type="float" office:value="1.09544511501033" calcext:value-type="float">
            <text:p>1,0954451150</text:p>
          </table:table-cell>
          <table:table-cell/>
          <table:table-cell office:value-type="float" office:value="2" calcext:value-type="float">
            <text:p>2</text:p>
          </table:table-cell>
          <table:table-cell table:style-name="ce26" office:value-type="float" office:value="0.1" calcext:value-type="float">
            <text:p>0,1</text:p>
          </table:table-cell>
          <table:table-cell table:style-name="ce25" table:formula="of:=SQRT([.F8]+1)" office:value-type="float" office:value="1.04880884817015" calcext:value-type="float">
            <text:p>1,0488088482</text:p>
          </table:table-cell>
          <table:table-cell table:style-name="ce5" office:value-type="float" office:value="1.048808753" calcext:value-type="float">
            <text:p>1,048808753</text:p>
          </table:table-cell>
          <table:table-cell table:style-name="ce5" office:value-type="float" office:value="1.048805914" calcext:value-type="float">
            <text:p>1,048805914</text:p>
          </table:table-cell>
          <table:table-cell table:style-name="ce44" table:formula="of:=[.G8]-[.H8]" office:value-type="float" office:value="0.0000000951701515372605" calcext:value-type="float">
            <text:p>0,0000000952</text:p>
          </table:table-cell>
          <table:table-cell table:style-name="ce31" table:formula="of:=([.G8]-[.H8])/[.G8]*100" office:value-type="float" office:value="0.00000907411776216333" calcext:value-type="float">
            <text:p>0,0</text:p>
          </table:table-cell>
          <table:table-cell table:style-name="ce44" table:formula="of:=[.G8]-[.I8]" office:value-type="float" office:value="0.00000293417015018171" calcext:value-type="float">
            <text:p>0,0000029342</text:p>
          </table:table-cell>
          <table:table-cell table:style-name="ce31" table:formula="of:=([.G8]-[.I8])/[.G8]*100" office:value-type="float" office:value="0.000279762146867939" calcext:value-type="float">
            <text:p>0,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3" office:value-type="float" office:value="0.4" calcext:value-type="float">
            <text:p>0,4</text:p>
          </table:table-cell>
          <table:table-cell table:style-name="ce25" table:formula="of:=SQRT([.B9]+1)" office:value-type="float" office:value="1.18321595661992" calcext:value-type="float">
            <text:p>1,1832159566</text:p>
          </table:table-cell>
          <table:table-cell/>
          <table:table-cell office:value-type="float" office:value="3" calcext:value-type="float">
            <text:p>3</text:p>
          </table:table-cell>
          <table:table-cell table:style-name="ce26" office:value-type="float" office:value="0.2" calcext:value-type="float">
            <text:p>0,2</text:p>
          </table:table-cell>
          <table:table-cell table:style-name="ce25" table:formula="of:=SQRT([.F9]+1)" office:value-type="float" office:value="1.09544511501033" calcext:value-type="float">
            <text:p>1,0954451150</text:p>
          </table:table-cell>
          <table:table-cell table:number-columns-repeated="2" table:style-name="ce5" office:value-type="float" office:value="1.095445115" calcext:value-type="float">
            <text:p>1,095445115</text:p>
          </table:table-cell>
          <table:table-cell table:style-name="ce44" table:formula="of:=[.G9]-[.H9]" office:value-type="float" office:value="0.0000000000103321795563716" calcext:value-type="float">
            <text:p>0,0000000000</text:p>
          </table:table-cell>
          <table:table-cell table:style-name="ce31" table:formula="of:=([.G9]-[.H9])/[.G9]*100" office:value-type="float" office:value="0.000000000942991937138256" calcext:value-type="float">
            <text:p>0,0</text:p>
          </table:table-cell>
          <table:table-cell table:style-name="ce44" table:formula="of:=[.G9]-[.I9]" office:value-type="float" office:value="0.0000000000103299591103223" calcext:value-type="float">
            <text:p>0,0000000000</text:p>
          </table:table-cell>
          <table:table-cell table:style-name="ce31" table:formula="of:=([.G9]-[.I9])/[.G9]*100" office:value-type="float" office:value="0.000000000942991937138256" calcext:value-type="float">
            <text:p>0,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3" office:value-type="float" office:value="0.6" calcext:value-type="float">
            <text:p>0,6</text:p>
          </table:table-cell>
          <table:table-cell table:style-name="ce25" table:formula="of:=SQRT([.B10]+1)" office:value-type="float" office:value="1.26491106406735" calcext:value-type="float">
            <text:p>1,2649110641</text:p>
          </table:table-cell>
          <table:table-cell/>
          <table:table-cell office:value-type="float" office:value="4" calcext:value-type="float">
            <text:p>4</text:p>
          </table:table-cell>
          <table:table-cell table:style-name="ce26" office:value-type="float" office:value="0.3" calcext:value-type="float">
            <text:p>0,3</text:p>
          </table:table-cell>
          <table:table-cell table:style-name="ce25" table:formula="of:=SQRT([.F10]+1)" office:value-type="float" office:value="1.14017542509914" calcext:value-type="float">
            <text:p>1,1401754251</text:p>
          </table:table-cell>
          <table:table-cell table:style-name="ce5" office:value-type="float" office:value="1.140175438" calcext:value-type="float">
            <text:p>1,140175438</text:p>
          </table:table-cell>
          <table:table-cell table:style-name="ce5" office:value-type="float" office:value="1.140176286" calcext:value-type="float">
            <text:p>1,140176286</text:p>
          </table:table-cell>
          <table:table-cell table:style-name="ce44" table:formula="of:=[.G10]-[.H10]" office:value-type="float" office:value="-0.0000000129008619342841" calcext:value-type="float">
            <text:p>-0,0000000129</text:p>
          </table:table-cell>
          <table:table-cell table:style-name="ce31" table:formula="of:=([.G10]-[.H10])/[.G10]*100" office:value-type="float" office:value="-0.00000113148026627226" calcext:value-type="float">
            <text:p>0,0</text:p>
          </table:table-cell>
          <table:table-cell table:style-name="ce44" table:formula="of:=[.G10]-[.I10]" office:value-type="float" office:value="-0.000000860900859933622" calcext:value-type="float">
            <text:p>-0,0000008609</text:p>
          </table:table-cell>
          <table:table-cell table:style-name="ce31" table:formula="of:=([.G10]-[.I10])/[.G10]*100" office:value-type="float" office:value="-0.0000755060003033099" calcext:value-type="float">
            <text:p>0,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3" office:value-type="float" office:value="0.8" calcext:value-type="float">
            <text:p>0,8</text:p>
          </table:table-cell>
          <table:table-cell table:style-name="ce25" table:formula="of:=SQRT([.B11]+1)" office:value-type="float" office:value="1.34164078649987" calcext:value-type="float">
            <text:p>1,3416407865</text:p>
          </table:table-cell>
          <table:table-cell/>
          <table:table-cell office:value-type="float" office:value="5" calcext:value-type="float">
            <text:p>5</text:p>
          </table:table-cell>
          <table:table-cell table:style-name="ce26" office:value-type="float" office:value="0.4" calcext:value-type="float">
            <text:p>0,4</text:p>
          </table:table-cell>
          <table:table-cell table:style-name="ce25" table:formula="of:=SQRT([.F11]+1)" office:value-type="float" office:value="1.18321595661992" calcext:value-type="float">
            <text:p>1,1832159566</text:p>
          </table:table-cell>
          <table:table-cell table:number-columns-repeated="2" table:style-name="ce5" office:value-type="float" office:value="1.183215957" calcext:value-type="float">
            <text:p>1,183215957</text:p>
          </table:table-cell>
          <table:table-cell table:style-name="ce44" table:formula="of:=[.G11]-[.H11]" office:value-type="float" office:value="-0.000000000380076858874645" calcext:value-type="float">
            <text:p>-0,0000000004</text:p>
          </table:table-cell>
          <table:table-cell table:style-name="ce31" table:formula="of:=([.G11]-[.H11])/[.G11]*100" office:value-type="float" office:value="-0.0000000321226201668953" calcext:value-type="float">
            <text:p>0,0</text:p>
          </table:table-cell>
          <table:table-cell table:style-name="ce44" table:formula="of:=[.G11]-[.I11]" office:value-type="float" office:value="-0.000000000380079967499114" calcext:value-type="float">
            <text:p>-0,0000000004</text:p>
          </table:table-cell>
          <table:table-cell table:style-name="ce31" table:formula="of:=([.G11]-[.I11])/[.G11]*100" office:value-type="float" office:value="-0.0000000321226201668953" calcext:value-type="float">
            <text:p>0,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5" table:formula="of:=SQRT([.B12]+1)" office:value-type="float" office:value="1.4142135623731" calcext:value-type="float">
            <text:p>1,4142135624</text:p>
          </table:table-cell>
          <table:table-cell/>
          <table:table-cell office:value-type="float" office:value="6" calcext:value-type="float">
            <text:p>6</text:p>
          </table:table-cell>
          <table:table-cell table:style-name="ce26" office:value-type="float" office:value="0.5" calcext:value-type="float">
            <text:p>0,5</text:p>
          </table:table-cell>
          <table:table-cell table:style-name="ce25" table:formula="of:=SQRT([.F12]+1)" office:value-type="float" office:value="1.22474487139159" calcext:value-type="float">
            <text:p>1,2247448714</text:p>
          </table:table-cell>
          <table:table-cell table:style-name="ce5" office:value-type="float" office:value="1.224744868" calcext:value-type="float">
            <text:p>1,224744868</text:p>
          </table:table-cell>
          <table:table-cell table:style-name="ce5" office:value-type="float" office:value="1.224744321" calcext:value-type="float">
            <text:p>1,224744321</text:p>
          </table:table-cell>
          <table:table-cell table:style-name="ce44" table:formula="of:=[.G12]-[.H12]" office:value-type="float" office:value="0.0000000033915890096381" calcext:value-type="float">
            <text:p>0,0000000034</text:p>
          </table:table-cell>
          <table:table-cell table:style-name="ce31" table:formula="of:=([.G12]-[.H12])/[.G12]*100" office:value-type="float" office:value="0.000000276922173677486" calcext:value-type="float">
            <text:p>0,0</text:p>
          </table:table-cell>
          <table:table-cell table:style-name="ce44" table:formula="of:=[.G12]-[.I12]" office:value-type="float" office:value="0.000000550391590081745" calcext:value-type="float">
            <text:p>0,0000005504</text:p>
          </table:table-cell>
          <table:table-cell table:style-name="ce31" table:formula="of:=([.G12]-[.I12])/[.G12]*100" office:value-type="float" office:value="0.0000449392851473119" calcext:value-type="float">
            <text:p>0,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3" office:value-type="float" office:value="1.2" calcext:value-type="float">
            <text:p>1,2</text:p>
          </table:table-cell>
          <table:table-cell table:style-name="ce25" table:formula="of:=SQRT([.B13]+1)" office:value-type="float" office:value="1.48323969741913" calcext:value-type="float">
            <text:p>1,4832396974</text:p>
          </table:table-cell>
          <table:table-cell/>
          <table:table-cell office:value-type="float" office:value="7" calcext:value-type="float">
            <text:p>7</text:p>
          </table:table-cell>
          <table:table-cell table:style-name="ce26" office:value-type="float" office:value="0.6" calcext:value-type="float">
            <text:p>0,6</text:p>
          </table:table-cell>
          <table:table-cell table:style-name="ce25" table:formula="of:=SQRT([.F13]+1)" office:value-type="float" office:value="1.26491106406735" calcext:value-type="float">
            <text:p>1,2649110641</text:p>
          </table:table-cell>
          <table:table-cell table:number-columns-repeated="2" table:style-name="ce5" office:value-type="float" office:value="1.264911064" calcext:value-type="float">
            <text:p>1,264911064</text:p>
          </table:table-cell>
          <table:table-cell table:style-name="ce44" table:formula="of:=[.G13]-[.H13]" office:value-type="float" office:value="0.0000000000673516797888851" calcext:value-type="float">
            <text:p>0,0000000001</text:p>
          </table:table-cell>
          <table:table-cell table:style-name="ce31" table:formula="of:=([.G13]-[.H13])/[.G13]*100" office:value-type="float" office:value="0.0000000053244773759414" calcext:value-type="float">
            <text:p>0,0</text:p>
          </table:table-cell>
          <table:table-cell table:style-name="ce44" table:formula="of:=[.G13]-[.I13]" office:value-type="float" office:value="0.0000000000673499034320457" calcext:value-type="float">
            <text:p>0,0000000001</text:p>
          </table:table-cell>
          <table:table-cell table:style-name="ce31" table:formula="of:=([.G13]-[.I13])/[.G13]*100" office:value-type="float" office:value="0.0000000053244773759414" calcext:value-type="float">
            <text:p>0,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3" office:value-type="float" office:value="1.4" calcext:value-type="float">
            <text:p>1,4</text:p>
          </table:table-cell>
          <table:table-cell table:style-name="ce25" table:formula="of:=SQRT([.B14]+1)" office:value-type="float" office:value="1.54919333848297" calcext:value-type="float">
            <text:p>1,5491933385</text:p>
          </table:table-cell>
          <table:table-cell/>
          <table:table-cell office:value-type="float" office:value="8" calcext:value-type="float">
            <text:p>8</text:p>
          </table:table-cell>
          <table:table-cell table:style-name="ce26" office:value-type="float" office:value="0.7" calcext:value-type="float">
            <text:p>0,7</text:p>
          </table:table-cell>
          <table:table-cell table:style-name="ce25" table:formula="of:=SQRT([.F14]+1)" office:value-type="float" office:value="1.30384048104053" calcext:value-type="float">
            <text:p>1,3038404810</text:p>
          </table:table-cell>
          <table:table-cell table:style-name="ce5" office:value-type="float" office:value="1.303840482" calcext:value-type="float">
            <text:p>1,303840482</text:p>
          </table:table-cell>
          <table:table-cell table:style-name="ce5" office:value-type="float" office:value="1.303841178" calcext:value-type="float">
            <text:p>1,303841178</text:p>
          </table:table-cell>
          <table:table-cell table:style-name="ce44" table:formula="of:=[.G14]-[.H14]" office:value-type="float" office:value="-0.000000000959470281003405" calcext:value-type="float">
            <text:p>-0,0000000010</text:p>
          </table:table-cell>
          <table:table-cell table:style-name="ce31" table:formula="of:=([.G14]-[.H14])/[.G14]*100" office:value-type="float" office:value="-0.0000000735879943068722" calcext:value-type="float">
            <text:p>0,0</text:p>
          </table:table-cell>
          <table:table-cell table:style-name="ce44" table:formula="of:=[.G14]-[.I14]" office:value-type="float" office:value="-0.000000696959470136704" calcext:value-type="float">
            <text:p>-0,0000006970</text:p>
          </table:table-cell>
          <table:table-cell table:style-name="ce31" table:formula="of:=([.G14]-[.I14])/[.G14]*100" office:value-type="float" office:value="-0.0000534543512240467" calcext:value-type="float">
            <text:p>0,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3" office:value-type="float" office:value="1.6" calcext:value-type="float">
            <text:p>1,6</text:p>
          </table:table-cell>
          <table:table-cell table:style-name="ce25" table:formula="of:=SQRT([.B15]+1)" office:value-type="float" office:value="1.61245154965971" calcext:value-type="float">
            <text:p>1,6124515497</text:p>
          </table:table-cell>
          <table:table-cell/>
          <table:table-cell office:value-type="float" office:value="9" calcext:value-type="float">
            <text:p>9</text:p>
          </table:table-cell>
          <table:table-cell table:style-name="ce26" office:value-type="float" office:value="0.8" calcext:value-type="float">
            <text:p>0,8</text:p>
          </table:table-cell>
          <table:table-cell table:style-name="ce25" table:formula="of:=SQRT([.F15]+1)" office:value-type="float" office:value="1.34164078649987" calcext:value-type="float">
            <text:p>1,3416407865</text:p>
          </table:table-cell>
          <table:table-cell table:number-columns-repeated="2" table:style-name="ce5" office:value-type="float" office:value="1.341640786" calcext:value-type="float">
            <text:p>1,341640786</text:p>
          </table:table-cell>
          <table:table-cell table:style-name="ce44" table:formula="of:=[.G15]-[.H15]" office:value-type="float" office:value="0.000000000499873697989983" calcext:value-type="float">
            <text:p>0,0000000005</text:p>
          </table:table-cell>
          <table:table-cell table:style-name="ce31" table:formula="of:=([.G15]-[.H15])/[.G15]*100" office:value-type="float" office:value="0.0000000372581042751228" calcext:value-type="float">
            <text:p>0,0</text:p>
          </table:table-cell>
          <table:table-cell table:style-name="ce44" table:formula="of:=[.G15]-[.I15]" office:value-type="float" office:value="0.000000000499869923231699" calcext:value-type="float">
            <text:p>0,0000000005</text:p>
          </table:table-cell>
          <table:table-cell table:style-name="ce31" table:formula="of:=([.G15]-[.I15])/[.G15]*100" office:value-type="float" office:value="0.0000000372581042751228" calcext:value-type="float">
            <text:p>0,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3" office:value-type="float" office:value="1.8" calcext:value-type="float">
            <text:p>1,8</text:p>
          </table:table-cell>
          <table:table-cell table:style-name="ce25" table:formula="of:=SQRT([.B16]+1)" office:value-type="float" office:value="1.67332005306815" calcext:value-type="float">
            <text:p>1,673320053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6" office:value-type="float" office:value="0.9" calcext:value-type="float">
            <text:p>0,9</text:p>
          </table:table-cell>
          <table:table-cell table:style-name="ce25" table:formula="of:=SQRT([.F16]+1)" office:value-type="float" office:value="1.37840487520902" calcext:value-type="float">
            <text:p>1,3784048752</text:p>
          </table:table-cell>
          <table:table-cell table:style-name="ce5" office:value-type="float" office:value="1.378404874" calcext:value-type="float">
            <text:p>1,378404874</text:p>
          </table:table-cell>
          <table:table-cell table:style-name="ce5" office:value-type="float" office:value="1.378402965" calcext:value-type="float">
            <text:p>1,378402965</text:p>
          </table:table-cell>
          <table:table-cell table:style-name="ce44" table:formula="of:=[.G16]-[.H16]" office:value-type="float" office:value="0.00000000120902199363115" calcext:value-type="float">
            <text:p>0,0000000012</text:p>
          </table:table-cell>
          <table:table-cell table:style-name="ce31" table:formula="of:=([.G16]-[.H16])/[.G16]*100" office:value-type="float" office:value="0.0000000877115292447276" calcext:value-type="float">
            <text:p>0,0</text:p>
          </table:table-cell>
          <table:table-cell table:style-name="ce44" table:formula="of:=[.G16]-[.I16]" office:value-type="float" office:value="0.00000191020902007288" calcext:value-type="float">
            <text:p>0,0000019102</text:p>
          </table:table-cell>
          <table:table-cell table:style-name="ce31" table:formula="of:=([.G16]-[.I16])/[.G16]*100" office:value-type="float" office:value="0.00013858112768088" calcext:value-type="float">
            <text:p>0,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5" table:formula="of:=SQRT([.B17]+1)" office:value-type="float" office:value="1.73205080756888" calcext:value-type="float">
            <text:p>1,7320508076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26" office:value-type="float" office:value="1" calcext:value-type="float">
            <text:p>1,0</text:p>
          </table:table-cell>
          <table:table-cell table:style-name="ce25" table:formula="of:=SQRT([.F17]+1)" office:value-type="float" office:value="1.4142135623731" calcext:value-type="float">
            <text:p>1,4142135624</text:p>
          </table:table-cell>
          <table:table-cell table:number-columns-repeated="2" table:style-name="ce5" office:value-type="float" office:value="1.414213562" calcext:value-type="float">
            <text:p>1,414213562</text:p>
          </table:table-cell>
          <table:table-cell table:style-name="ce44" table:formula="of:=[.G17]-[.H17]" office:value-type="float" office:value="0.000000000373095110361987" calcext:value-type="float">
            <text:p>0,0000000004</text:p>
          </table:table-cell>
          <table:table-cell table:style-name="ce31" table:formula="of:=([.G17]-[.H17])/[.G17]*100" office:value-type="float" office:value="0.0000000263821536767913" calcext:value-type="float">
            <text:p>0,0</text:p>
          </table:table-cell>
          <table:table-cell table:style-name="ce44" table:formula="of:=[.G17]-[.I17]" office:value-type="float" office:value="0.000000000373099995343296" calcext:value-type="float">
            <text:p>0,0000000004</text:p>
          </table:table-cell>
          <table:table-cell table:style-name="ce31" table:formula="of:=([.G17]-[.I17])/[.G17]*100" office:value-type="float" office:value="0.0000000263821536767913" calcext:value-type="float">
            <text:p>0,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table:formula="of:=SQRT([.B18]+1)" office:value-type="float" office:value="1.78885438199983" calcext:value-type="float">
            <text:p>1,788854382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26" office:value-type="float" office:value="1.1" calcext:value-type="float">
            <text:p>1,1</text:p>
          </table:table-cell>
          <table:table-cell table:style-name="ce25" table:formula="of:=SQRT([.F18]+1)" office:value-type="float" office:value="1.44913767461894" calcext:value-type="float">
            <text:p>1,4491376746</text:p>
          </table:table-cell>
          <table:table-cell table:style-name="ce5" office:value-type="float" office:value="1.449137675" calcext:value-type="float">
            <text:p>1,449137675</text:p>
          </table:table-cell>
          <table:table-cell table:style-name="ce5" office:value-type="float" office:value="1.449157021" calcext:value-type="float">
            <text:p>1,449157021</text:p>
          </table:table-cell>
          <table:table-cell table:style-name="ce44" table:formula="of:=[.G18]-[.H18]" office:value-type="float" office:value="-0.000000000381056075582364" calcext:value-type="float">
            <text:p>-0,0000000004</text:p>
          </table:table-cell>
          <table:table-cell table:style-name="ce31" table:formula="of:=([.G18]-[.H18])/[.G18]*100" office:value-type="float" office:value="-0.0000000262956431993568" calcext:value-type="float">
            <text:p>0,0</text:p>
          </table:table-cell>
          <table:table-cell table:style-name="ce44" table:formula="of:=[.G18]-[.I18]" office:value-type="float" office:value="-0.000019346381060048" calcext:value-type="float">
            <text:p>-0,0000193464</text:p>
          </table:table-cell>
          <table:table-cell table:style-name="ce31" table:formula="of:=([.G18]-[.I18])/[.G18]*100" office:value-type="float" office:value="-0.00133502712674524" calcext:value-type="float">
            <text:p>0,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table:formula="of:=SQRT([.B19]+1)" office:value-type="float" office:value="1.84390889145858" calcext:value-type="float">
            <text:p>1,8439088915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26" office:value-type="float" office:value="1.2" calcext:value-type="float">
            <text:p>1,2</text:p>
          </table:table-cell>
          <table:table-cell table:style-name="ce25" table:formula="of:=SQRT([.F19]+1)" office:value-type="float" office:value="1.48323969741913" calcext:value-type="float">
            <text:p>1,4832396974</text:p>
          </table:table-cell>
          <table:table-cell table:style-name="ce5" office:value-type="float" office:value="1.483239697" calcext:value-type="float">
            <text:p>1,483239697</text:p>
          </table:table-cell>
          <table:table-cell table:style-name="ce5" office:value-type="float" office:value="1.4833222" calcext:value-type="float">
            <text:p>1,4833222</text:p>
          </table:table-cell>
          <table:table-cell table:style-name="ce44" table:formula="of:=[.G19]-[.H19]" office:value-type="float" office:value="0.000000000419132506479514" calcext:value-type="float">
            <text:p>0,0000000004</text:p>
          </table:table-cell>
          <table:table-cell table:style-name="ce31" table:formula="of:=([.G19]-[.H19])/[.G19]*100" office:value-type="float" office:value="0.0000000282577281793057" calcext:value-type="float">
            <text:p>0,0</text:p>
          </table:table-cell>
          <table:table-cell table:style-name="ce44" table:formula="of:=[.G19]-[.I19]" office:value-type="float" office:value="-0.0000825025808699476" calcext:value-type="float">
            <text:p>-0,0000825026</text:p>
          </table:table-cell>
          <table:table-cell table:style-name="ce31" table:formula="of:=([.G19]-[.I19])/[.G19]*100" office:value-type="float" office:value="-0.00556232286753812" calcext:value-type="float">
            <text:p>0,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3" office:value-type="float" office:value="2.6" calcext:value-type="float">
            <text:p>2,6</text:p>
          </table:table-cell>
          <table:table-cell table:style-name="ce13" table:formula="of:=SQRT([.B20]+1)" office:value-type="float" office:value="1.89736659610103" calcext:value-type="float">
            <text:p>1,8973665961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26" office:value-type="float" office:value="1.3" calcext:value-type="float">
            <text:p>1,3</text:p>
          </table:table-cell>
          <table:table-cell table:style-name="ce25" table:formula="of:=SQRT([.F20]+1)" office:value-type="float" office:value="1.51657508881031" calcext:value-type="float">
            <text:p>1,5165750888</text:p>
          </table:table-cell>
          <table:table-cell table:style-name="ce5" office:value-type="float" office:value="1.516575088" calcext:value-type="float">
            <text:p>1,516575088</text:p>
          </table:table-cell>
          <table:table-cell table:style-name="ce5" office:value-type="float" office:value="1.516808194" calcext:value-type="float">
            <text:p>1,516808194</text:p>
          </table:table-cell>
          <table:table-cell table:style-name="ce44" table:formula="of:=[.G20]-[.H20]" office:value-type="float" office:value="0.000000000810309819243571" calcext:value-type="float">
            <text:p>0,0000000008</text:p>
          </table:table-cell>
          <table:table-cell table:style-name="ce31" table:formula="of:=([.G20]-[.H20])/[.G20]*100" office:value-type="float" office:value="0.0000000534302472210081" calcext:value-type="float">
            <text:p>0,0</text:p>
          </table:table-cell>
          <table:table-cell table:style-name="ce44" table:formula="of:=[.G20]-[.I20]" office:value-type="float" office:value="-0.000233105189689997" calcext:value-type="float">
            <text:p>-0,0002331052</text:p>
          </table:table-cell>
          <table:table-cell table:style-name="ce31" table:formula="of:=([.G20]-[.I20])/[.G20]*100" office:value-type="float" office:value="-0.0153705010328805" calcext:value-type="float">
            <text:p>0,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table:formula="of:=SQRT([.B21]+1)" office:value-type="float" office:value="1.94935886896179" calcext:value-type="float">
            <text:p>1,949358869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26" office:value-type="float" office:value="1.4" calcext:value-type="float">
            <text:p>1,4</text:p>
          </table:table-cell>
          <table:table-cell table:style-name="ce25" table:formula="of:=SQRT([.F21]+1)" office:value-type="float" office:value="1.54919333848297" calcext:value-type="float">
            <text:p>1,5491933385</text:p>
          </table:table-cell>
          <table:table-cell table:style-name="ce5" office:value-type="float" office:value="1.549193338" calcext:value-type="float">
            <text:p>1,549193338</text:p>
          </table:table-cell>
          <table:table-cell table:style-name="ce5" office:value-type="float" office:value="1.549730157" calcext:value-type="float">
            <text:p>1,549730157</text:p>
          </table:table-cell>
          <table:table-cell table:style-name="ce44" table:formula="of:=[.G21]-[.H21]" office:value-type="float" office:value="0.000000000482966777681781" calcext:value-type="float">
            <text:p>0,0000000005</text:p>
          </table:table-cell>
          <table:table-cell table:style-name="ce31" table:formula="of:=([.G21]-[.H21])/[.G21]*100" office:value-type="float" office:value="0.0000000311755721063966" calcext:value-type="float">
            <text:p>0,0</text:p>
          </table:table-cell>
          <table:table-cell table:style-name="ce44" table:formula="of:=[.G21]-[.I21]" office:value-type="float" office:value="-0.000536818517030024" calcext:value-type="float">
            <text:p>-0,0005368185</text:p>
          </table:table-cell>
          <table:table-cell table:style-name="ce31" table:formula="of:=([.G21]-[.I21])/[.G21]*100" office:value-type="float" office:value="-0.0346514862732174" calcext:value-type="float">
            <text:p>0,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formula="of:=SQRT([.B22]+1)"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26" office:value-type="float" office:value="1.5" calcext:value-type="float">
            <text:p>1,5</text:p>
          </table:table-cell>
          <table:table-cell table:style-name="ce25" table:formula="of:=SQRT([.F22]+1)" office:value-type="float" office:value="1.58113883008419" calcext:value-type="float">
            <text:p>1,5811388301</text:p>
          </table:table-cell>
          <table:table-cell table:style-name="ce5" office:value-type="float" office:value="1.581138832" calcext:value-type="float">
            <text:p>1,581138832</text:p>
          </table:table-cell>
          <table:table-cell table:style-name="ce5" office:value-type="float" office:value="1.58222512" calcext:value-type="float">
            <text:p>1,58222512</text:p>
          </table:table-cell>
          <table:table-cell table:style-name="ce44" table:formula="of:=[.G22]-[.H22]" office:value-type="float" office:value="-0.00000000191581039921118" calcext:value-type="float">
            <text:p>-0,0000000019</text:p>
          </table:table-cell>
          <table:table-cell table:style-name="ce31" table:formula="of:=([.G22]-[.H22])/[.G22]*100" office:value-type="float" office:value="-0.000000121166474487542" calcext:value-type="float">
            <text:p>0,0</text:p>
          </table:table-cell>
          <table:table-cell table:style-name="ce44" table:formula="of:=[.G22]-[.I22]" office:value-type="float" office:value="-0.00108628991580995" calcext:value-type="float">
            <text:p>-0,0010862899</text:p>
          </table:table-cell>
          <table:table-cell table:style-name="ce31" table:formula="of:=([.G22]-[.I22])/[.G22]*100" office:value-type="float" office:value="-0.0687030066646396" calcext:value-type="float">
            <text:p>-0,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table:formula="of:=SQRT([.B23]+1)" office:value-type="float" office:value="2.04939015319192" calcext:value-type="float">
            <text:p>2,0493901532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26" office:value-type="float" office:value="1.6" calcext:value-type="float">
            <text:p>1,6</text:p>
          </table:table-cell>
          <table:table-cell table:style-name="ce25" table:formula="of:=SQRT([.F23]+1)" office:value-type="float" office:value="1.61245154965971" calcext:value-type="float">
            <text:p>1,6124515497</text:p>
          </table:table-cell>
          <table:table-cell table:style-name="ce5" office:value-type="float" office:value="1.61245155" calcext:value-type="float">
            <text:p>1,61245155</text:p>
          </table:table-cell>
          <table:table-cell table:style-name="ce5" office:value-type="float" office:value="1.614457819" calcext:value-type="float">
            <text:p>1,614457819</text:p>
          </table:table-cell>
          <table:table-cell table:style-name="ce44" table:formula="of:=[.G23]-[.H23]" office:value-type="float" office:value="-0.000000000340290018385758" calcext:value-type="float">
            <text:p>-0,0000000003</text:p>
          </table:table-cell>
          <table:table-cell table:style-name="ce31" table:formula="of:=([.G23]-[.H23])/[.G23]*100" office:value-type="float" office:value="-0.0000000211038910569172" calcext:value-type="float">
            <text:p>0,0</text:p>
          </table:table-cell>
          <table:table-cell table:style-name="ce44" table:formula="of:=[.G23]-[.I23]" office:value-type="float" office:value="-0.00200626934029002" calcext:value-type="float">
            <text:p>-0,0020062693</text:p>
          </table:table-cell>
          <table:table-cell table:style-name="ce31" table:formula="of:=([.G23]-[.I23])/[.G23]*100" office:value-type="float" office:value="-0.12442354256867" calcext:value-type="float">
            <text:p>-0,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table:formula="of:=SQRT([.B24]+1)" office:value-type="float" office:value="2.0976176963403" calcext:value-type="float">
            <text:p>2,0976176963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26" office:value-type="float" office:value="1.7" calcext:value-type="float">
            <text:p>1,7</text:p>
          </table:table-cell>
          <table:table-cell table:style-name="ce25" table:formula="of:=SQRT([.F24]+1)" office:value-type="float" office:value="1.6431676725155" calcext:value-type="float">
            <text:p>1,6431676725</text:p>
          </table:table-cell>
          <table:table-cell table:style-name="ce5" office:value-type="float" office:value="1.643167666" calcext:value-type="float">
            <text:p>1,643167666</text:p>
          </table:table-cell>
          <table:table-cell table:style-name="ce5" office:value-type="float" office:value="1.646626507" calcext:value-type="float">
            <text:p>1,646626507</text:p>
          </table:table-cell>
          <table:table-cell table:style-name="ce44" table:formula="of:=[.G24]-[.H24]" office:value-type="float" office:value="0.00000000651549836305776" calcext:value-type="float">
            <text:p>0,0000000065</text:p>
          </table:table-cell>
          <table:table-cell table:style-name="ce31" table:formula="of:=([.G24]-[.H24])/[.G24]*100" office:value-type="float" office:value="0.000000396520697574065" calcext:value-type="float">
            <text:p>0,0</text:p>
          </table:table-cell>
          <table:table-cell table:style-name="ce44" table:formula="of:=[.G24]-[.I24]" office:value-type="float" office:value="-0.00345883448450013" calcext:value-type="float">
            <text:p>-0,0034588345</text:p>
          </table:table-cell>
          <table:table-cell table:style-name="ce31" table:formula="of:=([.G24]-[.I24])/[.G24]*100" office:value-type="float" office:value="-0.210497963315275" calcext:value-type="float">
            <text:p>-0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table:formula="of:=SQRT([.B25]+1)" office:value-type="float" office:value="2.14476105895272" calcext:value-type="float">
            <text:p>2,144761059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26" office:value-type="float" office:value="1.8" calcext:value-type="float">
            <text:p>1,8</text:p>
          </table:table-cell>
          <table:table-cell table:style-name="ce25" table:formula="of:=SQRT([.F25]+1)" office:value-type="float" office:value="1.67332005306815" calcext:value-type="float">
            <text:p>1,6733200531</text:p>
          </table:table-cell>
          <table:table-cell table:style-name="ce5" office:value-type="float" office:value="1.673320053" calcext:value-type="float">
            <text:p>1,673320053</text:p>
          </table:table-cell>
          <table:table-cell table:style-name="ce5" office:value-type="float" office:value="1.678968783" calcext:value-type="float">
            <text:p>1,678968783</text:p>
          </table:table-cell>
          <table:table-cell table:style-name="ce44" table:formula="of:=[.G25]-[.H25]" office:value-type="float" office:value="0.0000000000681510403666152" calcext:value-type="float">
            <text:p>0,0000000001</text:p>
          </table:table-cell>
          <table:table-cell table:style-name="ce31" table:formula="of:=([.G25]-[.H25])/[.G25]*100" office:value-type="float" office:value="0.000000004072737311588" calcext:value-type="float">
            <text:p>0,0</text:p>
          </table:table-cell>
          <table:table-cell table:style-name="ce44" table:formula="of:=[.G25]-[.I25]" office:value-type="float" office:value="-0.00564872993185017" calcext:value-type="float">
            <text:p>-0,0056487299</text:p>
          </table:table-cell>
          <table:table-cell table:style-name="ce31" table:formula="of:=([.G25]-[.I25])/[.G25]*100" office:value-type="float" office:value="-0.337576181047542" calcext:value-type="float">
            <text:p>-0,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3" office:value-type="float" office:value="3.8" calcext:value-type="float">
            <text:p>3,8</text:p>
          </table:table-cell>
          <table:table-cell table:style-name="ce13" table:formula="of:=SQRT([.B26]+1)" office:value-type="float" office:value="2.19089023002066" calcext:value-type="float">
            <text:p>2,19089023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26" office:value-type="float" office:value="1.9" calcext:value-type="float">
            <text:p>1,9</text:p>
          </table:table-cell>
          <table:table-cell table:style-name="ce25" table:formula="of:=SQRT([.F26]+1)" office:value-type="float" office:value="1.70293863659264" calcext:value-type="float">
            <text:p>1,7029386366</text:p>
          </table:table-cell>
          <table:table-cell table:style-name="ce5" office:value-type="float" office:value="1.702938678" calcext:value-type="float">
            <text:p>1,702938678</text:p>
          </table:table-cell>
          <table:table-cell table:style-name="ce5" office:value-type="float" office:value="1.71176741" calcext:value-type="float">
            <text:p>1,71176741</text:p>
          </table:table-cell>
          <table:table-cell table:style-name="ce44" table:formula="of:=[.G26]-[.H26]" office:value-type="float" office:value="-0.0000000414073602073017" calcext:value-type="float">
            <text:p>-0,0000000414</text:p>
          </table:table-cell>
          <table:table-cell table:style-name="ce31" table:formula="of:=([.G26]-[.H26])/[.G26]*100" office:value-type="float" office:value="-0.00000243152391504561" calcext:value-type="float">
            <text:p>0,0</text:p>
          </table:table-cell>
          <table:table-cell table:style-name="ce44" table:formula="of:=[.G26]-[.I26]" office:value-type="float" office:value="-0.00882877340735999" calcext:value-type="float">
            <text:p>-0,0088287734</text:p>
          </table:table-cell>
          <table:table-cell table:style-name="ce31" table:formula="of:=([.G26]-[.I26])/[.G26]*100" office:value-type="float" office:value="-0.518443425831551" calcext:value-type="float">
            <text:p>-0,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formula="of:=SQRT([.B27]+1)" office:value-type="float" office:value="2.23606797749979" calcext:value-type="float">
            <text:p>2,2360679775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26" office:value-type="float" office:value="2" calcext:value-type="float">
            <text:p>2,0</text:p>
          </table:table-cell>
          <table:table-cell table:style-name="ce25" table:formula="of:=SQRT([.F27]+1)" office:value-type="float" office:value="1.73205080756888" calcext:value-type="float">
            <text:p>1,7320508076</text:p>
          </table:table-cell>
          <table:table-cell table:style-name="ce5" office:value-type="float" office:value="1.732050808" calcext:value-type="float">
            <text:p>1,732050808</text:p>
          </table:table-cell>
          <table:table-cell table:style-name="ce5" office:value-type="float" office:value="1.745356135" calcext:value-type="float">
            <text:p>1,745356135</text:p>
          </table:table-cell>
          <table:table-cell table:style-name="ce44" table:formula="of:=[.G27]-[.H27]" office:value-type="float" office:value="-0.000000000431122693100861" calcext:value-type="float">
            <text:p>-0,0000000004</text:p>
          </table:table-cell>
          <table:table-cell table:style-name="ce31" table:formula="of:=([.G27]-[.H27])/[.G27]*100" office:value-type="float" office:value="-0.0000000248907264545389" calcext:value-type="float">
            <text:p>0,0</text:p>
          </table:table-cell>
          <table:table-cell table:style-name="ce44" table:formula="of:=[.G27]-[.I27]" office:value-type="float" office:value="-0.0133053274311203" calcext:value-type="float">
            <text:p>-0,0133053274</text:p>
          </table:table-cell>
          <table:table-cell table:style-name="ce31" table:formula="of:=([.G27]-[.I27])/[.G27]*100" office:value-type="float" office:value="-0.768183437401343" calcext:value-type="float">
            <text:p>-0,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table:formula="of:=SQRT([.B28]+1)" office:value-type="float" office:value="2.28035085019828" calcext:value-type="float">
            <text:p>2,2803508502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37" office:value-type="float" office:value="2.1" calcext:value-type="float">
            <text:p>2,1</text:p>
          </table:table-cell>
          <table:table-cell table:style-name="ce42" table:formula="of:=SQRT([.F28]+1)" office:value-type="float" office:value="1.7606816861659" calcext:value-type="float">
            <text:p>1,7606816862</text:p>
          </table:table-cell>
          <table:table-cell table:style-name="ce43" office:value-type="float" office:value="1.760680866" calcext:value-type="float">
            <text:p>1,760680866</text:p>
          </table:table-cell>
          <table:table-cell table:style-name="ce43" office:value-type="float" office:value="1.780125513" calcext:value-type="float">
            <text:p>1,780125513</text:p>
          </table:table-cell>
          <table:table-cell table:style-name="ce45" table:formula="of:=[.G28]-[.H28]" office:value-type="float" office:value="0.000000820165900972114" calcext:value-type="float">
            <text:p>0,0000008202</text:p>
          </table:table-cell>
          <table:table-cell table:style-name="ce46" table:formula="of:=([.G28]-[.H28])/[.G28]*100" office:value-type="float" office:value="0.0000465822928998567" calcext:value-type="float">
            <text:p>0,0</text:p>
          </table:table-cell>
          <table:table-cell table:style-name="ce45" table:formula="of:=[.G28]-[.I28]" office:value-type="float" office:value="-0.0194438268341002" calcext:value-type="float">
            <text:p>-0,0194438268</text:p>
          </table:table-cell>
          <table:table-cell table:style-name="ce46" table:formula="of:=([.G28]-[.I28])/[.G28]*100" office:value-type="float" office:value="-1.10433515534778" calcext:value-type="float">
            <text:p>-1,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table:formula="of:=SQRT([.B29]+1)" office:value-type="float" office:value="2.32379000772445" calcext:value-type="float">
            <text:p>2,3237900077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26" office:value-type="float" office:value="2.2" calcext:value-type="float">
            <text:p>2,2</text:p>
          </table:table-cell>
          <table:table-cell table:style-name="ce25" table:formula="of:=SQRT([.F29]+1)" office:value-type="float" office:value="1.78885438199983" calcext:value-type="float">
            <text:p>1,7888543820</text:p>
          </table:table-cell>
          <table:table-cell table:style-name="ce5" office:value-type="float" office:value="1.788849645" calcext:value-type="float">
            <text:p>1,788849645</text:p>
          </table:table-cell>
          <table:table-cell table:style-name="ce5" office:value-type="float" office:value="1.816528727" calcext:value-type="float">
            <text:p>1,816528727</text:p>
          </table:table-cell>
          <table:table-cell table:style-name="ce44" table:formula="of:=[.G29]-[.H29]" office:value-type="float" office:value="0.0000047369998317226" calcext:value-type="float">
            <text:p>0,0000047370</text:p>
          </table:table-cell>
          <table:table-cell table:style-name="ce31" table:formula="of:=([.G29]-[.H29])/[.G29]*100" office:value-type="float" office:value="0.000264806340741531" calcext:value-type="float">
            <text:p>0,0</text:p>
          </table:table-cell>
          <table:table-cell table:style-name="ce44" table:formula="of:=[.G29]-[.I29]" office:value-type="float" office:value="-0.02767434500017" calcext:value-type="float">
            <text:p>-0,0276743450</text:p>
          </table:table-cell>
          <table:table-cell table:style-name="ce31" table:formula="of:=([.G29]-[.I29])/[.G29]*100" office:value-type="float" office:value="-1.54704291632904" calcext:value-type="float">
            <text:p>-1,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3" office:value-type="float" office:value="4.6" calcext:value-type="float">
            <text:p>4,6</text:p>
          </table:table-cell>
          <table:table-cell table:style-name="ce13" table:formula="of:=SQRT([.B30]+1)" office:value-type="float" office:value="2.36643191323985" calcext:value-type="float">
            <text:p>2,3664319132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26" office:value-type="float" office:value="2.3" calcext:value-type="float">
            <text:p>2,3</text:p>
          </table:table-cell>
          <table:table-cell table:style-name="ce25" table:formula="of:=SQRT([.F30]+1)" office:value-type="float" office:value="1.8165902124585" calcext:value-type="float">
            <text:p>1,8165902125</text:p>
          </table:table-cell>
          <table:table-cell table:style-name="ce5" office:value-type="float" office:value="1.816572405" calcext:value-type="float">
            <text:p>1,816572405</text:p>
          </table:table-cell>
          <table:table-cell table:style-name="ce5" office:value-type="float" office:value="1.85508741" calcext:value-type="float">
            <text:p>1,85508741</text:p>
          </table:table-cell>
          <table:table-cell table:style-name="ce44" table:formula="of:=[.G30]-[.H30]" office:value-type="float" office:value="0.0000178074584948895" calcext:value-type="float">
            <text:p>0,0000178075</text:p>
          </table:table-cell>
          <table:table-cell table:style-name="ce31" table:formula="of:=([.G30]-[.H30])/[.G30]*100" office:value-type="float" office:value="0.000980268327874378" calcext:value-type="float">
            <text:p>0,0</text:p>
          </table:table-cell>
          <table:table-cell table:style-name="ce44" table:formula="of:=[.G30]-[.I30]" office:value-type="float" office:value="-0.0384971975414998" calcext:value-type="float">
            <text:p>-0,0384971975</text:p>
          </table:table-cell>
          <table:table-cell table:style-name="ce31" table:formula="of:=([.G30]-[.I30])/[.G30]*100" office:value-type="float" office:value="-2.11920097760514" calcext:value-type="float">
            <text:p>-2,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table:formula="of:=SQRT([.B31]+1)" office:value-type="float" office:value="2.40831891575846" calcext:value-type="float">
            <text:p>2,4083189158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26" office:value-type="float" office:value="2.4" calcext:value-type="float">
            <text:p>2,4</text:p>
          </table:table-cell>
          <table:table-cell table:style-name="ce25" table:formula="of:=SQRT([.F31]+1)" office:value-type="float" office:value="1.84390889145858" calcext:value-type="float">
            <text:p>1,8439088915</text:p>
          </table:table-cell>
          <table:table-cell table:style-name="ce5" office:value-type="float" office:value="1.843855164" calcext:value-type="float">
            <text:p>1,843855164</text:p>
          </table:table-cell>
          <table:table-cell table:style-name="ce5" office:value-type="float" office:value="1.896397464" calcext:value-type="float">
            <text:p>1,896397464</text:p>
          </table:table-cell>
          <table:table-cell table:style-name="ce44" table:formula="of:=[.G31]-[.H31]" office:value-type="float" office:value="0.0000537274585774572" calcext:value-type="float">
            <text:p>0,0000537275</text:p>
          </table:table-cell>
          <table:table-cell table:style-name="ce31" table:formula="of:=([.G31]-[.H31])/[.G31]*100" office:value-type="float" office:value="0.00291378054679263" calcext:value-type="float">
            <text:p>0,0</text:p>
          </table:table-cell>
          <table:table-cell table:style-name="ce44" table:formula="of:=[.G31]-[.I31]" office:value-type="float" office:value="-0.0524885725414201" calcext:value-type="float">
            <text:p>-0,0524885725</text:p>
          </table:table-cell>
          <table:table-cell table:style-name="ce31" table:formula="of:=([.G31]-[.I31])/[.G31]*100" office:value-type="float" office:value="-2.8465925179145" calcext:value-type="float">
            <text:p>-2,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formula="of:=SQRT([.B32]+1)" office:value-type="float" office:value="2.44948974278318" calcext:value-type="float">
            <text:p>2,4494897428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26" office:value-type="float" office:value="2.5" calcext:value-type="float">
            <text:p>2,5</text:p>
          </table:table-cell>
          <table:table-cell table:style-name="ce25" table:formula="of:=SQRT([.F32]+1)" office:value-type="float" office:value="1.87082869338697" calcext:value-type="float">
            <text:p>1,8708286934</text:p>
          </table:table-cell>
          <table:table-cell table:style-name="ce5" office:value-type="float" office:value="1.870688209" calcext:value-type="float">
            <text:p>1,870688209</text:p>
          </table:table-cell>
          <table:table-cell table:style-name="ce5" office:value-type="float" office:value="1.941134883" calcext:value-type="float">
            <text:p>1,941134883</text:p>
          </table:table-cell>
          <table:table-cell table:style-name="ce44" table:formula="of:=[.G32]-[.H32]" office:value-type="float" office:value="0.000140484386970563" calcext:value-type="float">
            <text:p>0,0001404844</text:p>
          </table:table-cell>
          <table:table-cell table:style-name="ce31" table:formula="of:=([.G32]-[.H32])/[.G32]*100" office:value-type="float" office:value="0.00750920634617605" calcext:value-type="float">
            <text:p>0,0</text:p>
          </table:table-cell>
          <table:table-cell table:style-name="ce44" table:formula="of:=[.G32]-[.I32]" office:value-type="float" office:value="-0.0703061896130301" calcext:value-type="float">
            <text:p>-0,0703061896</text:p>
          </table:table-cell>
          <table:table-cell table:style-name="ce31" table:formula="of:=([.G32]-[.I32])/[.G32]*100" office:value-type="float" office:value="-3.75802391002177" calcext:value-type="float">
            <text:p>-3,8</text:p>
          </table:table-cell>
        </table:table-row>
        <table:table-row table:style-name="ro1">
          <table:table-cell table:number-columns-repeated="4"/>
          <table:table-cell office:value-type="float" office:value="27" calcext:value-type="float">
            <text:p>27</text:p>
          </table:table-cell>
          <table:table-cell table:style-name="ce26" office:value-type="float" office:value="2.6" calcext:value-type="float">
            <text:p>2,6</text:p>
          </table:table-cell>
          <table:table-cell table:style-name="ce25" table:formula="of:=SQRT([.F33]+1)" office:value-type="float" office:value="1.89736659610103" calcext:value-type="float">
            <text:p>1,8973665961</text:p>
          </table:table-cell>
          <table:table-cell table:style-name="ce5" office:value-type="float" office:value="1.897035486" calcext:value-type="float">
            <text:p>1,897035486</text:p>
          </table:table-cell>
          <table:table-cell table:style-name="ce5" office:value-type="float" office:value="1.990061576" calcext:value-type="float">
            <text:p>1,990061576</text:p>
          </table:table-cell>
          <table:table-cell table:style-name="ce44" table:formula="of:=[.G33]-[.H33]" office:value-type="float" office:value="0.000331110101027487" calcext:value-type="float">
            <text:p>0,0003311101</text:p>
          </table:table-cell>
          <table:table-cell table:style-name="ce31" table:formula="of:=([.G33]-[.H33])/[.G33]*100" office:value-type="float" office:value="0.017451034592384" calcext:value-type="float">
            <text:p>0,0</text:p>
          </table:table-cell>
          <table:table-cell table:style-name="ce44" table:formula="of:=[.G33]-[.I33]" office:value-type="float" office:value="-0.09269497989897" calcext:value-type="float">
            <text:p>-0,0926949799</text:p>
          </table:table-cell>
          <table:table-cell table:style-name="ce31" table:formula="of:=([.G33]-[.I33])/[.G33]*100" office:value-type="float" office:value="-4.88545440240449" calcext:value-type="float">
            <text:p>-4,9</text:p>
          </table:table-cell>
        </table:table-row>
        <table:table-row table:style-name="ro1">
          <table:table-cell table:number-columns-repeated="4"/>
          <table:table-cell office:value-type="float" office:value="28" calcext:value-type="float">
            <text:p>28</text:p>
          </table:table-cell>
          <table:table-cell table:style-name="ce26" office:value-type="float" office:value="2.7" calcext:value-type="float">
            <text:p>2,7</text:p>
          </table:table-cell>
          <table:table-cell table:style-name="ce25" table:formula="of:=SQRT([.F34]+1)" office:value-type="float" office:value="1.92353840616713" calcext:value-type="float">
            <text:p>1,9235384062</text:p>
          </table:table-cell>
          <table:table-cell table:style-name="ce5" office:value-type="float" office:value="1.922818123" calcext:value-type="float">
            <text:p>1,922818123</text:p>
          </table:table-cell>
          <table:table-cell table:style-name="ce5" office:value-type="float" office:value="2.044031185" calcext:value-type="float">
            <text:p>2,044031185</text:p>
          </table:table-cell>
          <table:table-cell table:style-name="ce44" table:formula="of:=[.G34]-[.H34]" office:value-type="float" office:value="0.000720283167134461" calcext:value-type="float">
            <text:p>0,0007202832</text:p>
          </table:table-cell>
          <table:table-cell table:style-name="ce31" table:formula="of:=([.G34]-[.H34])/[.G34]*100" office:value-type="float" office:value="0.0374457387916181" calcext:value-type="float">
            <text:p>0,0</text:p>
          </table:table-cell>
          <table:table-cell table:style-name="ce44" table:formula="of:=[.G34]-[.I34]" office:value-type="float" office:value="-0.12049277883287" calcext:value-type="float">
            <text:p>-0,1204927788</text:p>
          </table:table-cell>
          <table:table-cell table:style-name="ce31" table:formula="of:=([.G34]-[.I34])/[.G34]*100" office:value-type="float" office:value="-6.26412129056294" calcext:value-type="float">
            <text:p>-6,3</text:p>
          </table:table-cell>
        </table:table-row>
        <table:table-row table:style-name="ro1">
          <table:table-cell table:number-columns-repeated="4"/>
          <table:table-cell office:value-type="float" office:value="29" calcext:value-type="float">
            <text:p>29</text:p>
          </table:table-cell>
          <table:table-cell table:style-name="ce26" office:value-type="float" office:value="2.8" calcext:value-type="float">
            <text:p>2,8</text:p>
          </table:table-cell>
          <table:table-cell table:style-name="ce25" table:formula="of:=SQRT([.F35]+1)" office:value-type="float" office:value="1.94935886896179" calcext:value-type="float">
            <text:p>1,9493588690</text:p>
          </table:table-cell>
          <table:table-cell table:style-name="ce5" office:value-type="float" office:value="1.947889799" calcext:value-type="float">
            <text:p>1,947889799</text:p>
          </table:table-cell>
          <table:table-cell table:style-name="ce5" office:value-type="float" office:value="2.103994905" calcext:value-type="float">
            <text:p>2,103994905</text:p>
          </table:table-cell>
          <table:table-cell table:style-name="ce44" table:formula="of:=[.G35]-[.H35]" office:value-type="float" office:value="0.00146906996179275" calcext:value-type="float">
            <text:p>0,0014690700</text:p>
          </table:table-cell>
          <table:table-cell table:style-name="ce31" table:formula="of:=([.G35]-[.H35])/[.G35]*100" office:value-type="float" office:value="0.0753616989247595" calcext:value-type="float">
            <text:p>0,1</text:p>
          </table:table-cell>
          <table:table-cell table:style-name="ce44" table:formula="of:=[.G35]-[.I35]" office:value-type="float" office:value="-0.15463603603821" calcext:value-type="float">
            <text:p>-0,1546360360</text:p>
          </table:table-cell>
          <table:table-cell table:style-name="ce31" table:formula="of:=([.G35]-[.I35])/[.G35]*100" office:value-type="float" office:value="-7.93266127137317" calcext:value-type="float">
            <text:p>-7,9</text:p>
          </table:table-cell>
        </table:table-row>
        <table:table-row table:style-name="ro1">
          <table:table-cell table:number-columns-repeated="4"/>
          <table:table-cell office:value-type="float" office:value="30" calcext:value-type="float">
            <text:p>30</text:p>
          </table:table-cell>
          <table:table-cell table:style-name="ce26" office:value-type="float" office:value="2.9" calcext:value-type="float">
            <text:p>2,9</text:p>
          </table:table-cell>
          <table:table-cell table:style-name="ce25" table:formula="of:=SQRT([.F36]+1)" office:value-type="float" office:value="1.97484176581315" calcext:value-type="float">
            <text:p>1,9748417658</text:p>
          </table:table-cell>
          <table:table-cell table:style-name="ce5" office:value-type="float" office:value="1.972001109" calcext:value-type="float">
            <text:p>1,972001109</text:p>
          </table:table-cell>
          <table:table-cell table:style-name="ce5" office:value-type="float" office:value="2.171007313" calcext:value-type="float">
            <text:p>2,171007313</text:p>
          </table:table-cell>
          <table:table-cell table:style-name="ce44" table:formula="of:=[.G36]-[.H36]" office:value-type="float" office:value="0.00284065681314982" calcext:value-type="float">
            <text:p>0,0028406568</text:p>
          </table:table-cell>
          <table:table-cell table:style-name="ce31" table:formula="of:=([.G36]-[.H36])/[.G36]*100" office:value-type="float" office:value="0.143842249152563" calcext:value-type="float">
            <text:p>0,1</text:p>
          </table:table-cell>
          <table:table-cell table:style-name="ce44" table:formula="of:=[.G36]-[.I36]" office:value-type="float" office:value="-0.19616554718685" calcext:value-type="float">
            <text:p>-0,1961655472</text:p>
          </table:table-cell>
          <table:table-cell table:style-name="ce31" table:formula="of:=([.G36]-[.I36])/[.G36]*100" office:value-type="float" office:value="-9.93322860508159" calcext:value-type="float">
            <text:p>-9,9</text:p>
          </table:table-cell>
        </table:table-row>
        <table:table-row table:style-name="ro1">
          <table:table-cell table:number-columns-repeated="4"/>
          <table:table-cell office:value-type="float" office:value="31" calcext:value-type="float">
            <text:p>31</text:p>
          </table:table-cell>
          <table:table-cell table:style-name="ce26" office:value-type="float" office:value="3" calcext:value-type="float">
            <text:p>3,0</text:p>
          </table:table-cell>
          <table:table-cell table:style-name="ce25" table:formula="of:=SQRT([.F37]+1)" office:value-type="float" office:value="2" calcext:value-type="float">
            <text:p>2,0000000000</text:p>
          </table:table-cell>
          <table:table-cell table:style-name="ce5" office:value-type="float" office:value="1.994749348" calcext:value-type="float">
            <text:p>1,994749348</text:p>
          </table:table-cell>
          <table:table-cell table:style-name="ce5" office:value-type="float" office:value="2.24623218" calcext:value-type="float">
            <text:p>2,24623218</text:p>
          </table:table-cell>
          <table:table-cell table:style-name="ce44" table:formula="of:=[.G37]-[.H37]" office:value-type="float" office:value="0.00525065199999997" calcext:value-type="float">
            <text:p>0,0052506520</text:p>
          </table:table-cell>
          <table:table-cell table:style-name="ce31" table:formula="of:=([.G37]-[.H37])/[.G37]*100" office:value-type="float" office:value="0.262532599999998" calcext:value-type="float">
            <text:p>0,3</text:p>
          </table:table-cell>
          <table:table-cell table:style-name="ce44" table:formula="of:=[.G37]-[.I37]" office:value-type="float" office:value="-0.24623218" calcext:value-type="float">
            <text:p>-0,2462321800</text:p>
          </table:table-cell>
          <table:table-cell table:style-name="ce31" table:formula="of:=([.G37]-[.I37])/[.G37]*100" office:value-type="float" office:value="-12.311609" calcext:value-type="float">
            <text:p>-12,3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table:style-name="ce26" office:value-type="float" office:value="3.1" calcext:value-type="float">
            <text:p>3,1</text:p>
          </table:table-cell>
          <table:table-cell table:style-name="ce25" table:formula="of:=SQRT([.F38]+1)" office:value-type="float" office:value="2.02484567313166" calcext:value-type="float">
            <text:p>2,0248456731</text:p>
          </table:table-cell>
          <table:table-cell table:style-name="ce5" office:value-type="float" office:value="2.015509358" calcext:value-type="float">
            <text:p>2,015509358</text:p>
          </table:table-cell>
          <table:table-cell table:style-name="ce5" office:value-type="float" office:value="2.330948297" calcext:value-type="float">
            <text:p>2,330948297</text:p>
          </table:table-cell>
          <table:table-cell table:style-name="ce44" table:formula="of:=[.G38]-[.H38]" office:value-type="float" office:value="0.00933631513165834" calcext:value-type="float">
            <text:p>0,0093363151</text:p>
          </table:table-cell>
          <table:table-cell table:style-name="ce31" table:formula="of:=([.G38]-[.H38])/[.G38]*100" office:value-type="float" office:value="0.461087738959405" calcext:value-type="float">
            <text:p>0,5</text:p>
          </table:table-cell>
          <table:table-cell table:style-name="ce44" table:formula="of:=[.G38]-[.I38]" office:value-type="float" office:value="-0.30610262386834" calcext:value-type="float">
            <text:p>-0,3061026239</text:p>
          </table:table-cell>
          <table:table-cell table:style-name="ce31" table:formula="of:=([.G38]-[.I38])/[.G38]*100" office:value-type="float" office:value="-15.1173310603428" calcext:value-type="float">
            <text:p>-15,1</text:p>
          </table:table-cell>
        </table:table-row>
        <table:table-row table:style-name="ro1">
          <table:table-cell table:number-columns-repeated="4"/>
          <table:table-cell office:value-type="float" office:value="33" calcext:value-type="float">
            <text:p>33</text:p>
          </table:table-cell>
          <table:table-cell table:style-name="ce26" office:value-type="float" office:value="3.2" calcext:value-type="float">
            <text:p>3,2</text:p>
          </table:table-cell>
          <table:table-cell table:style-name="ce25" table:formula="of:=SQRT([.F39]+1)" office:value-type="float" office:value="2.04939015319192" calcext:value-type="float">
            <text:p>2,0493901532</text:p>
          </table:table-cell>
          <table:table-cell table:style-name="ce5" office:value-type="float" office:value="2.03334016" calcext:value-type="float">
            <text:p>2,03334016</text:p>
          </table:table-cell>
          <table:table-cell table:style-name="ce5" office:value-type="float" office:value="2.426555297" calcext:value-type="float">
            <text:p>2,426555297</text:p>
          </table:table-cell>
          <table:table-cell table:style-name="ce44" table:formula="of:=[.G39]-[.H39]" office:value-type="float" office:value="0.01604999319192" calcext:value-type="float">
            <text:p>0,0160499932</text:p>
          </table:table-cell>
          <table:table-cell table:style-name="ce31" table:formula="of:=([.G39]-[.H39])/[.G39]*100" office:value-type="float" office:value="0.78315947634091" calcext:value-type="float">
            <text:p>0,8</text:p>
          </table:table-cell>
          <table:table-cell table:style-name="ce44" table:formula="of:=[.G39]-[.I39]" office:value-type="float" office:value="-0.37716514380808" calcext:value-type="float">
            <text:p>-0,3771651438</text:p>
          </table:table-cell>
          <table:table-cell table:style-name="ce31" table:formula="of:=([.G39]-[.I39])/[.G39]*100" office:value-type="float" office:value="-18.4037745677975" calcext:value-type="float">
            <text:p>-18,4</text:p>
          </table:table-cell>
        </table:table-row>
        <table:table-row table:style-name="ro1">
          <table:table-cell table:number-columns-repeated="4"/>
          <table:table-cell office:value-type="float" office:value="34" calcext:value-type="float">
            <text:p>34</text:p>
          </table:table-cell>
          <table:table-cell table:style-name="ce37" office:value-type="float" office:value="3.3" calcext:value-type="float">
            <text:p>3,3</text:p>
          </table:table-cell>
          <table:table-cell table:style-name="ce42" table:formula="of:=SQRT([.F40]+1)" office:value-type="float" office:value="2.07364413533277" calcext:value-type="float">
            <text:p>2,0736441353</text:p>
          </table:table-cell>
          <table:table-cell table:style-name="ce43" office:value-type="float" office:value="2.046861068" calcext:value-type="float">
            <text:p>2,046861068</text:p>
          </table:table-cell>
          <table:table-cell table:style-name="ce43" office:value-type="float" office:value="2.534579474" calcext:value-type="float">
            <text:p>2,534579474</text:p>
          </table:table-cell>
          <table:table-cell table:style-name="ce45" table:formula="of:=[.G40]-[.H40]" office:value-type="float" office:value="0.0267830673327718" calcext:value-type="float">
            <text:p>0,0267830673</text:p>
          </table:table-cell>
          <table:table-cell table:style-name="ce46" table:formula="of:=([.G40]-[.H40])/[.G40]*100" office:value-type="float" office:value="1.29159419769352" calcext:value-type="float">
            <text:p>1,3</text:p>
          </table:table-cell>
          <table:table-cell table:style-name="ce45" table:formula="of:=[.G40]-[.I40]" office:value-type="float" office:value="-0.46093533866723" calcext:value-type="float">
            <text:p>-0,4609353387</text:p>
          </table:table-cell>
          <table:table-cell table:style-name="ce46" table:formula="of:=([.G40]-[.I40])/[.G40]*100" office:value-type="float" office:value="-22.228275855696" calcext:value-type="float">
            <text:p>-22,2</text:p>
          </table:table-cell>
        </table:table-row>
        <table:table-row table:style-name="ro1">
          <table:table-cell table:number-columns-repeated="4"/>
          <table:table-cell office:value-type="float" office:value="35" calcext:value-type="float">
            <text:p>35</text:p>
          </table:table-cell>
          <table:table-cell table:style-name="ce26" office:value-type="float" office:value="3.4" calcext:value-type="float">
            <text:p>3,4</text:p>
          </table:table-cell>
          <table:table-cell table:style-name="ce25" table:formula="of:=SQRT([.F41]+1)" office:value-type="float" office:value="2.0976176963403" calcext:value-type="float">
            <text:p>2,0976176963</text:p>
          </table:table-cell>
          <table:table-cell table:style-name="ce5" office:value-type="float" office:value="2.054089821" calcext:value-type="float">
            <text:p>2,054089821</text:p>
          </table:table-cell>
          <table:table-cell table:style-name="ce5" office:value-type="float" office:value="2.656679604" calcext:value-type="float">
            <text:p>2,656679604</text:p>
          </table:table-cell>
          <table:table-cell table:style-name="ce44" table:formula="of:=[.G41]-[.H41]" office:value-type="float" office:value="0.0435278753403034" calcext:value-type="float">
            <text:p>0,0435278753</text:p>
          </table:table-cell>
          <table:table-cell table:style-name="ce31" table:formula="of:=([.G41]-[.H41])/[.G41]*100" office:value-type="float" office:value="2.07511003631611" calcext:value-type="float">
            <text:p>2,1</text:p>
          </table:table-cell>
          <table:table-cell table:style-name="ce44" table:formula="of:=[.G41]-[.I41]" office:value-type="float" office:value="-0.5590619076597" calcext:value-type="float">
            <text:p>-0,5590619077</text:p>
          </table:table-cell>
          <table:table-cell table:style-name="ce31" table:formula="of:=([.G41]-[.I41])/[.G41]*100" office:value-type="float" office:value="-26.6522307012899" calcext:value-type="float">
            <text:p>-26,7</text:p>
          </table:table-cell>
        </table:table-row>
        <table:table-row table:style-name="ro1">
          <table:table-cell table:number-columns-repeated="4"/>
          <table:table-cell office:value-type="float" office:value="36" calcext:value-type="float">
            <text:p>36</text:p>
          </table:table-cell>
          <table:table-cell table:style-name="ce26" office:value-type="float" office:value="3.5" calcext:value-type="float">
            <text:p>3,5</text:p>
          </table:table-cell>
          <table:table-cell table:style-name="ce25" table:formula="of:=SQRT([.F42]+1)" office:value-type="float" office:value="2.12132034355964" calcext:value-type="float">
            <text:p>2,1213203436</text:p>
          </table:table-cell>
          <table:table-cell table:style-name="ce5" office:value-type="float" office:value="2.052234" calcext:value-type="float">
            <text:p>2,052234</text:p>
          </table:table-cell>
          <table:table-cell table:style-name="ce5" office:value-type="float" office:value="2.794652768" calcext:value-type="float">
            <text:p>2,794652768</text:p>
          </table:table-cell>
          <table:table-cell table:style-name="ce44" table:formula="of:=[.G42]-[.H42]" office:value-type="float" office:value="0.0690863435596425" calcext:value-type="float">
            <text:p>0,0690863436</text:p>
          </table:table-cell>
          <table:table-cell table:style-name="ce31" table:formula="of:=([.G42]-[.H42])/[.G42]*100" office:value-type="float" office:value="3.25676146789368" calcext:value-type="float">
            <text:p>3,3</text:p>
          </table:table-cell>
          <table:table-cell table:style-name="ce44" table:formula="of:=[.G42]-[.I42]" office:value-type="float" office:value="-0.67333242444036" calcext:value-type="float">
            <text:p>-0,6733324244</text:p>
          </table:table-cell>
          <table:table-cell table:style-name="ce31" table:formula="of:=([.G42]-[.I42])/[.G42]*100" office:value-type="float" office:value="-31.7411948876372" calcext:value-type="float">
            <text:p>-31,7</text:p>
          </table:table-cell>
        </table:table-row>
        <table:table-row table:style-name="ro1">
          <table:table-cell table:number-columns-repeated="4"/>
          <table:table-cell office:value-type="float" office:value="37" calcext:value-type="float">
            <text:p>37</text:p>
          </table:table-cell>
          <table:table-cell table:style-name="ce26" office:value-type="float" office:value="3.6" calcext:value-type="float">
            <text:p>3,6</text:p>
          </table:table-cell>
          <table:table-cell table:style-name="ce25" table:formula="of:=SQRT([.F43]+1)" office:value-type="float" office:value="2.14476105895272" calcext:value-type="float">
            <text:p>2,1447610590</text:p>
          </table:table-cell>
          <table:table-cell table:style-name="ce5" office:value-type="float" office:value="2.037425525" calcext:value-type="float">
            <text:p>2,037425525</text:p>
          </table:table-cell>
          <table:table-cell table:style-name="ce5" office:value-type="float" office:value="2.950440174" calcext:value-type="float">
            <text:p>2,950440174</text:p>
          </table:table-cell>
          <table:table-cell table:style-name="ce44" table:formula="of:=[.G43]-[.H43]" office:value-type="float" office:value="0.107335533952722" calcext:value-type="float">
            <text:p>0,1073355340</text:p>
          </table:table-cell>
          <table:table-cell table:style-name="ce31" table:formula="of:=([.G43]-[.H43])/[.G43]*100" office:value-type="float" office:value="5.00454507529764" calcext:value-type="float">
            <text:p>5,0</text:p>
          </table:table-cell>
          <table:table-cell table:style-name="ce44" table:formula="of:=[.G43]-[.I43]" office:value-type="float" office:value="-0.80567911504728" calcext:value-type="float">
            <text:p>-0,8056791150</text:p>
          </table:table-cell>
          <table:table-cell table:style-name="ce31" table:formula="of:=([.G43]-[.I43])/[.G43]*100" office:value-type="float" office:value="-37.5649824340195" calcext:value-type="float">
            <text:p>-37,6</text:p>
          </table:table-cell>
        </table:table-row>
        <table:table-row table:style-name="ro1">
          <table:table-cell table:number-columns-repeated="4"/>
          <table:table-cell office:value-type="float" office:value="38" calcext:value-type="float">
            <text:p>38</text:p>
          </table:table-cell>
          <table:table-cell table:style-name="ce26" office:value-type="float" office:value="3.7" calcext:value-type="float">
            <text:p>3,7</text:p>
          </table:table-cell>
          <table:table-cell table:style-name="ce25" table:formula="of:=SQRT([.F44]+1)" office:value-type="float" office:value="2.16794833886788" calcext:value-type="float">
            <text:p>2,1679483389</text:p>
          </table:table-cell>
          <table:table-cell table:style-name="ce5" office:value-type="float" office:value="2.004386505" calcext:value-type="float">
            <text:p>2,004386505</text:p>
          </table:table-cell>
          <table:table-cell table:style-name="ce5" office:value-type="float" office:value="3.126132974" calcext:value-type="float">
            <text:p>3,126132974</text:p>
          </table:table-cell>
          <table:table-cell table:style-name="ce44" table:formula="of:=[.G44]-[.H44]" office:value-type="float" office:value="0.16356183386788" calcext:value-type="float">
            <text:p>0,1635618339</text:p>
          </table:table-cell>
          <table:table-cell table:style-name="ce31" table:formula="of:=([.G44]-[.H44])/[.G44]*100" office:value-type="float" office:value="7.54454480927777" calcext:value-type="float">
            <text:p>7,5</text:p>
          </table:table-cell>
          <table:table-cell table:style-name="ce44" table:formula="of:=[.G44]-[.I44]" office:value-type="float" office:value="-0.95818463513212" calcext:value-type="float">
            <text:p>-0,9581846351</text:p>
          </table:table-cell>
          <table:table-cell table:style-name="ce31" table:formula="of:=([.G44]-[.I44])/[.G44]*100" office:value-type="float" office:value="-44.1977614481575" calcext:value-type="float">
            <text:p>-44,2</text:p>
          </table:table-cell>
        </table:table-row>
        <table:table-row table:style-name="ro1">
          <table:table-cell table:number-columns-repeated="4"/>
          <table:table-cell office:value-type="float" office:value="39" calcext:value-type="float">
            <text:p>39</text:p>
          </table:table-cell>
          <table:table-cell table:style-name="ce26" office:value-type="float" office:value="3.8" calcext:value-type="float">
            <text:p>3,8</text:p>
          </table:table-cell>
          <table:table-cell table:style-name="ce25" table:formula="of:=SQRT([.F45]+1)" office:value-type="float" office:value="2.19089023002066" calcext:value-type="float">
            <text:p>2,1908902300</text:p>
          </table:table-cell>
          <table:table-cell table:style-name="ce5" office:value-type="float" office:value="1.94601293" calcext:value-type="float">
            <text:p>1,94601293</text:p>
          </table:table-cell>
          <table:table-cell table:style-name="ce5" office:value-type="float" office:value="3.32397809" calcext:value-type="float">
            <text:p>3,32397809</text:p>
          </table:table-cell>
          <table:table-cell table:style-name="ce44" table:formula="of:=[.G45]-[.H45]" office:value-type="float" office:value="0.244877300020664" calcext:value-type="float">
            <text:p>0,2448773000</text:p>
          </table:table-cell>
          <table:table-cell table:style-name="ce31" table:formula="of:=([.G45]-[.H45])/[.G45]*100" office:value-type="float" office:value="11.1770684201897" calcext:value-type="float">
            <text:p>11,2</text:p>
          </table:table-cell>
          <table:table-cell table:style-name="ce44" table:formula="of:=[.G45]-[.I45]" office:value-type="float" office:value="-1.13308785997934" calcext:value-type="float">
            <text:p>-1,1330878600</text:p>
          </table:table-cell>
          <table:table-cell table:style-name="ce31" table:formula="of:=([.G45]-[.I45])/[.G45]*100" office:value-type="float" office:value="-51.7181483788284" calcext:value-type="float">
            <text:p>-51,7</text:p>
          </table:table-cell>
        </table:table-row>
        <table:table-row table:style-name="ro1">
          <table:table-cell table:number-columns-repeated="4"/>
          <table:table-cell office:value-type="float" office:value="40" calcext:value-type="float">
            <text:p>40</text:p>
          </table:table-cell>
          <table:table-cell table:style-name="ce26" office:value-type="float" office:value="3.9" calcext:value-type="float">
            <text:p>3,9</text:p>
          </table:table-cell>
          <table:table-cell table:style-name="ce25" table:formula="of:=SQRT([.F46]+1)" office:value-type="float" office:value="2.21359436211787" calcext:value-type="float">
            <text:p>2,2135943621</text:p>
          </table:table-cell>
          <table:table-cell table:style-name="ce5" office:value-type="float" office:value="1.852860835" calcext:value-type="float">
            <text:p>1,852860835</text:p>
          </table:table-cell>
          <table:table-cell table:style-name="ce5" office:value-type="float" office:value="3.546384032" calcext:value-type="float">
            <text:p>3,546384032</text:p>
          </table:table-cell>
          <table:table-cell table:style-name="ce44" table:formula="of:=[.G46]-[.H46]" office:value-type="float" office:value="0.360733527117866" calcext:value-type="float">
            <text:p>0,3607335271</text:p>
          </table:table-cell>
          <table:table-cell table:style-name="ce31" table:formula="of:=([.G46]-[.H46])/[.G46]*100" office:value-type="float" office:value="16.296279629694" calcext:value-type="float">
            <text:p>16,3</text:p>
          </table:table-cell>
          <table:table-cell table:style-name="ce44" table:formula="of:=[.G46]-[.I46]" office:value-type="float" office:value="-1.33278966988213" calcext:value-type="float">
            <text:p>-1,3327896699</text:p>
          </table:table-cell>
          <table:table-cell table:style-name="ce31" table:formula="of:=([.G46]-[.I46])/[.G46]*100" office:value-type="float" office:value="-60.2092999824492" calcext:value-type="float">
            <text:p>-60,2</text:p>
          </table:table-cell>
        </table:table-row>
        <table:table-row table:style-name="ro1">
          <table:table-cell table:number-columns-repeated="4"/>
          <table:table-cell office:value-type="float" office:value="41" calcext:value-type="float">
            <text:p>41</text:p>
          </table:table-cell>
          <table:table-cell table:style-name="ce26" office:value-type="float" office:value="4" calcext:value-type="float">
            <text:p>4,0</text:p>
          </table:table-cell>
          <table:table-cell table:style-name="ce25" table:formula="of:=SQRT([.F47]+1)" office:value-type="float" office:value="2.23606797749979" calcext:value-type="float">
            <text:p>2,2360679775</text:p>
          </table:table-cell>
          <table:table-cell table:style-name="ce5" office:value-type="float" office:value="1.712517481" calcext:value-type="float">
            <text:p>1,712517481</text:p>
          </table:table-cell>
          <table:table-cell table:style-name="ce5" office:value-type="float" office:value="3.795926722" calcext:value-type="float">
            <text:p>3,795926722</text:p>
          </table:table-cell>
          <table:table-cell table:style-name="ce44" table:formula="of:=[.G47]-[.H47]" office:value-type="float" office:value="0.52355049649979" calcext:value-type="float">
            <text:p>0,5235504965</text:p>
          </table:table-cell>
          <table:table-cell table:style-name="ce31" table:formula="of:=([.G47]-[.H47])/[.G47]*100" office:value-type="float" office:value="23.4138899965459" calcext:value-type="float">
            <text:p>23,4</text:p>
          </table:table-cell>
          <table:table-cell table:style-name="ce44" table:formula="of:=[.G47]-[.I47]" office:value-type="float" office:value="-1.55985874450021" calcext:value-type="float">
            <text:p>-1,5598587445</text:p>
          </table:table-cell>
          <table:table-cell table:style-name="ce31" table:formula="of:=([.G47]-[.I47])/[.G47]*100" office:value-type="float" office:value="-69.7590037599989" calcext:value-type="float">
            <text:p>-69,8</text:p>
          </table:table-cell>
        </table:table-row>
        <table:table-row table:style-name="ro1" table:number-rows-repeated="6">
          <table:table-cell table:number-columns-repeated="13"/>
        </table:table-row>
        <table:table-row table:style-name="ro1">
          <table:table-cell>
            <draw:frame table:end-cell-address="4_sqrt_1.I100" table:end-x="43.22mm" table:end-y="2.53mm" draw:z-index="0" draw:style-name="gr1" draw:text-style-name="P1" svg:width="297mm" svg:height="210mm" svg:x="0mm" svg:y="0.25mm">
              <draw:object draw:notify-on-update-of-ranges="4_sqrt_1.B7:4_sqrt_1.B32 4_sqrt_1.C6:4_sqrt_1.C6 4_sqrt_1.C7:4_sqrt_1.C32 4_sqrt_1.F7:4_sqrt_1.F47 4_sqrt_1.G6:4_sqrt_1.G6 4_sqrt_1.G7:4_sqrt_1.G4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2"/>
        </table:table-row>
        <table:table-row table:style-name="ro1" table:number-rows-repeated="53">
          <table:table-cell table:number-columns-repeated="13"/>
        </table:table-row>
        <table:table-row table:style-name="ro1">
          <table:table-cell/>
          <table:table-cell table:style-name="ce34" office:value-type="string" calcext:value-type="string">
            <text:p>Taylor series of (1+x)**alpha</text:p>
          </table:table-cell>
          <table:table-cell table:style-name="ce34"/>
          <table:table-cell table:style-name="ce35" office:value-type="string" calcext:value-type="string">
            <text:p>alpha=</text:p>
          </table:table-cell>
          <table:table-cell table:style-name="ce36" office:value-type="float" office:value="0.5" calcext:value-type="float">
            <text:p>0,5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14" office:value-type="string" calcext:value-type="string">
            <text:p>Polynomial Basis</text:p>
          </table:table-cell>
          <table:table-cell table:style-name="ce14" office:value-type="string" calcext:value-type="string">
            <text:p>c-coeffs N5(x)</text:p>
          </table:table-cell>
          <table:table-cell table:style-name="ce14" office:value-type="string" calcext:value-type="string">
            <text:p>c-coeffs N10(x)</text:p>
          </table:table-cell>
          <table:table-cell table:style-name="ce14" office:value-type="string" calcext:value-type="string">
            <text:p>Taylor series</text:p>
          </table:table-cell>
          <table:table-cell table:style-name="ce38" office:value-type="string" calcext:value-type="string">
            <text:p>Check formula</text:p>
          </table:table-cell>
          <table:table-cell table:style-name="ce14" office:value-type="string" calcext:value-type="string">
            <text:p>Err c-coeff N5 (x 1000)</text:p>
          </table:table-cell>
          <table:table-cell table:style-name="ce14" office:value-type="string" calcext:value-type="string">
            <text:p>Err c-coeff N5 %</text:p>
          </table:table-cell>
          <table:table-cell table:style-name="ce14" office:value-type="string" calcext:value-type="string">
            <text:p>Err c-coeff N10 (x 1000)</text:p>
          </table:table-cell>
          <table:table-cell table:style-name="ce14" office:value-type="string" calcext:value-type="string">
            <text:p>Err c-coeff N10 %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,0000000000</text:p>
          </table:table-cell>
          <table:table-cell table:style-name="ce5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10" table:formula="of:=([.E111]-[.C111])*1000" office:value-type="float" office:value="0" calcext:value-type="float">
            <text:p>0,0000000000</text:p>
          </table:table-cell>
          <table:table-cell table:style-name="ce31" table:formula="of:=([.E111]-[.C111])/[.E111]*100" office:value-type="float" office:value="0" calcext:value-type="float">
            <text:p>0,0</text:p>
          </table:table-cell>
          <table:table-cell table:style-name="ce10" table:formula="of:=([.E111]-[.D111])*1000" office:value-type="float" office:value="0" calcext:value-type="float">
            <text:p>0,0000000000</text:p>
          </table:table-cell>
          <table:table-cell table:style-name="ce31" table:formula="of:=([.E111]-[.D111])/[.E111]*100" office:value-type="float" office:value="0" calcext:value-type="float">
            <text:p>0,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10" office:value-type="float" office:value="0.4998720084" calcext:value-type="float">
            <text:p>0,4998720084</text:p>
          </table:table-cell>
          <table:table-cell table:style-name="ce10" office:value-type="float" office:value="0.4999941272" calcext:value-type="float">
            <text:p>0,4999941272</text:p>
          </table:table-cell>
          <table:table-cell table:style-name="ce5" table:formula="of:=[.$E$108]/FACT(1)" office:value-type="float" office:value="0.5" calcext:value-type="float">
            <text:p>0,5</text:p>
          </table:table-cell>
          <table:table-cell table:style-name="ce39" table:formula="of:=0.5" office:value-type="float" office:value="0.5" calcext:value-type="float">
            <text:p>0,5</text:p>
          </table:table-cell>
          <table:table-cell table:style-name="ce10" table:formula="of:=([.E112]-[.C112])*1000" office:value-type="float" office:value="0.127991599999988" calcext:value-type="float">
            <text:p>0,1279916000</text:p>
          </table:table-cell>
          <table:table-cell table:style-name="ce31" table:formula="of:=([.E112]-[.C112])/[.E112]*100" office:value-type="float" office:value="0.0255983199999976" calcext:value-type="float">
            <text:p>0,0</text:p>
          </table:table-cell>
          <table:table-cell table:style-name="ce10" table:formula="of:=([.E112]-[.D112])*1000" office:value-type="float" office:value="0.00587279999997303" calcext:value-type="float">
            <text:p>0,0058728000</text:p>
          </table:table-cell>
          <table:table-cell table:style-name="ce31" table:formula="of:=([.E112]-[.D112])/[.E112]*100" office:value-type="float" office:value="0.00117455999999461" calcext:value-type="float">
            <text:p>0,0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10" office:value-type="float" office:value="-0.1234444216" calcext:value-type="float">
            <text:p>-0,1234444216</text:p>
          </table:table-cell>
          <table:table-cell table:style-name="ce10" office:value-type="float" office:value="-0.1249091931" calcext:value-type="float">
            <text:p>-0,1249091931</text:p>
          </table:table-cell>
          <table:table-cell table:style-name="ce5" table:formula="of:=[.$E$108]*([.$E$108]-1)/FACT(2)" office:value-type="float" office:value="-0.125" calcext:value-type="float">
            <text:p>-0,125</text:p>
          </table:table-cell>
          <table:table-cell table:style-name="ce39" table:formula="of:=-1/8" office:value-type="float" office:value="-0.125" calcext:value-type="float">
            <text:p>-0,125</text:p>
          </table:table-cell>
          <table:table-cell table:style-name="ce10" table:formula="of:=([.E113]-[.C113])*1000" office:value-type="float" office:value="-1.55557839999999" calcext:value-type="float">
            <text:p>-1,5555784000</text:p>
          </table:table-cell>
          <table:table-cell table:style-name="ce31" table:formula="of:=([.E113]-[.C113])/[.E113]*100" office:value-type="float" office:value="1.24446271999999" calcext:value-type="float">
            <text:p>1,2</text:p>
          </table:table-cell>
          <table:table-cell table:style-name="ce10" table:formula="of:=([.E113]-[.D113])*1000" office:value-type="float" office:value="-0.09080689999999" calcext:value-type="float">
            <text:p>-0,0908069000</text:p>
          </table:table-cell>
          <table:table-cell table:style-name="ce31" table:formula="of:=([.E113]-[.D113])/[.E113]*100" office:value-type="float" office:value="0.072645519999992" calcext:value-type="float">
            <text:p>0,1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10" office:value-type="float" office:value="0.0553503036" calcext:value-type="float">
            <text:p>0,0553503036</text:p>
          </table:table-cell>
          <table:table-cell table:style-name="ce10" office:value-type="float" office:value="0.0619097542" calcext:value-type="float">
            <text:p>0,0619097542</text:p>
          </table:table-cell>
          <table:table-cell table:style-name="ce5" table:formula="of:=[.$E$108]*([.$E$108]-1)*([.$E$108]-2)/FACT(3)" office:value-type="float" office:value="0.0625" calcext:value-type="float">
            <text:p>0,0625</text:p>
          </table:table-cell>
          <table:table-cell table:style-name="ce39" table:formula="of:=1/16" office:value-type="float" office:value="0.0625" calcext:value-type="float">
            <text:p>0,0625</text:p>
          </table:table-cell>
          <table:table-cell table:style-name="ce10" table:formula="of:=([.E114]-[.C114])*1000" office:value-type="float" office:value="7.1496964" calcext:value-type="float">
            <text:p>7,1496964000</text:p>
          </table:table-cell>
          <table:table-cell table:style-name="ce31" table:formula="of:=([.E114]-[.C114])/[.E114]*100" office:value-type="float" office:value="11.43951424" calcext:value-type="float">
            <text:p>11,4</text:p>
          </table:table-cell>
          <table:table-cell table:style-name="ce10" table:formula="of:=([.E114]-[.D114])*1000" office:value-type="float" office:value="0.5902458" calcext:value-type="float">
            <text:p>0,5902458000</text:p>
          </table:table-cell>
          <table:table-cell table:style-name="ce31" table:formula="of:=([.E114]-[.D114])/[.E114]*100" office:value-type="float" office:value="0.94439328" calcext:value-type="float">
            <text:p>0,9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10" office:value-type="float" office:value="-0.0224153672" calcext:value-type="float">
            <text:p>-0,0224153672</text:p>
          </table:table-cell>
          <table:table-cell table:style-name="ce10" office:value-type="float" office:value="-0.0368784515" calcext:value-type="float">
            <text:p>-0,0368784515</text:p>
          </table:table-cell>
          <table:table-cell table:style-name="ce5" table:formula="of:=[.$E$108]*([.$E$108]-1)*([.$E$108]-2)*([.$E$108]-3)/FACT(4)" office:value-type="float" office:value="-0.0390625" calcext:value-type="float">
            <text:p>-0,0390625</text:p>
          </table:table-cell>
          <table:table-cell table:style-name="ce40" table:formula="of:=-5/128" office:value-type="float" office:value="-0.0390625" calcext:value-type="float">
            <text:p>-0,0390625000</text:p>
          </table:table-cell>
          <table:table-cell table:style-name="ce10" table:formula="of:=([.E115]-[.C115])*1000" office:value-type="float" office:value="-16.6471328" calcext:value-type="float">
            <text:p>-16,6471328000</text:p>
          </table:table-cell>
          <table:table-cell table:style-name="ce31" table:formula="of:=([.E115]-[.C115])/[.E115]*100" office:value-type="float" office:value="42.616659968" calcext:value-type="float">
            <text:p>42,6</text:p>
          </table:table-cell>
          <table:table-cell table:style-name="ce10" table:formula="of:=([.E115]-[.D115])*1000" office:value-type="float" office:value="-2.1840485" calcext:value-type="float">
            <text:p>-2,1840485000</text:p>
          </table:table-cell>
          <table:table-cell table:style-name="ce31" table:formula="of:=([.E115]-[.D115])/[.E115]*100" office:value-type="float" office:value="5.59116416" calcext:value-type="float">
            <text:p>5,6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10" office:value-type="float" office:value="0.0048510391" calcext:value-type="float">
            <text:p>0,0048510391</text:p>
          </table:table-cell>
          <table:table-cell table:style-name="ce10" office:value-type="float" office:value="0.0220985976" calcext:value-type="float">
            <text:p>0,0220985976</text:p>
          </table:table-cell>
          <table:table-cell table:style-name="ce5" table:formula="of:=[.$E$108]*([.$E$108]-1)*([.$E$108]-2)*([.$E$108]-3)*([.$E$108]-4)/FACT(5)" office:value-type="float" office:value="0.02734375" calcext:value-type="float">
            <text:p>0,02734375</text:p>
          </table:table-cell>
          <table:table-cell table:style-name="ce39" table:formula="of:=7/256" office:value-type="float" office:value="0.02734375" calcext:value-type="float">
            <text:p>0,02734375</text:p>
          </table:table-cell>
          <table:table-cell table:style-name="ce10" table:formula="of:=([.E116]-[.C116])*1000" office:value-type="float" office:value="22.4927109" calcext:value-type="float">
            <text:p>22,4927109000</text:p>
          </table:table-cell>
          <table:table-cell table:style-name="ce31" table:formula="of:=([.E116]-[.C116])/[.E116]*100" office:value-type="float" office:value="82.2590570057143" calcext:value-type="float">
            <text:p>82,3</text:p>
          </table:table-cell>
          <table:table-cell table:style-name="ce10" table:formula="of:=([.E116]-[.D116])*1000" office:value-type="float" office:value="5.2451524" calcext:value-type="float">
            <text:p>5,2451524000</text:p>
          </table:table-cell>
          <table:table-cell table:style-name="ce31" table:formula="of:=([.E116]-[.D116])/[.E116]*100" office:value-type="float" office:value="19.1822716342857" calcext:value-type="float">
            <text:p>19,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-0.011637923" calcext:value-type="float">
            <text:p>-0,0116379230</text:p>
          </table:table-cell>
          <table:table-cell table:style-name="ce5" table:formula="of:=[.$E$108]*([.$E$108]-1)*([.$E$108]-2)*([.$E$108]-3)*([.$E$108]-4)*([.$E$108]-5)/FACT(6)" office:value-type="float" office:value="-0.0205078125" calcext:value-type="float">
            <text:p>-0,0205078125</text:p>
          </table:table-cell>
          <table:table-cell table:style-name="ce41"/>
          <table:table-cell table:style-name="ce10"/>
          <table:table-cell table:style-name="ce31"/>
          <table:table-cell table:style-name="ce10" table:formula="of:=([.E117]-[.D117])*1000" office:value-type="float" office:value="-8.8698895" calcext:value-type="float">
            <text:p>-8,8698895000</text:p>
          </table:table-cell>
          <table:table-cell table:style-name="ce31" table:formula="of:=([.E117]-[.D117])/[.E117]*100" office:value-type="float" office:value="43.2512707047619" calcext:value-type="float">
            <text:p>43,3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0.004804921" calcext:value-type="float">
            <text:p>0,0048049210</text:p>
          </table:table-cell>
          <table:table-cell table:style-name="ce5" table:formula="of:=[.$E$108]*([.$E$108]-1)*([.$E$108]-2)*([.$E$108]-3)*([.$E$108]-4)*([.$E$108]-5)*([.$E$108]-6)/FACT(7)" office:value-type="float" office:value="0.01611328125" calcext:value-type="float">
            <text:p>0,0161132813</text:p>
          </table:table-cell>
          <table:table-cell table:style-name="ce41"/>
          <table:table-cell table:style-name="ce10"/>
          <table:table-cell table:style-name="ce31"/>
          <table:table-cell table:style-name="ce10" table:formula="of:=([.E118]-[.D118])*1000" office:value-type="float" office:value="11.30836025" calcext:value-type="float">
            <text:p>11,3083602500</text:p>
          </table:table-cell>
          <table:table-cell table:style-name="ce31" table:formula="of:=([.E118]-[.D118])/[.E118]*100" office:value-type="float" office:value="70.1803690666667" calcext:value-type="float">
            <text:p>70,2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-0.0013969429" calcext:value-type="float">
            <text:p>-0,0013969429</text:p>
          </table:table-cell>
          <table:table-cell table:style-name="ce5" table:formula="of:=[.$E$108]*([.$E$108]-1)*([.$E$108]-2)*([.$E$108]-3)*([.$E$108]-4)*([.$E$108]-5)*([.$E$108]-6)*([.$E$108]-7)/FACT(8)" office:value-type="float" office:value="-0.013092041015625" calcext:value-type="float">
            <text:p>-0,013092041</text:p>
          </table:table-cell>
          <table:table-cell table:style-name="ce41"/>
          <table:table-cell table:style-name="ce10"/>
          <table:table-cell table:style-name="ce31"/>
          <table:table-cell table:style-name="ce10" table:formula="of:=([.E119]-[.D119])*1000" office:value-type="float" office:value="-11.695098115625" calcext:value-type="float">
            <text:p>-11,6950981156</text:p>
          </table:table-cell>
          <table:table-cell table:style-name="ce31" table:formula="of:=([.E119]-[.D119])/[.E119]*100" office:value-type="float" office:value="89.3298310146387" calcext:value-type="float">
            <text:p>89,3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0.0002488773" calcext:value-type="float">
            <text:p>0,0002488773</text:p>
          </table:table-cell>
          <table:table-cell table:style-name="ce5" table:formula="of:=[.$E$108]*([.$E$108]-1)*([.$E$108]-2)*([.$E$108]-3)*([.$E$108]-4)*([.$E$108]-5)*([.$E$108]-6)*([.$E$108]-7)*([.$E$108]-8)/FACT(9)" office:value-type="float" office:value="0.0109100341796875" calcext:value-type="float">
            <text:p>0,0109100342</text:p>
          </table:table-cell>
          <table:table-cell table:style-name="ce41"/>
          <table:table-cell table:style-name="ce10"/>
          <table:table-cell table:style-name="ce31"/>
          <table:table-cell table:style-name="ce10" table:formula="of:=([.E120]-[.D120])*1000" office:value-type="float" office:value="10.6611568796875" calcext:value-type="float">
            <text:p>10,6611568797</text:p>
          </table:table-cell>
          <table:table-cell table:style-name="ce31" table:formula="of:=([.E120]-[.D120])/[.E120]*100" office:value-type="float" office:value="97.7188219954126" calcext:value-type="float">
            <text:p>97,7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-0.0000202043" calcext:value-type="float">
            <text:p>-0,0000202043</text:p>
          </table:table-cell>
          <table:table-cell table:style-name="ce5" table:formula="of:=[.$E$108]*([.$E$108]-1)*([.$E$108]-2)*([.$E$108]-3)*([.$E$108]-4)*([.$E$108]-5)*([.$E$108]-6)*([.$E$108]-7)*([.$E$108]-8)*([.$E$108]-9)/FACT(10)" office:value-type="float" office:value="-0.00927352905273438" calcext:value-type="float">
            <text:p>-0,0092735291</text:p>
          </table:table-cell>
          <table:table-cell table:style-name="ce41"/>
          <table:table-cell table:style-name="ce10"/>
          <table:table-cell table:style-name="ce31"/>
          <table:table-cell table:style-name="ce10" table:formula="of:=([.E121]-[.D121])*1000" office:value-type="float" office:value="-9.25332475273438" calcext:value-type="float">
            <text:p>-9,2533247527</text:p>
          </table:table-cell>
          <table:table-cell table:style-name="ce31" table:formula="of:=([.E121]-[.D121])/[.E121]*100" office:value-type="float" office:value="99.7821293287042" calcext:value-type="float">
            <text:p>99,8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0" calcext:value-type="float">
            <text:p>0,0000000000</text:p>
          </table:table-cell>
          <table:table-cell table:style-name="ce5" table:formula="of:=[.$E$108]*([.$E$108]-1)*([.$E$108]-2)*([.$E$108]-3)*([.$E$108]-4)*([.$E$108]-5)*([.$E$108]-6)*([.$E$108]-7)*([.$E$108]-8)*([.$E$108]-9)*([.$E$108]-10)/FACT(11)" office:value-type="float" office:value="0.00800895690917969" calcext:value-type="float">
            <text:p>0,0080089569</text:p>
          </table:table-cell>
          <table:table-cell table:style-name="ce41"/>
          <table:table-cell table:style-name="ce10"/>
          <table:table-cell table:style-name="ce31"/>
          <table:table-cell table:style-name="ce10" table:formula="of:=([.E122]-[.D122])*1000" office:value-type="float" office:value="8.00895690917969" calcext:value-type="float">
            <text:p>8,0089569092</text:p>
          </table:table-cell>
          <table:table-cell table:style-name="ce31" table:formula="of:=([.E122]-[.D122])/[.E122]*100" office:value-type="float" office:value="100" calcext:value-type="float">
            <text:p>100,0</text:p>
          </table:table-cell>
          <table:table-cell table:number-columns-repeated="3"/>
        </table:table-row>
        <table:table-row table:style-name="ro1" table:number-rows-repeated="17">
          <table:table-cell table:number-columns-repeated="13"/>
        </table:table-row>
        <table:table-row table:style-name="ro1">
          <table:table-cell>
            <draw:frame table:end-cell-address="4_sqrt_1.I186" table:end-x="43.22mm" table:end-y="2.29mm" draw:z-index="2" draw:style-name="gr1" draw:text-style-name="P1" svg:width="297mm" svg:height="210mm" svg:x="0mm" svg:y="0mm">
              <draw:object draw:notify-on-update-of-ranges="4_sqrt_1.B111:4_sqrt_1.B122 4_sqrt_1.G110:4_sqrt_1.G110 4_sqrt_1.G111:4_sqrt_1.G122 4_sqrt_1.B111:4_sqrt_1.B122 4_sqrt_1.I110:4_sqrt_1.I110 4_sqrt_1.I111:4_sqrt_1.I122 4_sqrt_1.H110:4_sqrt_1.H110 4_sqrt_1.H111:4_sqrt_1.H122 4_sqrt_1.B111:4_sqrt_1.B122 4_sqrt_1.J110:4_sqrt_1.J110 4_sqrt_1.J111:4_sqrt_1.J122 4_sqrt_1.B111:4_sqrt_1.B122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2"/>
        </table:table-row>
      </table:table>
      <table:table table:name="4_Graphic_1" table:style-name="ta1">
        <office:forms form:automatic-focus="false" form:apply-design-mode="false"/>
        <table:shapes>
          <draw:frame draw:z-index="0" draw:style-name="gr1" draw:text-style-name="P1" svg:width="297mm" svg:height="210mm" svg:x="0.1mm" svg:y="0.01mm">
            <draw:object draw:notify-on-update-of-ranges="4_sqrt_1.F7:4_sqrt_1.F47 4_sqrt_1.G6:4_sqrt_1.G6 4_sqrt_1.G7:4_sqrt_1.G47 4_sqrt_1.F7:4_sqrt_1.F47 4_sqrt_1.H6:4_sqrt_1.H6 4_sqrt_1.H7:4_sqrt_1.H47 4_sqrt_1.F7:4_sqrt_1.F47 4_sqrt_1.I6:4_sqrt_1.I6 4_sqrt_1.I7:4_sqrt_1.I47 4_sqrt_1.F7:4_sqrt_1.F47 4_sqrt_1.K6:4_sqrt_1.K6 4_sqrt_1.K7:4_sqrt_1.K47 4_sqrt_1.F7:4_sqrt_1.F47 4_sqrt_1.M6:4_sqrt_1.M6 4_sqrt_1.M7:4_sqrt_1.M47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8" table:default-cell-style-name="Default"/>
        <table:table-row table:style-name="ro1">
          <table:table-cell/>
        </table:table-row>
      </table:table>
      <table:table table:name="4_sqrt_2" table:style-name="ta1">
        <office:forms form:automatic-focus="false" form:apply-design-mode="false"/>
        <table:shapes>
          <draw:frame draw:z-index="1" draw:style-name="gr2" draw:text-style-name="P1" svg:width="159.99mm" svg:height="89.99mm" svg:x="437.34mm" svg:y="22.31m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" draw:text-style-name="P1" svg:width="297mm" svg:height="210mm" svg:x="0.98mm" svg:y="583.01mm">
            <draw:object draw:notify-on-update-of-ranges="4_sqrt_2.B110:4_sqrt_2.B110 4_sqrt_2.B111:4_sqrt_2.B121 4_sqrt_2.C110:4_sqrt_2.C110 4_sqrt_2.C111:4_sqrt_2.C121 4_sqrt_2.B110:4_sqrt_2.B110 4_sqrt_2.B111:4_sqrt_2.B121 4_sqrt_2.D110:4_sqrt_2.D110 4_sqrt_2.D111:4_sqrt_2.D121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33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8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8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8" table:default-cell-style-name="Default"/>
        <table:table-column table:style-name="co50" table:default-cell-style-name="Default"/>
        <table:table-row table:style-name="ro1">
          <table:table-cell/>
          <table:table-cell table:style-name="ce1" office:value-type="string" calcext:value-type="string">
            <text:p>PROJECT NIP_1</text:p>
          </table:table-cell>
          <table:table-cell table:style-name="ce2" table:number-columns-repeated="4"/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Validation of perl program NIP.pl written by Amar Khelil, <text:a xlink:href="http://www.khelil.de/" xlink:type="simple">www.khelil.de</text:a></text:p>
          </table:table-cell>
          <table:table-cell table:style-name="ce2" table:number-columns-repeated="4"/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Created </text:p>
          </table:table-cell>
          <table:table-cell table:style-name="ce7" office:value-type="date" office:date-value="2015-05-25" calcext:value-type="date">
            <text:p>25.05.15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12" office:value-type="string" calcext:value-type="string">
            <text:p>Generation of the INPUT_DATA</text:p>
          </table:table-cell>
          <table:table-cell table:number-columns-repeated="3"/>
          <table:table-cell table:style-name="ce12" office:value-type="string" calcext:value-type="string">
            <text:p>Analysis of the results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f4_2=sqrt(x)</text:p>
          </table:table-cell>
          <table:table-cell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f4_2=sqrt(x)</text:p>
          </table:table-cell>
          <table:table-cell table:style-name="ce3" office:value-type="string" calcext:value-type="string">
            <text:p>N10(x)</text:p>
          </table:table-cell>
          <table:table-cell table:style-name="ce3" office:value-type="string" calcext:value-type="string">
            <text:p>N5(x)</text:p>
          </table:table-cell>
          <table:table-cell table:style-name="ce3" office:value-type="string" calcext:value-type="string">
            <text:p>Err N10(x)</text:p>
          </table:table-cell>
          <table:table-cell table:style-name="ce3" office:value-type="string" calcext:value-type="string">
            <text:p>Err N10(x) in %</text:p>
          </table:table-cell>
          <table:table-cell table:style-name="ce3" office:value-type="string" calcext:value-type="string">
            <text:p>Err N5(x)</text:p>
          </table:table-cell>
          <table:table-cell table:style-name="ce3" office:value-type="string" calcext:value-type="string">
            <text:p>Err N5(x) in 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5" table:formula="of:=SQRT([.B7])" office:value-type="float" office:value="0" calcext:value-type="float">
            <text:p>0,0000000000</text:p>
          </table:table-cell>
          <table:table-cell/>
          <table:table-cell office:value-type="float" office:value="1" calcext:value-type="float">
            <text:p>1</text:p>
          </table:table-cell>
          <table:table-cell table:style-name="ce26" office:value-type="float" office:value="0" calcext:value-type="float">
            <text:p>0,0</text:p>
          </table:table-cell>
          <table:table-cell table:style-name="ce25" table:formula="of:=SQRT([.F7])" office:value-type="float" office:value="0" calcext:value-type="float">
            <text:p>0,00000000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[.G7]-[.H7]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G7]-[.I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3" office:value-type="float" office:value="0.2" calcext:value-type="float">
            <text:p>0,2</text:p>
          </table:table-cell>
          <table:table-cell table:style-name="ce25" table:formula="of:=SQRT([.B8])" office:value-type="float" office:value="0.447213595499958" calcext:value-type="float">
            <text:p>0,4472135955</text:p>
          </table:table-cell>
          <table:table-cell/>
          <table:table-cell office:value-type="float" office:value="2" calcext:value-type="float">
            <text:p>2</text:p>
          </table:table-cell>
          <table:table-cell table:style-name="ce26" office:value-type="float" office:value="0.1" calcext:value-type="float">
            <text:p>0,1</text:p>
          </table:table-cell>
          <table:table-cell table:style-name="ce25" table:formula="of:=SQRT([.F8])" office:value-type="float" office:value="0.316227766016838" calcext:value-type="float">
            <text:p>0,3162277660</text:p>
          </table:table-cell>
          <table:table-cell table:style-name="ce5" office:value-type="float" office:value="0.294564932" calcext:value-type="float">
            <text:p>0,294564932</text:p>
          </table:table-cell>
          <table:table-cell table:style-name="ce5" office:value-type="float" office:value="0.282838194" calcext:value-type="float">
            <text:p>0,282838194</text:p>
          </table:table-cell>
          <table:table-cell table:style-name="ce5" table:formula="of:=[.G8]-[.H8]" office:value-type="float" office:value="0.0216628340168379" calcext:value-type="float">
            <text:p>0,021662834</text:p>
          </table:table-cell>
          <table:table-cell table:style-name="ce31" table:formula="of:=[.J8]/[.$G8]*100" office:value-type="float" office:value="6.85038960673821" calcext:value-type="float">
            <text:p>6,9</text:p>
          </table:table-cell>
          <table:table-cell table:style-name="ce5" table:formula="of:=[.G8]-[.I8]" office:value-type="float" office:value="0.0333895720168379" calcext:value-type="float">
            <text:p>0,033389572</text:p>
          </table:table-cell>
          <table:table-cell table:style-name="ce31" table:formula="of:=[.L8]/[.$G8]*100" office:value-type="float" office:value="10.558709767143" calcext:value-type="float">
            <text:p>10,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3" office:value-type="float" office:value="0.4" calcext:value-type="float">
            <text:p>0,4</text:p>
          </table:table-cell>
          <table:table-cell table:style-name="ce25" table:formula="of:=SQRT([.B9])" office:value-type="float" office:value="0.632455532033676" calcext:value-type="float">
            <text:p>0,6324555320</text:p>
          </table:table-cell>
          <table:table-cell/>
          <table:table-cell office:value-type="float" office:value="3" calcext:value-type="float">
            <text:p>3</text:p>
          </table:table-cell>
          <table:table-cell table:style-name="ce26" office:value-type="float" office:value="0.2" calcext:value-type="float">
            <text:p>0,2</text:p>
          </table:table-cell>
          <table:table-cell table:style-name="ce25" table:formula="of:=SQRT([.F9])" office:value-type="float" office:value="0.447213595499958" calcext:value-type="float">
            <text:p>0,4472135955</text:p>
          </table:table-cell>
          <table:table-cell table:number-columns-repeated="2" table:style-name="ce5" office:value-type="float" office:value="0.447213596" calcext:value-type="float">
            <text:p>0,447213596</text:p>
          </table:table-cell>
          <table:table-cell table:style-name="ce5" table:formula="of:=[.G9]-[.H9]" office:value-type="float" office:value="-0.000000000500042118822819" calcext:value-type="float">
            <text:p>-5,00042118822819E-010</text:p>
          </table:table-cell>
          <table:table-cell table:style-name="ce31" table:formula="of:=[.J9]/[.$G9]*100" office:value-type="float" office:value="-0.000000111812816930085" calcext:value-type="float">
            <text:p>0,0</text:p>
          </table:table-cell>
          <table:table-cell table:style-name="ce5" table:formula="of:=[.G9]-[.I9]" office:value-type="float" office:value="-0.000000000500042118822819" calcext:value-type="float">
            <text:p>-5,00042118822819E-010</text:p>
          </table:table-cell>
          <table:table-cell table:style-name="ce31" table:formula="of:=[.L9]/[.$G9]*100" office:value-type="float" office:value="-0.000000111812816930085" calcext:value-type="float">
            <text:p>0,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3" office:value-type="float" office:value="0.6" calcext:value-type="float">
            <text:p>0,6</text:p>
          </table:table-cell>
          <table:table-cell table:style-name="ce25" table:formula="of:=SQRT([.B10])" office:value-type="float" office:value="0.774596669241483" calcext:value-type="float">
            <text:p>0,7745966692</text:p>
          </table:table-cell>
          <table:table-cell/>
          <table:table-cell office:value-type="float" office:value="4" calcext:value-type="float">
            <text:p>4</text:p>
          </table:table-cell>
          <table:table-cell table:style-name="ce26" office:value-type="float" office:value="0.3" calcext:value-type="float">
            <text:p>0,3</text:p>
          </table:table-cell>
          <table:table-cell table:style-name="ce25" table:formula="of:=SQRT([.F10])" office:value-type="float" office:value="0.547722557505166" calcext:value-type="float">
            <text:p>0,5477225575</text:p>
          </table:table-cell>
          <table:table-cell table:style-name="ce5" office:value-type="float" office:value="0.549027766" calcext:value-type="float">
            <text:p>0,549027766</text:p>
          </table:table-cell>
          <table:table-cell table:style-name="ce5" office:value-type="float" office:value="0.552087084" calcext:value-type="float">
            <text:p>0,552087084</text:p>
          </table:table-cell>
          <table:table-cell table:style-name="ce5" table:formula="of:=[.G10]-[.H10]" office:value-type="float" office:value="-0.00130520849483384" calcext:value-type="float">
            <text:p>-0,0013052085</text:p>
          </table:table-cell>
          <table:table-cell table:style-name="ce31" table:formula="of:=[.J10]/[.$G10]*100" office:value-type="float" office:value="-0.238297378289286" calcext:value-type="float">
            <text:p>-0,2</text:p>
          </table:table-cell>
          <table:table-cell table:style-name="ce5" table:formula="of:=[.G10]-[.I10]" office:value-type="float" office:value="-0.00436452649483388" calcext:value-type="float">
            <text:p>-0,0043645265</text:p>
          </table:table-cell>
          <table:table-cell table:style-name="ce31" table:formula="of:=[.L10]/[.$G10]*100" office:value-type="float" office:value="-0.796849871349824" calcext:value-type="float">
            <text:p>-0,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3" office:value-type="float" office:value="0.8" calcext:value-type="float">
            <text:p>0,8</text:p>
          </table:table-cell>
          <table:table-cell table:style-name="ce25" table:formula="of:=SQRT([.B11])" office:value-type="float" office:value="0.894427190999916" calcext:value-type="float">
            <text:p>0,8944271910</text:p>
          </table:table-cell>
          <table:table-cell/>
          <table:table-cell office:value-type="float" office:value="5" calcext:value-type="float">
            <text:p>5</text:p>
          </table:table-cell>
          <table:table-cell table:style-name="ce26" office:value-type="float" office:value="0.4" calcext:value-type="float">
            <text:p>0,4</text:p>
          </table:table-cell>
          <table:table-cell table:style-name="ce25" table:formula="of:=SQRT([.F11])" office:value-type="float" office:value="0.632455532033676" calcext:value-type="float">
            <text:p>0,6324555320</text:p>
          </table:table-cell>
          <table:table-cell table:number-columns-repeated="2" table:style-name="ce5" office:value-type="float" office:value="0.632455532" calcext:value-type="float">
            <text:p>0,632455532</text:p>
          </table:table-cell>
          <table:table-cell table:style-name="ce5" table:formula="of:=[.G11]-[.H11]" office:value-type="float" office:value="0.0000000000336758398944426" calcext:value-type="float">
            <text:p>3,36758398944426E-011</text:p>
          </table:table-cell>
          <table:table-cell table:style-name="ce31" table:formula="of:=[.J11]/[.$G11]*100" office:value-type="float" office:value="0.00000000532461780928014" calcext:value-type="float">
            <text:p>0,0</text:p>
          </table:table-cell>
          <table:table-cell table:style-name="ce5" table:formula="of:=[.G11]-[.I11]" office:value-type="float" office:value="0.0000000000336758398944426" calcext:value-type="float">
            <text:p>3,36758398944426E-011</text:p>
          </table:table-cell>
          <table:table-cell table:style-name="ce31" table:formula="of:=[.L11]/[.$G11]*100" office:value-type="float" office:value="0.00000000532461780928014" calcext:value-type="float">
            <text:p>0,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5" table:formula="of:=SQRT([.B12])" office:value-type="float" office:value="1" calcext:value-type="float">
            <text:p>1,0000000000</text:p>
          </table:table-cell>
          <table:table-cell/>
          <table:table-cell office:value-type="float" office:value="6" calcext:value-type="float">
            <text:p>6</text:p>
          </table:table-cell>
          <table:table-cell table:style-name="ce26" office:value-type="float" office:value="0.5" calcext:value-type="float">
            <text:p>0,5</text:p>
          </table:table-cell>
          <table:table-cell table:style-name="ce25" table:formula="of:=SQRT([.F12])" office:value-type="float" office:value="0.707106781186548" calcext:value-type="float">
            <text:p>0,7071067812</text:p>
          </table:table-cell>
          <table:table-cell table:style-name="ce5" office:value-type="float" office:value="0.706867585" calcext:value-type="float">
            <text:p>0,706867585</text:p>
          </table:table-cell>
          <table:table-cell table:style-name="ce5" office:value-type="float" office:value="0.705143791" calcext:value-type="float">
            <text:p>0,705143791</text:p>
          </table:table-cell>
          <table:table-cell table:style-name="ce5" table:formula="of:=[.G12]-[.H12]" office:value-type="float" office:value="0.000239196186547552" calcext:value-type="float">
            <text:p>0,0002391962</text:p>
          </table:table-cell>
          <table:table-cell table:style-name="ce31" table:formula="of:=[.J12]/[.$G12]*100" office:value-type="float" office:value="0.0338274491083473" calcext:value-type="float">
            <text:p>0,0</text:p>
          </table:table-cell>
          <table:table-cell table:style-name="ce5" table:formula="of:=[.G12]-[.I12]" office:value-type="float" office:value="0.00196299018654755" calcext:value-type="float">
            <text:p>0,0019629902</text:p>
          </table:table-cell>
          <table:table-cell table:style-name="ce31" table:formula="of:=[.L12]/[.$G12]*100" office:value-type="float" office:value="0.277608734462083" calcext:value-type="float">
            <text:p>0,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3" office:value-type="float" office:value="1.2" calcext:value-type="float">
            <text:p>1,2</text:p>
          </table:table-cell>
          <table:table-cell table:style-name="ce25" table:formula="of:=SQRT([.B13])" office:value-type="float" office:value="1.09544511501033" calcext:value-type="float">
            <text:p>1,0954451150</text:p>
          </table:table-cell>
          <table:table-cell/>
          <table:table-cell office:value-type="float" office:value="7" calcext:value-type="float">
            <text:p>7</text:p>
          </table:table-cell>
          <table:table-cell table:style-name="ce26" office:value-type="float" office:value="0.6" calcext:value-type="float">
            <text:p>0,6</text:p>
          </table:table-cell>
          <table:table-cell table:style-name="ce25" table:formula="of:=SQRT([.F13])" office:value-type="float" office:value="0.774596669241483" calcext:value-type="float">
            <text:p>0,7745966692</text:p>
          </table:table-cell>
          <table:table-cell table:number-columns-repeated="2" table:style-name="ce5" office:value-type="float" office:value="0.774596669" calcext:value-type="float">
            <text:p>0,774596669</text:p>
          </table:table-cell>
          <table:table-cell table:style-name="ce5" table:formula="of:=[.G13]-[.H13]" office:value-type="float" office:value="0.000000000241483388840891" calcext:value-type="float">
            <text:p>2,41483388840891E-010</text:p>
          </table:table-cell>
          <table:table-cell table:style-name="ce31" table:formula="of:=[.J13]/[.$G13]*100" office:value-type="float" office:value="0.00000003117537144555" calcext:value-type="float">
            <text:p>0,0</text:p>
          </table:table-cell>
          <table:table-cell table:style-name="ce5" table:formula="of:=[.G13]-[.I13]" office:value-type="float" office:value="0.000000000241483388840891" calcext:value-type="float">
            <text:p>2,41483388840891E-010</text:p>
          </table:table-cell>
          <table:table-cell table:style-name="ce31" table:formula="of:=[.L13]/[.$G13]*100" office:value-type="float" office:value="0.00000003117537144555" calcext:value-type="float">
            <text:p>0,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3" office:value-type="float" office:value="1.4" calcext:value-type="float">
            <text:p>1,4</text:p>
          </table:table-cell>
          <table:table-cell table:style-name="ce25" table:formula="of:=SQRT([.B14])" office:value-type="float" office:value="1.18321595661992" calcext:value-type="float">
            <text:p>1,1832159566</text:p>
          </table:table-cell>
          <table:table-cell/>
          <table:table-cell office:value-type="float" office:value="8" calcext:value-type="float">
            <text:p>8</text:p>
          </table:table-cell>
          <table:table-cell table:style-name="ce26" office:value-type="float" office:value="0.7" calcext:value-type="float">
            <text:p>0,7</text:p>
          </table:table-cell>
          <table:table-cell table:style-name="ce25" table:formula="of:=SQRT([.F14])" office:value-type="float" office:value="0.836660026534076" calcext:value-type="float">
            <text:p>0,8366600265</text:p>
          </table:table-cell>
          <table:table-cell table:style-name="ce5" office:value-type="float" office:value="0.836741228" calcext:value-type="float">
            <text:p>0,836741228</text:p>
          </table:table-cell>
          <table:table-cell table:style-name="ce5" office:value-type="float" office:value="0.838670913" calcext:value-type="float">
            <text:p>0,838670913</text:p>
          </table:table-cell>
          <table:table-cell table:style-name="ce5" table:formula="of:=[.G14]-[.H14]" office:value-type="float" office:value="-0.0000812014659244964" calcext:value-type="float">
            <text:p>-8,12014659244964E-005</text:p>
          </table:table-cell>
          <table:table-cell table:style-name="ce31" table:formula="of:=[.J14]/[.$G14]*100" office:value-type="float" office:value="-0.00970543151928499" calcext:value-type="float">
            <text:p>0,0</text:p>
          </table:table-cell>
          <table:table-cell table:style-name="ce5" table:formula="of:=[.G14]-[.I14]" office:value-type="float" office:value="-0.00201088646592451" calcext:value-type="float">
            <text:p>-0,0020108865</text:p>
          </table:table-cell>
          <table:table-cell table:style-name="ce31" table:formula="of:=[.L14]/[.$G14]*100" office:value-type="float" office:value="-0.24034690341963" calcext:value-type="float">
            <text:p>-0,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3" office:value-type="float" office:value="1.6" calcext:value-type="float">
            <text:p>1,6</text:p>
          </table:table-cell>
          <table:table-cell table:style-name="ce25" table:formula="of:=SQRT([.B15])" office:value-type="float" office:value="1.26491106406735" calcext:value-type="float">
            <text:p>1,2649110641</text:p>
          </table:table-cell>
          <table:table-cell/>
          <table:table-cell office:value-type="float" office:value="9" calcext:value-type="float">
            <text:p>9</text:p>
          </table:table-cell>
          <table:table-cell table:style-name="ce26" office:value-type="float" office:value="0.8" calcext:value-type="float">
            <text:p>0,8</text:p>
          </table:table-cell>
          <table:table-cell table:style-name="ce25" table:formula="of:=SQRT([.F15])" office:value-type="float" office:value="0.894427190999916" calcext:value-type="float">
            <text:p>0,8944271910</text:p>
          </table:table-cell>
          <table:table-cell table:number-columns-repeated="2" table:style-name="ce5" office:value-type="float" office:value="0.894427191" calcext:value-type="float">
            <text:p>0,894427191</text:p>
          </table:table-cell>
          <table:table-cell table:style-name="ce5" table:formula="of:=[.G15]-[.H15]" office:value-type="float" office:value="-0.0000000000000841549052665869" calcext:value-type="float">
            <text:p>-8,41549052665869E-014</text:p>
          </table:table-cell>
          <table:table-cell table:style-name="ce31" table:formula="of:=[.J15]/[.$G15]*100" office:value-type="float" office:value="-0.00000000000940880444080717" calcext:value-type="float">
            <text:p>0,0</text:p>
          </table:table-cell>
          <table:table-cell table:style-name="ce5" table:formula="of:=[.G15]-[.I15]" office:value-type="float" office:value="-0.0000000000000841549052665869" calcext:value-type="float">
            <text:p>-8,41549052665869E-014</text:p>
          </table:table-cell>
          <table:table-cell table:style-name="ce31" table:formula="of:=[.L15]/[.$G15]*100" office:value-type="float" office:value="-0.00000000000940880444080717" calcext:value-type="float">
            <text:p>0,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3" office:value-type="float" office:value="1.8" calcext:value-type="float">
            <text:p>1,8</text:p>
          </table:table-cell>
          <table:table-cell table:style-name="ce25" table:formula="of:=SQRT([.B16])" office:value-type="float" office:value="1.34164078649987" calcext:value-type="float">
            <text:p>1,3416407865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6" office:value-type="float" office:value="0.9" calcext:value-type="float">
            <text:p>0,9</text:p>
          </table:table-cell>
          <table:table-cell table:style-name="ce25" table:formula="of:=SQRT([.F16])" office:value-type="float" office:value="0.948683298050514" calcext:value-type="float">
            <text:p>0,9486832981</text:p>
          </table:table-cell>
          <table:table-cell table:style-name="ce5" office:value-type="float" office:value="0.948639097" calcext:value-type="float">
            <text:p>0,948639097</text:p>
          </table:table-cell>
          <table:table-cell table:style-name="ce5" office:value-type="float" office:value="0.94392207" calcext:value-type="float">
            <text:p>0,94392207</text:p>
          </table:table-cell>
          <table:table-cell table:style-name="ce5" table:formula="of:=[.G16]-[.H16]" office:value-type="float" office:value="0.0000442010505137258" calcext:value-type="float">
            <text:p>4,42010505137258E-005</text:p>
          </table:table-cell>
          <table:table-cell table:style-name="ce31" table:formula="of:=[.J16]/[.$G16]*100" office:value-type="float" office:value="0.00465919981985097" calcext:value-type="float">
            <text:p>0,0</text:p>
          </table:table-cell>
          <table:table-cell table:style-name="ce5" table:formula="of:=[.G16]-[.I16]" office:value-type="float" office:value="0.00476122805051371" calcext:value-type="float">
            <text:p>0,0047612281</text:p>
          </table:table-cell>
          <table:table-cell table:style-name="ce31" table:formula="of:=[.L16]/[.$G16]*100" office:value-type="float" office:value="0.501877503303551" calcext:value-type="float">
            <text:p>0,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5" table:formula="of:=SQRT([.B17])" office:value-type="float" office:value="1.4142135623731" calcext:value-type="float">
            <text:p>1,4142135624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37" office:value-type="float" office:value="1" calcext:value-type="float">
            <text:p>1,0</text:p>
          </table:table-cell>
          <table:table-cell table:style-name="ce42" table:formula="of:=SQRT([.F17])" office:value-type="float" office:value="1" calcext:value-type="float">
            <text:p>1,000000000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table:formula="of:=[.G17]-[.H17]" office:value-type="float" office:value="0" calcext:value-type="float">
            <text:p>0</text:p>
          </table:table-cell>
          <table:table-cell table:style-name="ce46" table:formula="of:=[.J17]/[.$G17]*100" office:value-type="float" office:value="0" calcext:value-type="float">
            <text:p>0,0</text:p>
          </table:table-cell>
          <table:table-cell table:style-name="ce43" table:formula="of:=[.G17]-[.I17]" office:value-type="float" office:value="0" calcext:value-type="float">
            <text:p>0</text:p>
          </table:table-cell>
          <table:table-cell table:style-name="ce46" table:formula="of:=[.L17]/[.$G17]*10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3" office:value-type="float" office:value="2.2" calcext:value-type="float">
            <text:p>2,2</text:p>
          </table:table-cell>
          <table:table-cell table:style-name="ce15" table:formula="of:=SQRT([.B18])" office:value-type="float" office:value="1.48323969741913" calcext:value-type="float">
            <text:p>1,4832396974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26" office:value-type="float" office:value="1.1" calcext:value-type="float">
            <text:p>1,1</text:p>
          </table:table-cell>
          <table:table-cell table:style-name="ce25" table:formula="of:=SQRT([.F18])" office:value-type="float" office:value="1.04880884817015" calcext:value-type="float">
            <text:p>1,0488088482</text:p>
          </table:table-cell>
          <table:table-cell table:style-name="ce5" office:value-type="float" office:value="1.048845274" calcext:value-type="float">
            <text:p>1,048845274</text:p>
          </table:table-cell>
          <table:table-cell table:style-name="ce5" office:value-type="float" office:value="1.092085295" calcext:value-type="float">
            <text:p>1,092085295</text:p>
          </table:table-cell>
          <table:table-cell table:style-name="ce5" table:formula="of:=[.G18]-[.H18]" office:value-type="float" office:value="-0.0000364258298484188" calcext:value-type="float">
            <text:p>-3,64258298484188E-005</text:p>
          </table:table-cell>
          <table:table-cell table:style-name="ce31" table:formula="of:=[.J18]/[.$G18]*100" office:value-type="float" office:value="-0.00347306660426928" calcext:value-type="float">
            <text:p>0,0</text:p>
          </table:table-cell>
          <table:table-cell table:style-name="ce5" table:formula="of:=[.G18]-[.I18]" office:value-type="float" office:value="-0.0432764468298483" calcext:value-type="float">
            <text:p>-0,0432764468</text:p>
          </table:table-cell>
          <table:table-cell table:style-name="ce31" table:formula="of:=[.L18]/[.$G18]*100" office:value-type="float" office:value="-4.12624730477364" calcext:value-type="float">
            <text:p>-4,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3" office:value-type="float" office:value="2.4" calcext:value-type="float">
            <text:p>2,4</text:p>
          </table:table-cell>
          <table:table-cell table:style-name="ce15" table:formula="of:=SQRT([.B19])" office:value-type="float" office:value="1.54919333848297" calcext:value-type="float">
            <text:p>1,5491933385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26" office:value-type="float" office:value="1.2" calcext:value-type="float">
            <text:p>1,2</text:p>
          </table:table-cell>
          <table:table-cell table:style-name="ce25" table:formula="of:=SQRT([.F19])" office:value-type="float" office:value="1.09544511501033" calcext:value-type="float">
            <text:p>1,0954451150</text:p>
          </table:table-cell>
          <table:table-cell table:style-name="ce5" office:value-type="float" office:value="1.095445115" calcext:value-type="float">
            <text:p>1,095445115</text:p>
          </table:table-cell>
          <table:table-cell table:style-name="ce5" office:value-type="float" office:value="1.271974112" calcext:value-type="float">
            <text:p>1,271974112</text:p>
          </table:table-cell>
          <table:table-cell table:style-name="ce5" table:formula="of:=[.G19]-[.H19]" office:value-type="float" office:value="0.0000000000103321795563716" calcext:value-type="float">
            <text:p>1,03321795563716E-011</text:p>
          </table:table-cell>
          <table:table-cell table:style-name="ce31" table:formula="of:=[.J19]/[.$G19]*100" office:value-type="float" office:value="0.000000000943194635203076" calcext:value-type="float">
            <text:p>0,0</text:p>
          </table:table-cell>
          <table:table-cell table:style-name="ce5" table:formula="of:=[.G19]-[.I19]" office:value-type="float" office:value="-0.176528996989668" calcext:value-type="float">
            <text:p>-0,176528997</text:p>
          </table:table-cell>
          <table:table-cell table:style-name="ce31" table:formula="of:=[.L19]/[.$G19]*100" office:value-type="float" office:value="-16.1148189508338" calcext:value-type="float">
            <text:p>-16,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3" office:value-type="float" office:value="2.6" calcext:value-type="float">
            <text:p>2,6</text:p>
          </table:table-cell>
          <table:table-cell table:style-name="ce15" table:formula="of:=SQRT([.B20])" office:value-type="float" office:value="1.61245154965971" calcext:value-type="float">
            <text:p>1,6124515497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26" office:value-type="float" office:value="1.3" calcext:value-type="float">
            <text:p>1,3</text:p>
          </table:table-cell>
          <table:table-cell table:style-name="ce25" table:formula="of:=SQRT([.F20])" office:value-type="float" office:value="1.14017542509914" calcext:value-type="float">
            <text:p>1,1401754251</text:p>
          </table:table-cell>
          <table:table-cell table:style-name="ce5" office:value-type="float" office:value="1.140130675" calcext:value-type="float">
            <text:p>1,140130675</text:p>
          </table:table-cell>
          <table:table-cell table:style-name="ce5" office:value-type="float" office:value="1.619626434" calcext:value-type="float">
            <text:p>1,619626434</text:p>
          </table:table-cell>
          <table:table-cell table:style-name="ce5" table:formula="of:=[.G20]-[.H20]" office:value-type="float" office:value="0.0000447500991380689" calcext:value-type="float">
            <text:p>4,47500991380689E-005</text:p>
          </table:table-cell>
          <table:table-cell table:style-name="ce31" table:formula="of:=[.J20]/[.$G20]*100" office:value-type="float" office:value="0.00392484333138278" calcext:value-type="float">
            <text:p>0,0</text:p>
          </table:table-cell>
          <table:table-cell table:style-name="ce5" table:formula="of:=[.G20]-[.I20]" office:value-type="float" office:value="-0.479451008900862" calcext:value-type="float">
            <text:p>-0,4794510089</text:p>
          </table:table-cell>
          <table:table-cell table:style-name="ce31" table:formula="of:=[.L20]/[.$G20]*100" office:value-type="float" office:value="-42.0506352221346" calcext:value-type="float">
            <text:p>-42,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3" office:value-type="float" office:value="2.8" calcext:value-type="float">
            <text:p>2,8</text:p>
          </table:table-cell>
          <table:table-cell table:style-name="ce15" table:formula="of:=SQRT([.B21])" office:value-type="float" office:value="1.67332005306815" calcext:value-type="float">
            <text:p>1,6733200531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26" office:value-type="float" office:value="1.4" calcext:value-type="float">
            <text:p>1,4</text:p>
          </table:table-cell>
          <table:table-cell table:style-name="ce25" table:formula="of:=SQRT([.F21])" office:value-type="float" office:value="1.18321595661992" calcext:value-type="float">
            <text:p>1,1832159566</text:p>
          </table:table-cell>
          <table:table-cell table:style-name="ce5" office:value-type="float" office:value="1.183215957" calcext:value-type="float">
            <text:p>1,183215957</text:p>
          </table:table-cell>
          <table:table-cell table:style-name="ce5" office:value-type="float" office:value="2.24895805" calcext:value-type="float">
            <text:p>2,24895805</text:p>
          </table:table-cell>
          <table:table-cell table:style-name="ce5" table:formula="of:=[.G21]-[.H21]" office:value-type="float" office:value="-0.000000000380076858874645" calcext:value-type="float">
            <text:p>-3,80076858874645E-010</text:p>
          </table:table-cell>
          <table:table-cell table:style-name="ce31" table:formula="of:=[.J21]/[.$G21]*100" office:value-type="float" office:value="-0.0000000321223574401757" calcext:value-type="float">
            <text:p>0,0</text:p>
          </table:table-cell>
          <table:table-cell table:style-name="ce5" table:formula="of:=[.G21]-[.I21]" office:value-type="float" office:value="-1.06574209338008" calcext:value-type="float">
            <text:p>-1,0657420934</text:p>
          </table:table-cell>
          <table:table-cell table:style-name="ce31" table:formula="of:=[.L21]/[.$G21]*100" office:value-type="float" office:value="-90.0716464663453" calcext:value-type="float">
            <text:p>-90,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5" table:formula="of:=SQRT([.B22])" office:value-type="float" office:value="1.73205080756888" calcext:value-type="float">
            <text:p>1,7320508076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26" office:value-type="float" office:value="1.5" calcext:value-type="float">
            <text:p>1,5</text:p>
          </table:table-cell>
          <table:table-cell table:style-name="ce25" table:formula="of:=SQRT([.F22])" office:value-type="float" office:value="1.22474487139159" calcext:value-type="float">
            <text:p>1,2247448714</text:p>
          </table:table-cell>
          <table:table-cell table:style-name="ce5" office:value-type="float" office:value="1.2248283" calcext:value-type="float">
            <text:p>1,2248283</text:p>
          </table:table-cell>
          <table:table-cell table:style-name="ce5" office:value-type="float" office:value="3.313632538" calcext:value-type="float">
            <text:p>3,313632538</text:p>
          </table:table-cell>
          <table:table-cell table:style-name="ce5" table:formula="of:=[.G22]-[.H22]" office:value-type="float" office:value="-0.0000834286084110403" calcext:value-type="float">
            <text:p>-8,34286084110403E-005</text:p>
          </table:table-cell>
          <table:table-cell table:style-name="ce31" table:formula="of:=[.J22]/[.$G22]*100" office:value-type="float" office:value="-0.00681191735191725" calcext:value-type="float">
            <text:p>0,0</text:p>
          </table:table-cell>
          <table:table-cell table:style-name="ce5" table:formula="of:=[.G22]-[.I22]" office:value-type="float" office:value="-2.08888766660841" calcext:value-type="float">
            <text:p>-2,0888876666</text:p>
          </table:table-cell>
          <table:table-cell table:style-name="ce31" table:formula="of:=[.L22]/[.$G22]*100" office:value-type="float" office:value="-170.556963772786" calcext:value-type="float">
            <text:p>-170,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3" office:value-type="float" office:value="3.2" calcext:value-type="float">
            <text:p>3,2</text:p>
          </table:table-cell>
          <table:table-cell table:style-name="ce15" table:formula="of:=SQRT([.B23])" office:value-type="float" office:value="1.78885438199983" calcext:value-type="float">
            <text:p>1,7888543820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26" office:value-type="float" office:value="1.6" calcext:value-type="float">
            <text:p>1,6</text:p>
          </table:table-cell>
          <table:table-cell table:style-name="ce25" table:formula="of:=SQRT([.F23])" office:value-type="float" office:value="1.26491106406735" calcext:value-type="float">
            <text:p>1,2649110641</text:p>
          </table:table-cell>
          <table:table-cell table:style-name="ce5" office:value-type="float" office:value="1.264911064" calcext:value-type="float">
            <text:p>1,264911064</text:p>
          </table:table-cell>
          <table:table-cell table:style-name="ce5" office:value-type="float" office:value="5.012853241" calcext:value-type="float">
            <text:p>5,012853241</text:p>
          </table:table-cell>
          <table:table-cell table:style-name="ce5" table:formula="of:=[.G23]-[.H23]" office:value-type="float" office:value="0.0000000000673516797888851" calcext:value-type="float">
            <text:p>6,73516797888851E-011</text:p>
          </table:table-cell>
          <table:table-cell table:style-name="ce31" table:formula="of:=[.J23]/[.$G23]*100" office:value-type="float" office:value="0.00000000532461780928015" calcext:value-type="float">
            <text:p>0,0</text:p>
          </table:table-cell>
          <table:table-cell table:style-name="ce5" table:formula="of:=[.G23]-[.I23]" office:value-type="float" office:value="-3.74794217693265" calcext:value-type="float">
            <text:p>-3,7479421769</text:p>
          </table:table-cell>
          <table:table-cell table:style-name="ce31" table:formula="of:=[.L23]/[.$G23]*100" office:value-type="float" office:value="-296.300845442924" calcext:value-type="float">
            <text:p>-296,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3" office:value-type="float" office:value="3.4" calcext:value-type="float">
            <text:p>3,4</text:p>
          </table:table-cell>
          <table:table-cell table:style-name="ce15" table:formula="of:=SQRT([.B24])" office:value-type="float" office:value="1.84390889145858" calcext:value-type="float">
            <text:p>1,8439088915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26" office:value-type="float" office:value="1.7" calcext:value-type="float">
            <text:p>1,7</text:p>
          </table:table-cell>
          <table:table-cell table:style-name="ce25" table:formula="of:=SQRT([.F24])" office:value-type="float" office:value="1.30384048104053" calcext:value-type="float">
            <text:p>1,3038404810</text:p>
          </table:table-cell>
          <table:table-cell table:style-name="ce5" office:value-type="float" office:value="1.303589443" calcext:value-type="float">
            <text:p>1,303589443</text:p>
          </table:table-cell>
          <table:table-cell table:style-name="ce5" office:value-type="float" office:value="7.597155256" calcext:value-type="float">
            <text:p>7,597155256</text:p>
          </table:table-cell>
          <table:table-cell table:style-name="ce5" table:formula="of:=[.G24]-[.H24]" office:value-type="float" office:value="0.000251038040529838" calcext:value-type="float">
            <text:p>0,000251038</text:p>
          </table:table-cell>
          <table:table-cell table:style-name="ce31" table:formula="of:=[.J24]/[.$G24]*100" office:value-type="float" office:value="0.0192537387955233" calcext:value-type="float">
            <text:p>0,0</text:p>
          </table:table-cell>
          <table:table-cell table:style-name="ce5" table:formula="of:=[.G24]-[.I24]" office:value-type="float" office:value="-6.29331477495947" calcext:value-type="float">
            <text:p>-6,293314775</text:p>
          </table:table-cell>
          <table:table-cell table:style-name="ce31" table:formula="of:=[.L24]/[.$G24]*100" office:value-type="float" office:value="-482.675209618978" calcext:value-type="float">
            <text:p>-482,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3" office:value-type="float" office:value="3.6" calcext:value-type="float">
            <text:p>3,6</text:p>
          </table:table-cell>
          <table:table-cell table:style-name="ce15" table:formula="of:=SQRT([.B25])" office:value-type="float" office:value="1.89736659610103" calcext:value-type="float">
            <text:p>1,8973665961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26" office:value-type="float" office:value="1.8" calcext:value-type="float">
            <text:p>1,8</text:p>
          </table:table-cell>
          <table:table-cell table:style-name="ce25" table:formula="of:=SQRT([.F25])" office:value-type="float" office:value="1.34164078649987" calcext:value-type="float">
            <text:p>1,3416407865</text:p>
          </table:table-cell>
          <table:table-cell table:style-name="ce5" office:value-type="float" office:value="1.341640786" calcext:value-type="float">
            <text:p>1,341640786</text:p>
          </table:table-cell>
          <table:table-cell table:style-name="ce5" office:value-type="float" office:value="11.374197406" calcext:value-type="float">
            <text:p>11,374197406</text:p>
          </table:table-cell>
          <table:table-cell table:style-name="ce5" table:formula="of:=[.G25]-[.H25]" office:value-type="float" office:value="0.000000000499873697989983" calcext:value-type="float">
            <text:p>4,99873697989983E-010</text:p>
          </table:table-cell>
          <table:table-cell table:style-name="ce31" table:formula="of:=[.J25]/[.$G25]*100" office:value-type="float" office:value="0.0000000372583856289935" calcext:value-type="float">
            <text:p>0,0</text:p>
          </table:table-cell>
          <table:table-cell table:style-name="ce5" table:formula="of:=[.G25]-[.I25]" office:value-type="float" office:value="-10.0325566195001" calcext:value-type="float">
            <text:p>-10,0325566195</text:p>
          </table:table-cell>
          <table:table-cell table:style-name="ce31" table:formula="of:=[.L25]/[.$G25]*100" office:value-type="float" office:value="-747.782619643926" calcext:value-type="float">
            <text:p>-747,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3" office:value-type="float" office:value="3.8" calcext:value-type="float">
            <text:p>3,8</text:p>
          </table:table-cell>
          <table:table-cell table:style-name="ce15" table:formula="of:=SQRT([.B26])" office:value-type="float" office:value="1.94935886896179" calcext:value-type="float">
            <text:p>1,9493588690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26" office:value-type="float" office:value="1.9" calcext:value-type="float">
            <text:p>1,9</text:p>
          </table:table-cell>
          <table:table-cell table:style-name="ce25" table:formula="of:=SQRT([.F26])" office:value-type="float" office:value="1.37840487520902" calcext:value-type="float">
            <text:p>1,3784048752</text:p>
          </table:table-cell>
          <table:table-cell table:style-name="ce5" office:value-type="float" office:value="1.379830849" calcext:value-type="float">
            <text:p>1,379830849</text:p>
          </table:table-cell>
          <table:table-cell table:style-name="ce5" office:value-type="float" office:value="16.714554231" calcext:value-type="float">
            <text:p>16,714554231</text:p>
          </table:table-cell>
          <table:table-cell table:style-name="ce5" table:formula="of:=[.G26]-[.H26]" office:value-type="float" office:value="-0.00142597379097786" calcext:value-type="float">
            <text:p>-0,0014259738</text:p>
          </table:table-cell>
          <table:table-cell table:style-name="ce31" table:formula="of:=[.J26]/[.$G26]*100" office:value-type="float" office:value="-0.103451011863378" calcext:value-type="float">
            <text:p>-0,1</text:p>
          </table:table-cell>
          <table:table-cell table:style-name="ce5" table:formula="of:=[.G26]-[.I26]" office:value-type="float" office:value="-15.336149355791" calcext:value-type="float">
            <text:p>-15,3361493558</text:p>
          </table:table-cell>
          <table:table-cell table:style-name="ce31" table:formula="of:=[.L26]/[.$G26]*100" office:value-type="float" office:value="-1112.60121257663" calcext:value-type="float">
            <text:p>-1112,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5" table:formula="of:=SQRT([.B27])" office:value-type="float" office:value="2" calcext:value-type="float">
            <text:p>2,0000000000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37" office:value-type="float" office:value="2" calcext:value-type="float">
            <text:p>2,0</text:p>
          </table:table-cell>
          <table:table-cell table:style-name="ce42" table:formula="of:=SQRT([.F27])" office:value-type="float" office:value="1.4142135623731" calcext:value-type="float">
            <text:p>1,4142135624</text:p>
          </table:table-cell>
          <table:table-cell table:style-name="ce43" office:value-type="float" office:value="1.414213562" calcext:value-type="float">
            <text:p>1,414213562</text:p>
          </table:table-cell>
          <table:table-cell table:style-name="ce43" office:value-type="float" office:value="24.05750796" calcext:value-type="float">
            <text:p>24,05750796</text:p>
          </table:table-cell>
          <table:table-cell table:style-name="ce43" table:formula="of:=[.G27]-[.H27]" office:value-type="float" office:value="0.000000000373095110361987" calcext:value-type="float">
            <text:p>3,73095110361987E-010</text:p>
          </table:table-cell>
          <table:table-cell table:style-name="ce46" table:formula="of:=[.J27]/[.$G27]*100" office:value-type="float" office:value="0.0000000263818082564503" calcext:value-type="float">
            <text:p>0,0</text:p>
          </table:table-cell>
          <table:table-cell table:style-name="ce43" table:formula="of:=[.G27]-[.I27]" office:value-type="float" office:value="-22.6432943976269" calcext:value-type="float">
            <text:p>-22,6432943976</text:p>
          </table:table-cell>
          <table:table-cell table:style-name="ce46" table:formula="of:=[.L27]/[.$G27]*100" office:value-type="float" office:value="-1601.12270169653" calcext:value-type="float">
            <text:p>-1601,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3" office:value-type="float" office:value="4.2" calcext:value-type="float">
            <text:p>4,2</text:p>
          </table:table-cell>
          <table:table-cell table:style-name="ce15" table:formula="of:=SQRT([.B28])" office:value-type="float" office:value="2.04939015319192" calcext:value-type="float">
            <text:p>2,0493901532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26" office:value-type="float" office:value="2.1" calcext:value-type="float">
            <text:p>2,1</text:p>
          </table:table-cell>
          <table:table-cell table:style-name="ce25" table:formula="of:=SQRT([.F28])" office:value-type="float" office:value="1.44913767461894" calcext:value-type="float">
            <text:p>1,4491376746</text:p>
          </table:table-cell>
          <table:table-cell table:style-name="ce5" office:value-type="float" office:value="1.421990762" calcext:value-type="float">
            <text:p>1,421990762</text:p>
          </table:table-cell>
          <table:table-cell table:style-name="ce5" office:value-type="float" office:value="33.916840497" calcext:value-type="float">
            <text:p>33,916840497</text:p>
          </table:table-cell>
          <table:table-cell table:style-name="ce5" table:formula="of:=[.G28]-[.H28]" office:value-type="float" office:value="0.0271469126189439" calcext:value-type="float">
            <text:p>0,0271469126</text:p>
          </table:table-cell>
          <table:table-cell table:style-name="ce31" table:formula="of:=[.J28]/[.$G28]*100" office:value-type="float" office:value="1.87331494408096" calcext:value-type="float">
            <text:p>1,9</text:p>
          </table:table-cell>
          <table:table-cell table:style-name="ce5" table:formula="of:=[.G28]-[.I28]" office:value-type="float" office:value="-32.4677028223811" calcext:value-type="float">
            <text:p>-32,4677028224</text:p>
          </table:table-cell>
          <table:table-cell table:style-name="ce31" table:formula="of:=[.L28]/[.$G28]*100" office:value-type="float" office:value="-2240.48435086878" calcext:value-type="float">
            <text:p>-2240,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3" office:value-type="float" office:value="4.4" calcext:value-type="float">
            <text:p>4,4</text:p>
          </table:table-cell>
          <table:table-cell table:style-name="ce15" table:formula="of:=SQRT([.B29])" office:value-type="float" office:value="2.0976176963403" calcext:value-type="float">
            <text:p>2,0976176963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26" office:value-type="float" office:value="2.2" calcext:value-type="float">
            <text:p>2,2</text:p>
          </table:table-cell>
          <table:table-cell table:style-name="ce25" table:formula="of:=SQRT([.F29])" office:value-type="float" office:value="1.48323969741913" calcext:value-type="float">
            <text:p>1,4832396974</text:p>
          </table:table-cell>
          <table:table-cell table:style-name="ce5" office:value-type="float" office:value="1.329036279" calcext:value-type="float">
            <text:p>1,329036279</text:p>
          </table:table-cell>
          <table:table-cell table:style-name="ce5" office:value-type="float" office:value="46.886625401" calcext:value-type="float">
            <text:p>46,886625401</text:p>
          </table:table-cell>
          <table:table-cell table:style-name="ce5" table:formula="of:=[.G29]-[.H29]" office:value-type="float" office:value="0.154203418419133" calcext:value-type="float">
            <text:p>0,1542034184</text:p>
          </table:table-cell>
          <table:table-cell table:style-name="ce31" table:formula="of:=[.J29]/[.$G29]*100" office:value-type="float" office:value="10.3963923489541" calcext:value-type="float">
            <text:p>10,4</text:p>
          </table:table-cell>
          <table:table-cell table:style-name="ce5" table:formula="of:=[.G29]-[.I29]" office:value-type="float" office:value="-45.4033857035809" calcext:value-type="float">
            <text:p>-45,4033857036</text:p>
          </table:table-cell>
          <table:table-cell table:style-name="ce31" table:formula="of:=[.L29]/[.$G29]*100" office:value-type="float" office:value="-3061.09563967198" calcext:value-type="float">
            <text:p>-3061,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3" office:value-type="float" office:value="4.6" calcext:value-type="float">
            <text:p>4,6</text:p>
          </table:table-cell>
          <table:table-cell table:style-name="ce15" table:formula="of:=SQRT([.B30])" office:value-type="float" office:value="2.14476105895272" calcext:value-type="float">
            <text:p>2,1447610590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26" office:value-type="float" office:value="2.3" calcext:value-type="float">
            <text:p>2,3</text:p>
          </table:table-cell>
          <table:table-cell table:style-name="ce25" table:formula="of:=SQRT([.F30])" office:value-type="float" office:value="1.51657508881031" calcext:value-type="float">
            <text:p>1,5165750888</text:p>
          </table:table-cell>
          <table:table-cell table:style-name="ce5" office:value-type="float" office:value="0.945552532" calcext:value-type="float">
            <text:p>0,945552532</text:p>
          </table:table-cell>
          <table:table-cell table:style-name="ce5" office:value-type="float" office:value="63.647019868" calcext:value-type="float">
            <text:p>63,647019868</text:p>
          </table:table-cell>
          <table:table-cell table:style-name="ce5" table:formula="of:=[.G30]-[.H30]" office:value-type="float" office:value="0.57102255681031" calcext:value-type="float">
            <text:p>0,5710225568</text:p>
          </table:table-cell>
          <table:table-cell table:style-name="ce31" table:formula="of:=[.J30]/[.$G30]*100" office:value-type="float" office:value="37.6521123829255" calcext:value-type="float">
            <text:p>37,7</text:p>
          </table:table-cell>
          <table:table-cell table:style-name="ce5" table:formula="of:=[.G30]-[.I30]" office:value-type="float" office:value="-62.1304447791897" calcext:value-type="float">
            <text:p>-62,1304447792</text:p>
          </table:table-cell>
          <table:table-cell table:style-name="ce31" table:formula="of:=[.L30]/[.$G30]*100" office:value-type="float" office:value="-4096.76020907929" calcext:value-type="float">
            <text:p>-4096,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3" office:value-type="float" office:value="4.8" calcext:value-type="float">
            <text:p>4,8</text:p>
          </table:table-cell>
          <table:table-cell table:style-name="ce15" table:formula="of:=SQRT([.B31])" office:value-type="float" office:value="2.19089023002066" calcext:value-type="float">
            <text:p>2,1908902300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26" office:value-type="float" office:value="2.4" calcext:value-type="float">
            <text:p>2,4</text:p>
          </table:table-cell>
          <table:table-cell table:style-name="ce25" table:formula="of:=SQRT([.F31])" office:value-type="float" office:value="1.54919333848297" calcext:value-type="float">
            <text:p>1,5491933385</text:p>
          </table:table-cell>
          <table:table-cell table:style-name="ce5" office:value-type="float" office:value="-0.149606391" calcext:value-type="float">
            <text:p>-0,149606391</text:p>
          </table:table-cell>
          <table:table-cell table:style-name="ce5" office:value-type="float" office:value="84.970056709" calcext:value-type="float">
            <text:p>84,970056709</text:p>
          </table:table-cell>
          <table:table-cell table:style-name="ce5" table:formula="of:=[.G31]-[.H31]" office:value-type="float" office:value="1.69879972948297" calcext:value-type="float">
            <text:p>1,6987997295</text:p>
          </table:table-cell>
          <table:table-cell table:style-name="ce31" table:formula="of:=[.J31]/[.$G31]*100" office:value-type="float" office:value="109.65705101382" calcext:value-type="float">
            <text:p>109,7</text:p>
          </table:table-cell>
          <table:table-cell table:style-name="ce5" table:formula="of:=[.G31]-[.I31]" office:value-type="float" office:value="-83.420863370517" calcext:value-type="float">
            <text:p>-83,4208633705</text:p>
          </table:table-cell>
          <table:table-cell table:style-name="ce31" table:formula="of:=[.L31]/[.$G31]*100" office:value-type="float" office:value="-5384.79357600427" calcext:value-type="float">
            <text:p>-5384,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5" table:formula="of:=SQRT([.B32])" office:value-type="float" office:value="2.23606797749979" calcext:value-type="float">
            <text:p>2,2360679775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26" office:value-type="float" office:value="2.5" calcext:value-type="float">
            <text:p>2,5</text:p>
          </table:table-cell>
          <table:table-cell table:style-name="ce25" table:formula="of:=SQRT([.F32])" office:value-type="float" office:value="1.58113883008419" calcext:value-type="float">
            <text:p>1,5811388301</text:p>
          </table:table-cell>
          <table:table-cell table:style-name="ce5" office:value-type="float" office:value="-2.802796512" calcext:value-type="float">
            <text:p>-2,802796512</text:p>
          </table:table-cell>
          <table:table-cell table:style-name="ce5" office:value-type="float" office:value="111.725436336" calcext:value-type="float">
            <text:p>111,725436336</text:p>
          </table:table-cell>
          <table:table-cell table:style-name="ce5" table:formula="of:=[.G32]-[.H32]" office:value-type="float" office:value="4.38393534208419" calcext:value-type="float">
            <text:p>4,3839353421</text:p>
          </table:table-cell>
          <table:table-cell table:style-name="ce31" table:formula="of:=[.J32]/[.$G32]*100" office:value-type="float" office:value="277.264415917909" calcext:value-type="float">
            <text:p>277,3</text:p>
          </table:table-cell>
          <table:table-cell table:style-name="ce5" table:formula="of:=[.G32]-[.I32]" office:value-type="float" office:value="-110.144297505916" calcext:value-type="float">
            <text:p>-110,1442975059</text:p>
          </table:table-cell>
          <table:table-cell table:style-name="ce31" table:formula="of:=[.L32]/[.$G32]*100" office:value-type="float" office:value="-6966.13702795796" calcext:value-type="float">
            <text:p>-6966,1</text:p>
          </table:table-cell>
        </table:table-row>
        <table:table-row table:style-name="ro1">
          <table:table-cell table:number-columns-repeated="4"/>
          <table:table-cell office:value-type="float" office:value="27" calcext:value-type="float">
            <text:p>27</text:p>
          </table:table-cell>
          <table:table-cell table:style-name="ce26" office:value-type="float" office:value="2.6" calcext:value-type="float">
            <text:p>2,6</text:p>
          </table:table-cell>
          <table:table-cell table:style-name="ce25" table:formula="of:=SQRT([.F33])" office:value-type="float" office:value="1.61245154965971" calcext:value-type="float">
            <text:p>1,6124515497</text:p>
          </table:table-cell>
          <table:table-cell table:style-name="ce5" office:value-type="float" office:value="-8.593472098" calcext:value-type="float">
            <text:p>-8,593472098</text:p>
          </table:table-cell>
          <table:table-cell table:style-name="ce5" office:value-type="float" office:value="144.886318738" calcext:value-type="float">
            <text:p>144,886318738</text:p>
          </table:table-cell>
          <table:table-cell table:style-name="ce5" table:formula="of:=[.G33]-[.H33]" office:value-type="float" office:value="10.2059236476597" calcext:value-type="float">
            <text:p>10,2059236477</text:p>
          </table:table-cell>
          <table:table-cell table:style-name="ce31" table:formula="of:=[.J33]/[.$G33]*100" office:value-type="float" office:value="632.944515437599" calcext:value-type="float">
            <text:p>632,9</text:p>
          </table:table-cell>
          <table:table-cell table:style-name="ce5" table:formula="of:=[.G33]-[.I33]" office:value-type="float" office:value="-143.27386718834" calcext:value-type="float">
            <text:p>-143,2738671883</text:p>
          </table:table-cell>
          <table:table-cell table:style-name="ce31" table:formula="of:=[.L33]/[.$G33]*100" office:value-type="float" office:value="-8885.46804513763" calcext:value-type="float">
            <text:p>-8885,5</text:p>
          </table:table-cell>
        </table:table-row>
        <table:table-row table:style-name="ro1">
          <table:table-cell table:number-columns-repeated="4"/>
          <table:table-cell office:value-type="float" office:value="28" calcext:value-type="float">
            <text:p>28</text:p>
          </table:table-cell>
          <table:table-cell table:style-name="ce26" office:value-type="float" office:value="2.7" calcext:value-type="float">
            <text:p>2,7</text:p>
          </table:table-cell>
          <table:table-cell table:style-name="ce25" table:formula="of:=SQRT([.F34])" office:value-type="float" office:value="1.6431676725155" calcext:value-type="float">
            <text:p>1,6431676725</text:p>
          </table:table-cell>
          <table:table-cell table:style-name="ce5" office:value-type="float" office:value="-20.302689999" calcext:value-type="float">
            <text:p>-20,302689999</text:p>
          </table:table-cell>
          <table:table-cell table:style-name="ce5" office:value-type="float" office:value="185.535115466" calcext:value-type="float">
            <text:p>185,535115466</text:p>
          </table:table-cell>
          <table:table-cell table:style-name="ce5" table:formula="of:=[.G34]-[.H34]" office:value-type="float" office:value="21.9458576715155" calcext:value-type="float">
            <text:p>21,9458576715</text:p>
          </table:table-cell>
          <table:table-cell table:style-name="ce31" table:formula="of:=[.J34]/[.$G34]*100" office:value-type="float" office:value="1335.58236560965" calcext:value-type="float">
            <text:p>1335,6</text:p>
          </table:table-cell>
          <table:table-cell table:style-name="ce5" table:formula="of:=[.G34]-[.I34]" office:value-type="float" office:value="-183.891947793485" calcext:value-type="float">
            <text:p>-183,8919477935</text:p>
          </table:table-cell>
          <table:table-cell table:style-name="ce31" table:formula="of:=[.L34]/[.$G34]*100" office:value-type="float" office:value="-11191.307550006" calcext:value-type="float">
            <text:p>-11191,3</text:p>
          </table:table-cell>
        </table:table-row>
        <table:table-row table:style-name="ro1">
          <table:table-cell table:number-columns-repeated="4"/>
          <table:table-cell office:value-type="float" office:value="29" calcext:value-type="float">
            <text:p>29</text:p>
          </table:table-cell>
          <table:table-cell table:style-name="ce26" office:value-type="float" office:value="2.8" calcext:value-type="float">
            <text:p>2,8</text:p>
          </table:table-cell>
          <table:table-cell table:style-name="ce25" table:formula="of:=SQRT([.F35])" office:value-type="float" office:value="1.67332005306815" calcext:value-type="float">
            <text:p>1,6733200531</text:p>
          </table:table-cell>
          <table:table-cell table:style-name="ce5" office:value-type="float" office:value="-42.601480128" calcext:value-type="float">
            <text:p>-42,601480128</text:p>
          </table:table-cell>
          <table:table-cell table:style-name="ce5" office:value-type="float" office:value="234.869281612" calcext:value-type="float">
            <text:p>234,869281612</text:p>
          </table:table-cell>
          <table:table-cell table:style-name="ce5" table:formula="of:=[.G35]-[.H35]" office:value-type="float" office:value="44.2748001810682" calcext:value-type="float">
            <text:p>44,2748001811</text:p>
          </table:table-cell>
          <table:table-cell table:style-name="ce31" table:formula="of:=[.J35]/[.$G35]*100" office:value-type="float" office:value="2645.92539244882" calcext:value-type="float">
            <text:p>2645,9</text:p>
          </table:table-cell>
          <table:table-cell table:style-name="ce5" table:formula="of:=[.G35]-[.I35]" office:value-type="float" office:value="-233.195961558932" calcext:value-type="float">
            <text:p>-233,1959615589</text:p>
          </table:table-cell>
          <table:table-cell table:style-name="ce31" table:formula="of:=[.L35]/[.$G35]*100" office:value-type="float" office:value="-13936.124241824" calcext:value-type="float">
            <text:p>-13936,1</text:p>
          </table:table-cell>
        </table:table-row>
        <table:table-row table:style-name="ro1">
          <table:table-cell table:number-columns-repeated="4"/>
          <table:table-cell office:value-type="float" office:value="30" calcext:value-type="float">
            <text:p>30</text:p>
          </table:table-cell>
          <table:table-cell table:style-name="ce26" office:value-type="float" office:value="2.9" calcext:value-type="float">
            <text:p>2,9</text:p>
          </table:table-cell>
          <table:table-cell table:style-name="ce25" table:formula="of:=SQRT([.F36])" office:value-type="float" office:value="1.70293863659264" calcext:value-type="float">
            <text:p>1,7029386366</text:p>
          </table:table-cell>
          <table:table-cell table:style-name="ce5" office:value-type="float" office:value="-83.033057254" calcext:value-type="float">
            <text:p>-83,033057254</text:p>
          </table:table-cell>
          <table:table-cell table:style-name="ce5" office:value-type="float" office:value="294.20710779" calcext:value-type="float">
            <text:p>294,20710779</text:p>
          </table:table-cell>
          <table:table-cell table:style-name="ce5" table:formula="of:=[.G36]-[.H36]" office:value-type="float" office:value="84.7359958905926" calcext:value-type="float">
            <text:p>84,7359958906</text:p>
          </table:table-cell>
          <table:table-cell table:style-name="ce31" table:formula="of:=[.J36]/[.$G36]*100" office:value-type="float" office:value="4975.86901076708" calcext:value-type="float">
            <text:p>4975,9</text:p>
          </table:table-cell>
          <table:table-cell table:style-name="ce5" table:formula="of:=[.G36]-[.I36]" office:value-type="float" office:value="-292.504169153407" calcext:value-type="float">
            <text:p>-292,5041691534</text:p>
          </table:table-cell>
          <table:table-cell table:style-name="ce31" table:formula="of:=[.L36]/[.$G36]*100" office:value-type="float" office:value="-17176.436241923" calcext:value-type="float">
            <text:p>-17176,4</text:p>
          </table:table-cell>
        </table:table-row>
        <table:table-row table:style-name="ro1">
          <table:table-cell table:number-columns-repeated="4"/>
          <table:table-cell office:value-type="float" office:value="31" calcext:value-type="float">
            <text:p>31</text:p>
          </table:table-cell>
          <table:table-cell table:style-name="ce26" office:value-type="float" office:value="3" calcext:value-type="float">
            <text:p>3,0</text:p>
          </table:table-cell>
          <table:table-cell table:style-name="ce25" table:formula="of:=SQRT([.F37])" office:value-type="float" office:value="1.73205080756888" calcext:value-type="float">
            <text:p>1,7320508076</text:p>
          </table:table-cell>
          <table:table-cell table:style-name="ce5" office:value-type="float" office:value="-153.379793275" calcext:value-type="float">
            <text:p>-153,379793275</text:p>
          </table:table-cell>
          <table:table-cell table:style-name="ce5" office:value-type="float" office:value="364.993512117" calcext:value-type="float">
            <text:p>364,993512117</text:p>
          </table:table-cell>
          <table:table-cell table:style-name="ce5" table:formula="of:=[.G37]-[.H37]" office:value-type="float" office:value="155.111844082569" calcext:value-type="float">
            <text:p>155,1118440826</text:p>
          </table:table-cell>
          <table:table-cell table:style-name="ce31" table:formula="of:=[.J37]/[.$G37]*100" office:value-type="float" office:value="8955.38649355703" calcext:value-type="float">
            <text:p>8955,4</text:p>
          </table:table-cell>
          <table:table-cell table:style-name="ce5" table:formula="of:=[.G37]-[.I37]" office:value-type="float" office:value="-363.261461309431" calcext:value-type="float">
            <text:p>-363,2614613094</text:p>
          </table:table-cell>
          <table:table-cell table:style-name="ce31" table:formula="of:=[.L37]/[.$G37]*100" office:value-type="float" office:value="-20972.9102473216" calcext:value-type="float">
            <text:p>-20972,9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table:style-name="ce26" office:value-type="float" office:value="3.1" calcext:value-type="float">
            <text:p>3,1</text:p>
          </table:table-cell>
          <table:table-cell table:style-name="ce25" table:formula="of:=SQRT([.F38])" office:value-type="float" office:value="1.7606816861659" calcext:value-type="float">
            <text:p>1,7606816862</text:p>
          </table:table-cell>
          <table:table-cell table:style-name="ce5" office:value-type="float" office:value="-271.525185194" calcext:value-type="float">
            <text:p>-271,525185194</text:p>
          </table:table-cell>
          <table:table-cell table:style-name="ce5" office:value-type="float" office:value="448.805832198" calcext:value-type="float">
            <text:p>448,805832198</text:p>
          </table:table-cell>
          <table:table-cell table:style-name="ce5" table:formula="of:=[.G38]-[.H38]" office:value-type="float" office:value="273.285866880166" calcext:value-type="float">
            <text:p>273,2858668802</text:p>
          </table:table-cell>
          <table:table-cell table:style-name="ce31" table:formula="of:=[.J38]/[.$G38]*100" office:value-type="float" office:value="15521.5942227058" calcext:value-type="float">
            <text:p>15521,6</text:p>
          </table:table-cell>
          <table:table-cell table:style-name="ce5" table:formula="of:=[.G38]-[.I38]" office:value-type="float" office:value="-447.045150511834" calcext:value-type="float">
            <text:p>-447,0451505118</text:p>
          </table:table-cell>
          <table:table-cell table:style-name="ce31" table:formula="of:=[.L38]/[.$G38]*100" office:value-type="float" office:value="-25390.4583675957" calcext:value-type="float">
            <text:p>-25390,5</text:p>
          </table:table-cell>
        </table:table-row>
        <table:table-row table:style-name="ro1">
          <table:table-cell table:number-columns-repeated="4"/>
          <table:table-cell office:value-type="float" office:value="33" calcext:value-type="float">
            <text:p>33</text:p>
          </table:table-cell>
          <table:table-cell table:style-name="ce26" office:value-type="float" office:value="3.2" calcext:value-type="float">
            <text:p>3,2</text:p>
          </table:table-cell>
          <table:table-cell table:style-name="ce25" table:formula="of:=SQRT([.F39])" office:value-type="float" office:value="1.78885438199983" calcext:value-type="float">
            <text:p>1,7888543820</text:p>
          </table:table-cell>
          <table:table-cell table:style-name="ce5" office:value-type="float" office:value="-463.942895778" calcext:value-type="float">
            <text:p>-463,942895778</text:p>
          </table:table-cell>
          <table:table-cell table:style-name="ce5" office:value-type="float" office:value="547.3596171" calcext:value-type="float">
            <text:p>547,3596171</text:p>
          </table:table-cell>
          <table:table-cell table:style-name="ce5" table:formula="of:=[.G39]-[.H39]" office:value-type="float" office:value="465.73175016" calcext:value-type="float">
            <text:p>465,73175016</text:p>
          </table:table-cell>
          <table:table-cell table:style-name="ce31" table:formula="of:=[.J39]/[.$G39]*100" office:value-type="float" office:value="26035.1963159427" calcext:value-type="float">
            <text:p>26035,2</text:p>
          </table:table-cell>
          <table:table-cell table:style-name="ce5" table:formula="of:=[.G39]-[.I39]" office:value-type="float" office:value="-545.570762718" calcext:value-type="float">
            <text:p>-545,570762718</text:p>
          </table:table-cell>
          <table:table-cell table:style-name="ce31" table:formula="of:=[.L39]/[.$G39]*100" office:value-type="float" office:value="-30498.3327993464" calcext:value-type="float">
            <text:p>-30498,3</text:p>
          </table:table-cell>
        </table:table-row>
        <table:table-row table:style-name="ro1">
          <table:table-cell table:number-columns-repeated="4"/>
          <table:table-cell office:value-type="float" office:value="34" calcext:value-type="float">
            <text:p>34</text:p>
          </table:table-cell>
          <table:table-cell table:style-name="ce26" office:value-type="float" office:value="3.3" calcext:value-type="float">
            <text:p>3,3</text:p>
          </table:table-cell>
          <table:table-cell table:style-name="ce25" table:formula="of:=SQRT([.F40])" office:value-type="float" office:value="1.8165902124585" calcext:value-type="float">
            <text:p>1,8165902125</text:p>
          </table:table-cell>
          <table:table-cell table:style-name="ce5" office:value-type="float" office:value="-768.969464747" calcext:value-type="float">
            <text:p>-768,969464747</text:p>
          </table:table-cell>
          <table:table-cell table:style-name="ce5" office:value-type="float" office:value="662.514419339" calcext:value-type="float">
            <text:p>662,514419339</text:p>
          </table:table-cell>
          <table:table-cell table:style-name="ce5" table:formula="of:=[.G40]-[.H40]" office:value-type="float" office:value="770.786054959459" calcext:value-type="float">
            <text:p>770,7860549595</text:p>
          </table:table-cell>
          <table:table-cell table:style-name="ce31" table:formula="of:=[.J40]/[.$G40]*100" office:value-type="float" office:value="42430.3758587529" calcext:value-type="float">
            <text:p>42430,4</text:p>
          </table:table-cell>
          <table:table-cell table:style-name="ce5" table:formula="of:=[.G40]-[.I40]" office:value-type="float" office:value="-660.697829126542" calcext:value-type="float">
            <text:p>-660,6978291265</text:p>
          </table:table-cell>
          <table:table-cell table:style-name="ce31" table:formula="of:=[.L40]/[.$G40]*100" office:value-type="float" office:value="-36370.2184782984" calcext:value-type="float">
            <text:p>-36370,2</text:p>
          </table:table-cell>
        </table:table-row>
        <table:table-row table:style-name="ro1">
          <table:table-cell table:number-columns-repeated="4"/>
          <table:table-cell office:value-type="float" office:value="35" calcext:value-type="float">
            <text:p>35</text:p>
          </table:table-cell>
          <table:table-cell table:style-name="ce26" office:value-type="float" office:value="3.4" calcext:value-type="float">
            <text:p>3,4</text:p>
          </table:table-cell>
          <table:table-cell table:style-name="ce25" table:formula="of:=SQRT([.F41])" office:value-type="float" office:value="1.84390889145858" calcext:value-type="float">
            <text:p>1,8439088915</text:p>
          </table:table-cell>
          <table:table-cell table:style-name="ce5" office:value-type="float" office:value="-1241.044641771" calcext:value-type="float">
            <text:p>-1241,044641771</text:p>
          </table:table-cell>
          <table:table-cell table:style-name="ce5" office:value-type="float" office:value="796.279586857" calcext:value-type="float">
            <text:p>796,279586857</text:p>
          </table:table-cell>
          <table:table-cell table:style-name="ce5" table:formula="of:=[.G41]-[.H41]" office:value-type="float" office:value="1242.88855066246" calcext:value-type="float">
            <text:p>1242,8885506625</text:p>
          </table:table-cell>
          <table:table-cell table:style-name="ce31" table:formula="of:=[.J41]/[.$G41]*100" office:value-type="float" office:value="67405.0955781933" calcext:value-type="float">
            <text:p>67405,1</text:p>
          </table:table-cell>
          <table:table-cell table:style-name="ce5" table:formula="of:=[.G41]-[.I41]" office:value-type="float" office:value="-794.435677965542" calcext:value-type="float">
            <text:p>-794,4356779655</text:p>
          </table:table-cell>
          <table:table-cell table:style-name="ce31" table:formula="of:=[.L41]/[.$G41]*100" office:value-type="float" office:value="-43084.3238321348" calcext:value-type="float">
            <text:p>-43084,3</text:p>
          </table:table-cell>
        </table:table-row>
        <table:table-row table:style-name="ro1">
          <table:table-cell table:number-columns-repeated="4"/>
          <table:table-cell office:value-type="float" office:value="36" calcext:value-type="float">
            <text:p>36</text:p>
          </table:table-cell>
          <table:table-cell table:style-name="ce26" office:value-type="float" office:value="3.5" calcext:value-type="float">
            <text:p>3,5</text:p>
          </table:table-cell>
          <table:table-cell table:style-name="ce25" table:formula="of:=SQRT([.F42])" office:value-type="float" office:value="1.87082869338697" calcext:value-type="float">
            <text:p>1,8708286934</text:p>
          </table:table-cell>
          <table:table-cell table:style-name="ce5" office:value-type="float" office:value="-1956.133632102" calcext:value-type="float">
            <text:p>-1956,133632102</text:p>
          </table:table-cell>
          <table:table-cell table:style-name="ce5" office:value-type="float" office:value="950.820055009" calcext:value-type="float">
            <text:p>950,820055009</text:p>
          </table:table-cell>
          <table:table-cell table:style-name="ce5" table:formula="of:=[.G42]-[.H42]" office:value-type="float" office:value="1958.00446079539" calcext:value-type="float">
            <text:p>1958,0044607954</text:p>
          </table:table-cell>
          <table:table-cell table:style-name="ce31" table:formula="of:=[.J42]/[.$G42]*100" office:value-type="float" office:value="104659.740772449" calcext:value-type="float">
            <text:p>104659,7</text:p>
          </table:table-cell>
          <table:table-cell table:style-name="ce5" table:formula="of:=[.G42]-[.I42]" office:value-type="float" office:value="-948.949226315613" calcext:value-type="float">
            <text:p>-948,9492263156</text:p>
          </table:table-cell>
          <table:table-cell table:style-name="ce31" table:formula="of:=[.L42]/[.$G42]*100" office:value-type="float" office:value="-50723.469747389" calcext:value-type="float">
            <text:p>-50723,5</text:p>
          </table:table-cell>
        </table:table-row>
        <table:table-row table:style-name="ro1">
          <table:table-cell table:number-columns-repeated="4"/>
          <table:table-cell office:value-type="float" office:value="37" calcext:value-type="float">
            <text:p>37</text:p>
          </table:table-cell>
          <table:table-cell table:style-name="ce26" office:value-type="float" office:value="3.6" calcext:value-type="float">
            <text:p>3,6</text:p>
          </table:table-cell>
          <table:table-cell table:style-name="ce25" table:formula="of:=SQRT([.F43])" office:value-type="float" office:value="1.89736659610103" calcext:value-type="float">
            <text:p>1,8973665961</text:p>
          </table:table-cell>
          <table:table-cell table:style-name="ce5" office:value-type="float" office:value="-3018.579024759" calcext:value-type="float">
            <text:p>-3018,579024759</text:p>
          </table:table-cell>
          <table:table-cell table:style-name="ce5" office:value-type="float" office:value="1128.462138535" calcext:value-type="float">
            <text:p>1128,462138535</text:p>
          </table:table-cell>
          <table:table-cell table:style-name="ce5" table:formula="of:=[.G43]-[.H43]" office:value-type="float" office:value="3020.4763913551" calcext:value-type="float">
            <text:p>3020,4763913551</text:p>
          </table:table-cell>
          <table:table-cell table:style-name="ce31" table:formula="of:=[.J43]/[.$G43]*100" office:value-type="float" office:value="159193.083590804" calcext:value-type="float">
            <text:p>159193,1</text:p>
          </table:table-cell>
          <table:table-cell table:style-name="ce5" table:formula="of:=[.G43]-[.I43]" office:value-type="float" office:value="-1126.5647719389" calcext:value-type="float">
            <text:p>-1126,5647719389</text:p>
          </table:table-cell>
          <table:table-cell table:style-name="ce31" table:formula="of:=[.L43]/[.$G43]*100" office:value-type="float" office:value="-59375.1768505844" calcext:value-type="float">
            <text:p>-59375,2</text:p>
          </table:table-cell>
        </table:table-row>
        <table:table-row table:style-name="ro1">
          <table:table-cell table:number-columns-repeated="4"/>
          <table:table-cell office:value-type="float" office:value="38" calcext:value-type="float">
            <text:p>38</text:p>
          </table:table-cell>
          <table:table-cell table:style-name="ce26" office:value-type="float" office:value="3.7" calcext:value-type="float">
            <text:p>3,7</text:p>
          </table:table-cell>
          <table:table-cell table:style-name="ce25" table:formula="of:=SQRT([.F44])" office:value-type="float" office:value="1.92353840616713" calcext:value-type="float">
            <text:p>1,9235384062</text:p>
          </table:table-cell>
          <table:table-cell table:style-name="ce5" office:value-type="float" office:value="-4569.666945314" calcext:value-type="float">
            <text:p>-4569,666945314</text:p>
          </table:table-cell>
          <table:table-cell table:style-name="ce5" office:value-type="float" office:value="1331.69932355" calcext:value-type="float">
            <text:p>1331,69932355</text:p>
          </table:table-cell>
          <table:table-cell table:style-name="ce5" table:formula="of:=[.G44]-[.H44]" office:value-type="float" office:value="4571.59048372017" calcext:value-type="float">
            <text:p>4571,5904837202</text:p>
          </table:table-cell>
          <table:table-cell table:style-name="ce31" table:formula="of:=[.J44]/[.$G44]*100" office:value-type="float" office:value="237665.672235242" calcext:value-type="float">
            <text:p>237665,7</text:p>
          </table:table-cell>
          <table:table-cell table:style-name="ce5" table:formula="of:=[.G44]-[.I44]" office:value-type="float" office:value="-1329.77578514383" calcext:value-type="float">
            <text:p>-1329,7757851438</text:p>
          </table:table-cell>
          <table:table-cell table:style-name="ce31" table:formula="of:=[.L44]/[.$G44]*100" office:value-type="float" office:value="-69131.7511977086" calcext:value-type="float">
            <text:p>-69131,8</text:p>
          </table:table-cell>
        </table:table-row>
        <table:table-row table:style-name="ro1">
          <table:table-cell table:number-columns-repeated="4"/>
          <table:table-cell office:value-type="float" office:value="39" calcext:value-type="float">
            <text:p>39</text:p>
          </table:table-cell>
          <table:table-cell table:style-name="ce26" office:value-type="float" office:value="3.8" calcext:value-type="float">
            <text:p>3,8</text:p>
          </table:table-cell>
          <table:table-cell table:style-name="ce25" table:formula="of:=SQRT([.F45])" office:value-type="float" office:value="1.94935886896179" calcext:value-type="float">
            <text:p>1,9493588690</text:p>
          </table:table-cell>
          <table:table-cell table:style-name="ce5" office:value-type="float" office:value="-6798.232193985" calcext:value-type="float">
            <text:p>-6798,232193985</text:p>
          </table:table-cell>
          <table:table-cell table:style-name="ce5" office:value-type="float" office:value="1563.19805952" calcext:value-type="float">
            <text:p>1563,19805952</text:p>
          </table:table-cell>
          <table:table-cell table:style-name="ce5" table:formula="of:=[.G45]-[.H45]" office:value-type="float" office:value="6800.18155285396" calcext:value-type="float">
            <text:p>6800,181552854</text:p>
          </table:table-cell>
          <table:table-cell table:style-name="ce31" table:formula="of:=[.J45]/[.$G45]*100" office:value-type="float" office:value="348841.953173849" calcext:value-type="float">
            <text:p>348842,0</text:p>
          </table:table-cell>
          <table:table-cell table:style-name="ce5" table:formula="of:=[.G45]-[.I45]" office:value-type="float" office:value="-1561.24870065104" calcext:value-type="float">
            <text:p>-1561,248700651</text:p>
          </table:table-cell>
          <table:table-cell table:style-name="ce31" table:formula="of:=[.L45]/[.$G45]*100" office:value-type="float" office:value="-80090.3684544522" calcext:value-type="float">
            <text:p>-80090,4</text:p>
          </table:table-cell>
        </table:table-row>
        <table:table-row table:style-name="ro1">
          <table:table-cell table:number-columns-repeated="4"/>
          <table:table-cell office:value-type="float" office:value="40" calcext:value-type="float">
            <text:p>40</text:p>
          </table:table-cell>
          <table:table-cell table:style-name="ce26" office:value-type="float" office:value="3.9" calcext:value-type="float">
            <text:p>3,9</text:p>
          </table:table-cell>
          <table:table-cell table:style-name="ce25" table:formula="of:=SQRT([.F46])" office:value-type="float" office:value="1.97484176581315" calcext:value-type="float">
            <text:p>1,9748417658</text:p>
          </table:table-cell>
          <table:table-cell table:style-name="ce5" office:value-type="float" office:value="-9953.670948408" calcext:value-type="float">
            <text:p>-9953,670948408</text:p>
          </table:table-cell>
          <table:table-cell table:style-name="ce5" office:value-type="float" office:value="1825.803551244" calcext:value-type="float">
            <text:p>1825,803551244</text:p>
          </table:table-cell>
          <table:table-cell table:style-name="ce5" table:formula="of:=[.G46]-[.H46]" office:value-type="float" office:value="9955.64579017382" calcext:value-type="float">
            <text:p>9955,6457901738</text:p>
          </table:table-cell>
          <table:table-cell table:style-name="ce31" table:formula="of:=[.J46]/[.$G46]*100" office:value-type="float" office:value="504123.72082249" calcext:value-type="float">
            <text:p>504123,7</text:p>
          </table:table-cell>
          <table:table-cell table:style-name="ce5" table:formula="of:=[.G46]-[.I46]" office:value-type="float" office:value="-1823.82870947819" calcext:value-type="float">
            <text:p>-1823,8287094782</text:p>
          </table:table-cell>
          <table:table-cell table:style-name="ce31" table:formula="of:=[.L46]/[.$G46]*100" office:value-type="float" office:value="-92353.1566452981" calcext:value-type="float">
            <text:p>-92353,2</text:p>
          </table:table-cell>
        </table:table-row>
        <table:table-row table:style-name="ro1">
          <table:table-cell table:number-columns-repeated="4"/>
          <table:table-cell office:value-type="float" office:value="41" calcext:value-type="float">
            <text:p>41</text:p>
          </table:table-cell>
          <table:table-cell table:style-name="ce26" office:value-type="float" office:value="4" calcext:value-type="float">
            <text:p>4,0</text:p>
          </table:table-cell>
          <table:table-cell table:style-name="ce25" table:formula="of:=SQRT([.F47])" office:value-type="float" office:value="2" calcext:value-type="float">
            <text:p>2,0000000000</text:p>
          </table:table-cell>
          <table:table-cell table:style-name="ce5" office:value-type="float" office:value="-14361.777182578" calcext:value-type="float">
            <text:p>-14361,777182578</text:p>
          </table:table-cell>
          <table:table-cell table:style-name="ce5" office:value-type="float" office:value="2122.545550835" calcext:value-type="float">
            <text:p>2122,545550835</text:p>
          </table:table-cell>
          <table:table-cell table:style-name="ce5" table:formula="of:=[.G47]-[.H47]" office:value-type="float" office:value="14363.777182578" calcext:value-type="float">
            <text:p>14363,777182578</text:p>
          </table:table-cell>
          <table:table-cell table:style-name="ce31" table:formula="of:=[.J47]/[.$G47]*100" office:value-type="float" office:value="718188.8591289" calcext:value-type="float">
            <text:p>718188,9</text:p>
          </table:table-cell>
          <table:table-cell table:style-name="ce5" table:formula="of:=[.G47]-[.I47]" office:value-type="float" office:value="-2120.545550835" calcext:value-type="float">
            <text:p>-2120,545550835</text:p>
          </table:table-cell>
          <table:table-cell table:style-name="ce31" table:formula="of:=[.L47]/[.$G47]*100" office:value-type="float" office:value="-106027.27754175" calcext:value-type="float">
            <text:p>-106027,3</text:p>
          </table:table-cell>
        </table:table-row>
        <table:table-row table:style-name="ro1" table:number-rows-repeated="6">
          <table:table-cell table:number-columns-repeated="13"/>
        </table:table-row>
        <table:table-row table:style-name="ro1">
          <table:table-cell>
            <draw:frame table:end-cell-address="4_sqrt_2.J100" table:end-x="21.82mm" table:end-y="2.53mm" draw:z-index="0" draw:style-name="gr1" draw:text-style-name="P1" svg:width="297mm" svg:height="210mm" svg:x="0mm" svg:y="0.25m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2"/>
        </table:table-row>
        <table:table-row table:style-name="ro1" table:number-rows-repeated="55">
          <table:table-cell table:number-columns-repeated="13"/>
        </table:table-row>
        <table:table-row table:style-name="ro1">
          <table:table-cell/>
          <table:table-cell table:style-name="ce6" office:value-type="string" calcext:value-type="string">
            <text:p>Polynomial Basis</text:p>
          </table:table-cell>
          <table:table-cell table:style-name="ce6" office:value-type="string" calcext:value-type="string">
            <text:p>c-coeffs N5(x)</text:p>
          </table:table-cell>
          <table:table-cell table:style-name="ce6" office:value-type="string" calcext:value-type="string">
            <text:p>c-coeffs N10(x)</text:p>
          </table:table-cell>
          <table:table-cell table:style-name="ce6" office:value-type="string" calcext:value-type="string">
            <text:p>No Taylor series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,0000000000</text:p>
          </table:table-cell>
          <table:table-cell table:style-name="ce5"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10" office:value-type="float" office:value="3.6887261304" calcext:value-type="float">
            <text:p>3,6887261304</text:p>
          </table:table-cell>
          <table:table-cell table:style-name="ce10" office:value-type="float" office:value="4.2280735342" calcext:value-type="float">
            <text:p>4,2280735342</text:p>
          </table:table-cell>
          <table:table-cell table:style-name="ce5"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10" office:value-type="float" office:value="-10.2108662533" calcext:value-type="float">
            <text:p>-10,2108662533</text:p>
          </table:table-cell>
          <table:table-cell table:style-name="ce10" office:value-type="float" office:value="-17.0372885063" calcext:value-type="float">
            <text:p>-17,0372885063</text:p>
          </table:table-cell>
          <table:table-cell table:style-name="ce5"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10" office:value-type="float" office:value="17.5071419536" calcext:value-type="float">
            <text:p>17,5071419536</text:p>
          </table:table-cell>
          <table:table-cell table:style-name="ce10" office:value-type="float" office:value="50.8437458399" calcext:value-type="float">
            <text:p>50,8437458399</text:p>
          </table:table-cell>
          <table:table-cell table:style-name="ce5"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10" office:value-type="float" office:value="-14.8116527292" calcext:value-type="float">
            <text:p>-14,8116527292</text:p>
          </table:table-cell>
          <table:table-cell table:style-name="ce10" office:value-type="float" office:value="-98.827133006" calcext:value-type="float">
            <text:p>-98,8271330060</text:p>
          </table:table-cell>
          <table:table-cell table:style-name="ce5"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10" office:value-type="float" office:value="4.8266508984" calcext:value-type="float">
            <text:p>4,8266508984</text:p>
          </table:table-cell>
          <table:table-cell table:style-name="ce10" office:value-type="float" office:value="127.306476629" calcext:value-type="float">
            <text:p>127,3064766290</text:p>
          </table:table-cell>
          <table:table-cell table:style-name="ce5"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-109.656420791" calcext:value-type="float">
            <text:p>-109,6564207910</text:p>
          </table:table-cell>
          <table:table-cell table:style-name="ce5"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62.4351224588" calcext:value-type="float">
            <text:p>62,4351224588</text:p>
          </table:table-cell>
          <table:table-cell table:style-name="ce5"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-22.5408190453" calcext:value-type="float">
            <text:p>-22,5408190453</text:p>
          </table:table-cell>
          <table:table-cell table:style-name="ce5"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4.671194638" calcext:value-type="float">
            <text:p>4,6711946380</text:p>
          </table:table-cell>
          <table:table-cell table:style-name="ce5"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-0.4229517514" calcext:value-type="float">
            <text:p>-0,4229517514</text:p>
          </table:table-cell>
          <table:table-cell table:style-name="ce5"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0" calcext:value-type="float">
            <text:p>0,0000000000</text:p>
          </table:table-cell>
          <table:table-cell table:style-name="ce5" office:value-type="string" calcext:value-type="string">
            <text:p>-</text:p>
          </table:table-cell>
          <table:table-cell table:number-columns-repeated="8"/>
        </table:table-row>
      </table:table>
      <table:table table:name="4_Graphic_2" table:style-name="ta1">
        <office:forms form:automatic-focus="false" form:apply-design-mode="false"/>
        <table:shapes>
          <draw:frame draw:z-index="0" draw:style-name="gr1" draw:text-style-name="P1" svg:width="297mm" svg:height="210mm" svg:x="0mm" svg:y="4.26mm">
            <draw:object draw:notify-on-update-of-ranges="4_sqrt_2.F7:4_sqrt_2.F47 4_sqrt_2.G6:4_sqrt_2.G6 4_sqrt_2.G7:4_sqrt_2.G47 4_sqrt_2.F7:4_sqrt_2.F47 4_sqrt_2.H6:4_sqrt_2.H6 4_sqrt_2.H7:4_sqrt_2.H47 4_sqrt_2.F7:4_sqrt_2.G47 4_sqrt_2.I6:4_sqrt_2.I6 4_sqrt_2.I7:4_sqrt_2.I47 4_sqrt_2.F7:4_sqrt_2.F30 4_sqrt_2.K6:4_sqrt_2.K6 4_sqrt_2.K7:4_sqrt_2.K30 4_sqrt_2.F7:4_sqrt_2.F47 4_sqrt_2.M6:4_sqrt_2.M6 4_sqrt_2.M7:4_sqrt_2.M21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3" number:min-integer-digits="1" number:grouping="true"/>
    </number:number-style>
    <number:number-style style:name="N121">
      <number:number number:decimal-places="4" number:min-integer-digits="1" number:grouping="true"/>
    </number:number-style>
    <number:number-style style:name="N122">
      <number:number number:decimal-places="5" number:min-integer-digits="1" number:grouping="true"/>
    </number:number-style>
    <number:number-style style:name="N123">
      <number:number number:decimal-places="6" number:min-integer-digits="1" number:grouping="true"/>
    </number:number-style>
    <number:number-style style:name="N124">
      <number:number number:decimal-places="7" number:min-integer-digits="1" number:grouping="true"/>
    </number:number-style>
    <number:number-style style:name="N125">
      <number:number number:decimal-places="8" number:min-integer-digits="1" number:grouping="true"/>
    </number:number-style>
    <number:number-style style:name="N126">
      <number:number number:decimal-places="9" number:min-integer-digits="1" number:grouping="true"/>
    </number:number-style>
    <number:number-style style:name="N127">
      <number:number number:decimal-places="10" number:min-integer-digits="1" number:grouping="true"/>
    </number:number-style>
    <number:number-style style:name="N128">
      <number:number number:decimal-places="11" number:min-integer-digits="1" number:grouping="true"/>
    </number:number-style>
    <number:number-style style:name="N129">
      <number:number number:decimal-places="12" number:min-integer-digits="1" number:grouping="true"/>
    </number:number-style>
    <number:number-style style:name="N130">
      <number:number number:decimal-places="13" number:min-integer-digits="1" number:grouping="true"/>
    </number:number-style>
    <number:number-style style:name="N131">
      <number:number number:decimal-places="14" number:min-integer-digits="1" number:grouping="true"/>
    </number:number-style>
    <number:number-style style:name="N132">
      <number:number number:decimal-places="15" number:min-integer-digits="1" number:grouping="true"/>
    </number:number-style>
    <number:number-style style:name="N133">
      <number:number number:decimal-places="16" number:min-integer-digits="1" number:grouping="true"/>
    </number:number-style>
    <number:number-style style:name="N134">
      <number:number number:decimal-places="17" number:min-integer-digits="1" number:grouping="true"/>
    </number:number-style>
    <number:number-style style:name="N135">
      <number:number number:decimal-places="1" number:min-integer-digits="1" number:grouping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0.00.0000</text:date>, <text:time style:data-style-name="N2" text:time-value="11:14:24.81275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17:50:17.250036000</meta:creation-date>
    <dc:date>2015-06-08T00:19:45.842166000</dc:date>
    <meta:editing-duration>PT14H23M26S</meta:editing-duration>
    <meta:editing-cycles>97</meta:editing-cycles>
    <meta:generator>LibreOffice/4.4.3.2$MacOSX_X86_64 LibreOffice_project/88805f81e9fe61362df02b9941de8e38a9b5fd16</meta:generator>
    <meta:document-statistic meta:table-count="10" meta:cell-count="2798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3pt" style:font-size-asian="11pt" style:font-size-complex="11pt"/>
    </style:style>
    <style:style style:name="ch4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aximum="8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3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display-label="true" chart:logarithmic="false" chart:minimum="-1" chart:maximum="1" chart:origin="0" chart:interval-major="0.2" chart:interval-minor-divisor="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3pt" style:font-size-asian="9pt" style:font-size-complex="9pt"/>
    </style:style>
    <style:style style:name="ch11" style:family="chart" style:data-style-name="N108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8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9.701cm" svg:height="21.001cm" xlink:href=".." xlink:type="simple" chart:class="chart:scatter" chart:style-name="ch1">
        <chart:title svg:x="7.582cm" svg:y="0.555cm" chart:style-name="ch2">
          <text:p>Validation of NIP-pl (perl program calculation the NIP)</text:p>
        </chart:title>
        <chart:subtitle svg:x="12.215cm" svg:y="1.921cm" chart:style-name="ch3">
          <text:p>Interpolation f3(X)=sin(X)</text:p>
        </chart:subtitle>
        <chart:legend svg:x="0cm" svg:y="0cm" style:legend-expansion="custom" chartooo:width="2.602cm" chartooo:height="1.153cm" style:legend-expansion-aspect-ratio="2.25672159583695" chart:style-name="ch4"/>
        <chart:plot-area chart:style-name="ch5" table:cell-range-address="3_sin.B8:3_sin.C33 3_sin.C7:3_sin.C7 3_sin.G7:3_sin.G30" chart:data-source-has-labels="row" svg:x="1.81cm" svg:y="3.106cm" svg:width="27.297cm" svg:height="16.289cm">
          <chartooo:coordinate-region svg:x="2.667cm" svg:y="3.293cm" svg:width="26.345cm" svg:height="15.915cm"/>
          <chart:axis chart:dimension="x" chart:name="primary-x" chart:style-name="ch6">
            <chart:title svg:x="10.936cm" svg:y="19.816cm" chart:style-name="ch7">
              <text:p>x_values (interpolation within range [0, 6.6])</text:p>
            </chart:title>
            <chart:grid chart:style-name="ch8" chart:class="major"/>
            <chart:grid chart:style-name="ch8" chart:class="minor"/>
          </chart:axis>
          <chart:axis chart:dimension="y" chart:name="primary-y" chart:style-name="ch9">
            <chart:title svg:x="0.451cm" svg:y="12.871cm" chart:style-name="ch10">
              <text:p>y-values=sin(x)</text:p>
            </chart:title>
            <chart:grid chart:style-name="ch8" chart:class="major"/>
            <chart:grid chart:style-name="ch8" chart:class="minor"/>
          </chart:axis>
          <chart:series chart:style-name="ch11" chart:values-cell-range-address="3_sin.C8:3_sin.C33" chart:label-cell-address="3_sin.C7:3_sin.C7" chart:class="chart:scatter">
            <chart:domain table:cell-range-address="3_sin.B8:3_sin.B33"/>
            <chart:data-point chart:repeated="26"/>
          </chart:series>
          <chart:series chart:style-name="ch12" chart:values-cell-range-address="3_sin.G8:3_sin.G30" chart:label-cell-address="3_sin.G7:3_sin.G7" chart:class="chart:scatter">
            <chart:domain table:cell-range-address="3_sin.F8:3_sin.F30"/>
            <chart:data-point chart:repeated="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f3=sin(x)</text:p>
                <draw:g>
                  <svg:desc>3_sin.C7:3_sin.C7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f3=sin(x)</text:p>
                <draw:g>
                  <svg:desc>3_sin.G7:3_sin.G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3_sin.B8:3_sin.B33</svg:desc>
                </draw:g>
              </table:table-cell>
              <table:table-cell office:value-type="float" office:value="0">
                <text:p>0</text:p>
                <draw:g>
                  <svg:desc>3_sin.C8:3_sin.C33</svg:desc>
                </draw:g>
              </table:table-cell>
              <table:table-cell office:value-type="float" office:value="0">
                <text:p>0</text:p>
                <draw:g>
                  <svg:desc>3_sin.F8:3_sin.F30</svg:desc>
                </draw:g>
              </table:table-cell>
              <table:table-cell office:value-type="float" office:value="0">
                <text:p>0</text:p>
                <draw:g>
                  <svg:desc>3_sin.G8:3_sin.G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">
                <text:p>0.6</text:p>
              </table:table-cell>
              <table:table-cell office:value-type="float" office:value="0.564642473395035">
                <text:p>0.564642473395035</text:p>
              </table:table-cell>
              <table:table-cell office:value-type="float" office:value="0.3">
                <text:p>0.3</text:p>
              </table:table-cell>
              <table:table-cell office:value-type="float" office:value="0.29552020666134">
                <text:p>0.295520206661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  <table:table-cell office:value-type="float" office:value="0.6">
                <text:p>0.6</text:p>
              </table:table-cell>
              <table:table-cell office:value-type="float" office:value="0.564642473395035">
                <text:p>0.5646424733950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8">
                <text:p>1.8</text:p>
              </table:table-cell>
              <table:table-cell office:value-type="float" office:value="0.973847630878195">
                <text:p>0.973847630878195</text:p>
              </table:table-cell>
              <table:table-cell office:value-type="float" office:value="0.9">
                <text:p>0.9</text:p>
              </table:table-cell>
              <table:table-cell office:value-type="float" office:value="0.783326909627483">
                <text:p>0.7833269096274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4">
                <text:p>2.4</text:p>
              </table:table-cell>
              <table:table-cell office:value-type="float" office:value="0.675463180551151">
                <text:p>0.675463180551151</text:p>
              </table:table-cell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.141120008059867">
                <text:p>0.141120008059867</text:p>
              </table:table-cell>
              <table:table-cell office:value-type="float" office:value="1.5">
                <text:p>1.5</text:p>
              </table:table-cell>
              <table:table-cell office:value-type="float" office:value="0.997494986604055">
                <text:p>0.9974949866040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6">
                <text:p>3.6</text:p>
              </table:table-cell>
              <table:table-cell office:value-type="float" office:value="-0.442520443294852">
                <text:p>-0.442520443294852</text:p>
              </table:table-cell>
              <table:table-cell office:value-type="float" office:value="1.8">
                <text:p>1.8</text:p>
              </table:table-cell>
              <table:table-cell office:value-type="float" office:value="0.973847630878195">
                <text:p>0.9738476308781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2">
                <text:p>4.2</text:p>
              </table:table-cell>
              <table:table-cell office:value-type="float" office:value="-0.871575772413588">
                <text:p>-0.871575772413588</text:p>
              </table:table-cell>
              <table:table-cell office:value-type="float" office:value="2.1">
                <text:p>2.1</text:p>
              </table:table-cell>
              <table:table-cell office:value-type="float" office:value="0.863209366648874">
                <text:p>0.8632093666488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8">
                <text:p>4.8</text:p>
              </table:table-cell>
              <table:table-cell office:value-type="float" office:value="-0.996164608835841">
                <text:p>-0.996164608835841</text:p>
              </table:table-cell>
              <table:table-cell office:value-type="float" office:value="2.4">
                <text:p>2.4</text:p>
              </table:table-cell>
              <table:table-cell office:value-type="float" office:value="0.675463180551151">
                <text:p>0.6754631805511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4">
                <text:p>5.4</text:p>
              </table:table-cell>
              <table:table-cell office:value-type="float" office:value="-0.772764487555987">
                <text:p>-0.772764487555987</text:p>
              </table:table-cell>
              <table:table-cell office:value-type="float" office:value="2.7">
                <text:p>2.7</text:p>
              </table:table-cell>
              <table:table-cell office:value-type="float" office:value="0.42737988023383">
                <text:p>0.427379880233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-0.279415498198926">
                <text:p>-0.279415498198926</text:p>
              </table:table-cell>
              <table:table-cell office:value-type="float" office:value="3">
                <text:p>3</text:p>
              </table:table-cell>
              <table:table-cell office:value-type="float" office:value="0.141120008059867">
                <text:p>0.1411200080598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6">
                <text:p>6.6</text:p>
              </table:table-cell>
              <table:table-cell office:value-type="float" office:value="0.311541363513378">
                <text:p>0.311541363513378</text:p>
              </table:table-cell>
              <table:table-cell office:value-type="float" office:value="3.3">
                <text:p>3.3</text:p>
              </table:table-cell>
              <table:table-cell office:value-type="float" office:value="-0.157745694143248">
                <text:p>-0.1577456941432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2">
                <text:p>7.2</text:p>
              </table:table-cell>
              <table:table-cell office:value-type="float" office:value="0.793667863849153">
                <text:p>0.793667863849153</text:p>
              </table:table-cell>
              <table:table-cell office:value-type="float" office:value="3.6">
                <text:p>3.6</text:p>
              </table:table-cell>
              <table:table-cell office:value-type="float" office:value="-0.442520443294852">
                <text:p>-0.4425204432948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8">
                <text:p>7.8</text:p>
              </table:table-cell>
              <table:table-cell office:value-type="float" office:value="0.998543345374605">
                <text:p>0.998543345374605</text:p>
              </table:table-cell>
              <table:table-cell office:value-type="float" office:value="3.9">
                <text:p>3.9</text:p>
              </table:table-cell>
              <table:table-cell office:value-type="float" office:value="-0.687766159183974">
                <text:p>-0.6877661591839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4">
                <text:p>8.4</text:p>
              </table:table-cell>
              <table:table-cell office:value-type="float" office:value="0.854598908088281">
                <text:p>0.854598908088281</text:p>
              </table:table-cell>
              <table:table-cell office:value-type="float" office:value="4.2">
                <text:p>4.2</text:p>
              </table:table-cell>
              <table:table-cell office:value-type="float" office:value="-0.871575772413588">
                <text:p>-0.8715757724135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0.412118485241757">
                <text:p>0.412118485241757</text:p>
              </table:table-cell>
              <table:table-cell office:value-type="float" office:value="4.5">
                <text:p>4.5</text:p>
              </table:table-cell>
              <table:table-cell office:value-type="float" office:value="-0.977530117665097">
                <text:p>-0.9775301176650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6">
                <text:p>9.6</text:p>
              </table:table-cell>
              <table:table-cell office:value-type="float" office:value="-0.17432678122298">
                <text:p>-0.17432678122298</text:p>
              </table:table-cell>
              <table:table-cell office:value-type="float" office:value="4.8">
                <text:p>4.8</text:p>
              </table:table-cell>
              <table:table-cell office:value-type="float" office:value="-0.996164608835841">
                <text:p>-0.9961646088358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2">
                <text:p>10.2</text:p>
              </table:table-cell>
              <table:table-cell office:value-type="float" office:value="-0.699874687593542">
                <text:p>-0.699874687593542</text:p>
              </table:table-cell>
              <table:table-cell office:value-type="float" office:value="5.1">
                <text:p>5.1</text:p>
              </table:table-cell>
              <table:table-cell office:value-type="float" office:value="-0.925814682327732">
                <text:p>-0.9258146823277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8">
                <text:p>10.8</text:p>
              </table:table-cell>
              <table:table-cell office:value-type="float" office:value="-0.980936230066492">
                <text:p>-0.980936230066492</text:p>
              </table:table-cell>
              <table:table-cell office:value-type="float" office:value="5.4">
                <text:p>5.4</text:p>
              </table:table-cell>
              <table:table-cell office:value-type="float" office:value="-0.772764487555987">
                <text:p>-0.7727644875559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.4">
                <text:p>11.4</text:p>
              </table:table-cell>
              <table:table-cell office:value-type="float" office:value="-0.919328525664676">
                <text:p>-0.919328525664676</text:p>
              </table:table-cell>
              <table:table-cell office:value-type="float" office:value="5.7">
                <text:p>5.7</text:p>
              </table:table-cell>
              <table:table-cell office:value-type="float" office:value="-0.550685542597638">
                <text:p>-0.5506855425976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-0.536572918000435">
                <text:p>-0.536572918000435</text:p>
              </table:table-cell>
              <table:table-cell office:value-type="float" office:value="6">
                <text:p>6</text:p>
              </table:table-cell>
              <table:table-cell office:value-type="float" office:value="-0.279415498198926">
                <text:p>-0.2794154981989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.6">
                <text:p>12.6</text:p>
              </table:table-cell>
              <table:table-cell office:value-type="float" office:value="0.0336230472211367">
                <text:p>0.0336230472211367</text:p>
              </table:table-cell>
              <table:table-cell office:value-type="float" office:value="6.3">
                <text:p>6.3</text:p>
              </table:table-cell>
              <table:table-cell office:value-type="float" office:value="0.0168139004843497">
                <text:p>0.01681390048434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.2">
                <text:p>13.2</text:p>
              </table:table-cell>
              <table:table-cell office:value-type="float" office:value="0.592073514707223">
                <text:p>0.592073514707223</text:p>
              </table:table-cell>
              <table:table-cell office:value-type="float" office:value="6.6">
                <text:p>6.6</text:p>
              </table:table-cell>
              <table:table-cell office:value-type="float" office:value="0.311541363513378">
                <text:p>0.3115413635133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.8">
                <text:p>13.8</text:p>
              </table:table-cell>
              <table:table-cell office:value-type="float" office:value="0.943695669444105">
                <text:p>0.943695669444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.4">
                <text:p>14.4</text:p>
              </table:table-cell>
              <table:table-cell office:value-type="float" office:value="0.965657776549278">
                <text:p>0.965657776549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0.650287840157117">
                <text:p>0.650287840157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27">
      <number:number number:decimal-places="1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3pt" fo:font-weight="bold" style:font-size-asian="11pt" style:font-size-complex="11pt"/>
    </style:style>
    <style:style style:name="ch4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aximum="10" chart:interval-maj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3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minimum="-150" chart:maximum="150" chart:origin="0" chart:interval-major="25" chart:interval-minor-divisor="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3pt" style:font-size-asian="9pt" style:font-size-complex="9pt"/>
    </style:style>
    <style:style style:name="ch11" style:family="chart" style:data-style-name="N3">
      <style:chart-properties chart:symbol-type="named-symbol" chart:symbol-name="square" chart:symbol-width="0.2cm" chart:symbol-height="0.2cm" chart:link-data-style-to-source="true">
        <chart:symbol-image xlink:href="Pictures/2000000A000000DD000000DDF1F7E11A.svm" xlink:type="simple" xlink:actuate="onLoad"/>
      </style:chart-properties>
      <style:graphic-properties svg:stroke-width="0.08cm" svg:stroke-color="#00cc00" draw:fill-color="#00cc00" dr3d:edge-rounding="5%"/>
      <style:text-properties fo:font-size="10pt" style:font-size-asian="10pt" style:font-size-complex="10pt"/>
    </style:style>
    <style:style style:name="ch12" style:family="chart" style:data-style-name="N12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9.701cm" svg:height="21.001cm" xlink:href=".." xlink:type="simple" chart:class="chart:scatter" chart:style-name="ch1">
        <chart:title svg:x="9.493cm" svg:y="0.555cm" chart:style-name="ch2">
          <text:p>No converging Np(x) for f4_2(x)=sqrt(x)</text:p>
        </chart:title>
        <chart:subtitle svg:x="8.452cm" svg:y="1.921cm" chart:style-name="ch3">
          <text:p>ci-coefficients values swinging up and down increasingly </text:p>
        </chart:subtitle>
        <chart:legend svg:x="4.386cm" svg:y="4.187cm" style:legend-expansion="custom" chartooo:width="3.511cm" chartooo:height="1.048cm" style:legend-expansion-aspect-ratio="3.35019083969466" chart:style-name="ch4"/>
        <chart:plot-area chart:style-name="ch5" table:cell-range-address="4_sqrt_2.B110:4_sqrt_2.D121" chart:data-source-has-labels="row" svg:x="1.81cm" svg:y="3.106cm" svg:width="27.297cm" svg:height="16.289cm">
          <chartooo:coordinate-region svg:x="2.76cm" svg:y="3.293cm" svg:width="26.159cm" svg:height="15.915cm"/>
          <chart:axis chart:dimension="x" chart:name="primary-x" chart:style-name="ch6">
            <chart:title svg:x="11.903cm" svg:y="19.816cm" chart:style-name="ch7">
              <text:p>Index of the ci-coefficients i= 1, 10</text:p>
            </chart:title>
            <chart:grid chart:style-name="ch8" chart:class="major"/>
          </chart:axis>
          <chart:axis chart:dimension="y" chart:name="primary-y" chart:style-name="ch9">
            <chart:title svg:x="0.451cm" svg:y="12.219cm" chart:style-name="ch10">
              <text:p>ci values</text:p>
            </chart:title>
            <chart:grid chart:style-name="ch8" chart:class="major"/>
          </chart:axis>
          <chart:series chart:style-name="ch11" chart:values-cell-range-address="4_sqrt_2.C111:4_sqrt_2.C121" chart:label-cell-address="4_sqrt_2.C110:4_sqrt_2.C110" chart:class="chart:scatter">
            <chart:domain table:cell-range-address="4_sqrt_2.B111:4_sqrt_2.B121"/>
            <chart:data-point chart:repeated="11"/>
          </chart:series>
          <chart:series chart:style-name="ch12" chart:values-cell-range-address="4_sqrt_2.D111:4_sqrt_2.D121" chart:label-cell-address="4_sqrt_2.D110:4_sqrt_2.D110" chart:class="chart:scatte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-coeffs N5(x)</text:p>
                <draw:g>
                  <svg:desc>4_sqrt_2.C110:4_sqrt_2.C110</svg:desc>
                </draw:g>
              </table:table-cell>
              <table:table-cell office:value-type="string">
                <text:p>c-coeffs N10(x)</text:p>
                <draw:g>
                  <svg:desc>4_sqrt_2.D110:4_sqrt_2.D1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4_sqrt_2.B111:4_sqrt_2.B121</svg:desc>
                </draw:g>
              </table:table-cell>
              <table:table-cell office:value-type="float" office:value="0">
                <text:p>0</text:p>
                <draw:g>
                  <svg:desc>4_sqrt_2.C111:4_sqrt_2.C121</svg:desc>
                </draw:g>
              </table:table-cell>
              <table:table-cell office:value-type="float" office:value="0">
                <text:p>0</text:p>
                <draw:g>
                  <svg:desc>4_sqrt_2.D111:4_sqrt_2.D1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.6887261304">
                <text:p>3.6887261304</text:p>
              </table:table-cell>
              <table:table-cell office:value-type="float" office:value="4.2280735342">
                <text:p>4.22807353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10.2108662533">
                <text:p>-10.2108662533</text:p>
              </table:table-cell>
              <table:table-cell office:value-type="float" office:value="-17.0372885063">
                <text:p>-17.03728850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7.5071419536">
                <text:p>17.5071419536</text:p>
              </table:table-cell>
              <table:table-cell office:value-type="float" office:value="50.8437458399">
                <text:p>50.84374583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14.8116527292">
                <text:p>-14.8116527292</text:p>
              </table:table-cell>
              <table:table-cell office:value-type="float" office:value="-98.827133006">
                <text:p>-98.8271330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.8266508984">
                <text:p>4.8266508984</text:p>
              </table:table-cell>
              <table:table-cell office:value-type="float" office:value="127.306476629">
                <text:p>127.3064766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-109.656420791">
                <text:p>-109.6564207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62.4351224588">
                <text:p>62.43512245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-22.5408190453">
                <text:p>-22.54081904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4.671194638">
                <text:p>4.6711946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-0.4229517514">
                <text:p>-0.422951751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27">
      <number:number number:decimal-places="1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3pt" fo:font-weight="bold" style:font-size-asian="11pt" style:font-size-complex="11pt"/>
    </style:style>
    <style:style style:name="ch4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0" chart:maximum="14" chart:interval-maj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3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minimum="-3" chart:maximum="3" chart:origin="0" chart:interval-major="1" chart:interval-minor-divisor="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3pt" style:font-size-asian="9pt" style:font-size-complex="9pt"/>
    </style:style>
    <style:style style:name="ch11" style:family="chart" style:data-style-name="N3">
      <style:chart-properties chart:display-label="true" chart:logarithmic="false" chart:minimum="-120" chart:maximum="120" chart:interval-major="20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square" chart:symbol-width="0.2cm" chart:symbol-height="0.2cm" chart:link-data-style-to-source="true">
        <chart:symbol-image xlink:href="Pictures/2000000A000000DD000000DDF1F7E11A.svm" xlink:type="simple" xlink:actuate="onLoad"/>
      </style:chart-properties>
      <style:graphic-properties svg:stroke-width="0.05cm" svg:stroke-color="#579d1c" draw:fill-color="#579d1c" dr3d:edge-rounding="5%"/>
      <style:text-properties fo:font-size="10pt" style:font-size-asian="10pt" style:font-size-complex="10pt"/>
    </style:style>
    <style:style style:name="ch13" style:family="chart" style:data-style-name="N12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arrow-down" chart:symbol-width="0.2cm" chart:symbol-height="0.2cm" chart:link-data-style-to-source="true">
        <chart:symbol-image xlink:href="Pictures/2000000A000000DD000000DDF6D88856.svm" xlink:type="simple" xlink:actuate="onLoad"/>
      </style:chart-properties>
      <style:graphic-properties svg:stroke-width="0.05cm" svg:stroke-color="#993366" draw:fill-color="#993366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square" chart:symbol-width="0.2cm" chart:symbol-height="0.2cm" chart:link-data-style-to-source="true">
        <chart:symbol-image xlink:href="Pictures/2000000A000000DD000000DDA695A4B6.svm" xlink:type="simple" xlink:actuate="onLoad"/>
      </style:chart-properties>
      <style:graphic-properties draw:stroke="dash" draw:stroke-dash="Fine_20_Dashed"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3">
      <style:chart-properties chart:symbol-type="named-symbol" chart:symbol-name="diamond" chart:symbol-width="0.2cm" chart:symbol-height="0.2cm" chart:link-data-style-to-source="true">
        <chart:symbol-image xlink:href="Pictures/2000000A000000DF000000DF5FADD55F.svm" xlink:type="simple" xlink:actuate="onLoad"/>
      </style:chart-properties>
      <style:graphic-properties draw:stroke="dash" draw:stroke-dash="Fine_20_Dashed" svg:stroke-width="0.08cm" svg:stroke-color="#ff3333" draw:fill-color="#ff3333"/>
      <style:text-properties fo:font-size="10pt" style:font-size-asian="10pt" style:font-size-complex="10pt"/>
    </style:style>
    <style:style style:name="ch17" style:family="chart" style:data-style-name="N3">
      <style:chart-properties chart:symbol-type="named-symbol" chart:symbol-name="arrow-down" chart:symbol-width="0.2cm" chart:symbol-height="0.2cm" chart:link-data-style-to-source="true">
        <chart:symbol-image xlink:href="Pictures/2000000A000000DF000000DF133AF68C.svm" xlink:type="simple" xlink:actuate="onLoad"/>
      </style:chart-properties>
      <style:graphic-properties draw:stroke="dash" draw:stroke-dash="Fine_20_Dashed" svg:stroke-width="0.08cm" svg:stroke-color="#993366" draw:fill-color="#993366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9.701cm" svg:height="21.001cm" xlink:href=".." xlink:type="simple" chart:class="chart:scatter" chart:style-name="ch1">
        <chart:title svg:x="4.518cm" svg:y="0.555cm" chart:style-name="ch2">
          <text:p>Convergence of Np(x) to exp(x) - as the number of measures (p+1) increases</text:p>
        </chart:title>
        <chart:subtitle svg:x="6.751cm" svg:y="1.921cm" chart:style-name="ch3">
          <text:p>Calculation error for ci-coefficients (of the polynomials in canonical form)</text:p>
        </chart:subtitle>
        <chart:legend svg:x="18.661cm" svg:y="4.686cm" style:legend-expansion="custom" chartooo:width="7.253cm" chartooo:height="3.393cm" style:legend-expansion-aspect-ratio="2.1376363100501" chart:style-name="ch4"/>
        <chart:plot-area chart:style-name="ch5" table:cell-range-address="2_exp.H63:2_exp.I77 2_exp.I62:2_exp.J62 2_exp.K62:2_exp.K77 2_exp.M62:2_exp.M77 2_exp.J63:2_exp.J67 2_exp.L62:2_exp.L68 2_exp.N62:2_exp.N70" chart:data-source-has-labels="row" svg:x="1.81cm" svg:y="3.106cm" svg:width="25.937cm" svg:height="16.289cm">
          <chartooo:coordinate-region svg:x="2.364cm" svg:y="3.293cm" svg:width="24.432cm" svg:height="15.915cm"/>
          <chart:axis chart:dimension="x" chart:name="primary-x" chart:style-name="ch6">
            <chart:title svg:x="11.071cm" svg:y="19.816cm" chart:style-name="ch7">
              <text:p>Index of the c-coefficents i= 0 to 14 </text:p>
            </chart:title>
            <chart:grid chart:style-name="ch8" chart:class="major"/>
          </chart:axis>
          <chart:axis chart:dimension="y" chart:name="primary-y" chart:style-name="ch9">
            <chart:title svg:x="0.451cm" svg:y="15.003cm" chart:style-name="ch10">
              <text:p>Error in ci-values pertaining to Np(x)</text:p>
            </chart:title>
            <chart:grid chart:style-name="ch8" chart:class="major"/>
            <chart:grid chart:style-name="ch8" chart:class="minor"/>
          </chart:axis>
          <chart:axis chart:dimension="y" chart:name="secondary-y" chart:style-name="ch11">
            <chart:title svg:x="28.342cm" svg:y="13.559cm" chart:style-name="ch10">
              <text:p>Error in ci-values in %</text:p>
            </chart:title>
          </chart:axis>
          <chart:series chart:attached-axis="primary-y" chart:style-name="ch12" chart:values-cell-range-address="2_exp.I63:2_exp.I77" chart:label-cell-address="2_exp.I62:2_exp.I62" chart:class="chart:scatter">
            <chart:domain table:cell-range-address="2_exp.H63:2_exp.H77"/>
            <chart:data-point chart:repeated="15"/>
          </chart:series>
          <chart:series chart:attached-axis="primary-y" chart:style-name="ch13" chart:values-cell-range-address="2_exp.K63:2_exp.K77" chart:label-cell-address="2_exp.K62:2_exp.K62" chart:class="chart:scatter">
            <chart:data-point chart:repeated="15"/>
          </chart:series>
          <chart:series chart:attached-axis="primary-y" chart:style-name="ch14" chart:values-cell-range-address="2_exp.M63:2_exp.M77" chart:label-cell-address="2_exp.M62:2_exp.M62" chart:class="chart:scatter">
            <chart:data-point chart:repeated="15"/>
          </chart:series>
          <chart:series chart:attached-axis="secondary-y" chart:style-name="ch15" chart:values-cell-range-address="2_exp.J63:2_exp.J67" chart:label-cell-address="2_exp.J62:2_exp.J62" chart:class="chart:scatter">
            <chart:domain table:cell-range-address="2_exp.H63:2_exp.H67"/>
            <chart:data-point chart:repeated="5"/>
          </chart:series>
          <chart:series chart:attached-axis="secondary-y" chart:style-name="ch16" chart:values-cell-range-address="2_exp.L63:2_exp.L68" chart:label-cell-address="2_exp.L62:2_exp.L62" chart:class="chart:scatter">
            <chart:domain table:cell-range-address="2_exp.H63:2_exp.H68"/>
            <chart:data-point chart:repeated="6"/>
          </chart:series>
          <chart:series chart:attached-axis="secondary-y" chart:style-name="ch17" chart:values-cell-range-address="2_exp.N63:2_exp.N70" chart:label-cell-address="2_exp.N62:2_exp.N62" chart:class="chart:scatter">
            <chart:domain table:cell-range-address="2_exp.H63:2_exp.H70"/>
            <chart:data-point chart:repeated="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Err c-coeff N5 (x 1000)</text:p>
                <draw:g>
                  <svg:desc>2_exp.I62:2_exp.I62</svg:desc>
                </draw:g>
              </table:table-cell>
              <table:table-cell office:value-type="string">
                <text:p>Err c-coeff N10 (x 1000)</text:p>
                <draw:g>
                  <svg:desc>2_exp.K62:2_exp.K62</svg:desc>
                </draw:g>
              </table:table-cell>
              <table:table-cell office:value-type="string">
                <text:p>Err c-coeff N14 (x 1000)</text:p>
                <draw:g>
                  <svg:desc>2_exp.M62:2_exp.M62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Err c-coeff N5 in %</text:p>
                <draw:g>
                  <svg:desc>2_exp.J62:2_exp.J62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Err c-coeff N10 in %</text:p>
                <draw:g>
                  <svg:desc>2_exp.L62:2_exp.L62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Err c-coeff N14 in %</text:p>
                <draw:g>
                  <svg:desc>2_exp.N62:2_exp.N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_exp.H63:2_exp.H77</svg:desc>
                </draw:g>
              </table:table-cell>
              <table:table-cell office:value-type="float" office:value="0">
                <text:p>0</text:p>
                <draw:g>
                  <svg:desc>2_exp.I63:2_exp.I77</svg:desc>
                </draw:g>
              </table:table-cell>
              <table:table-cell office:value-type="float" office:value="0">
                <text:p>0</text:p>
                <draw:g>
                  <svg:desc>2_exp.K63:2_exp.K77</svg:desc>
                </draw:g>
              </table:table-cell>
              <table:table-cell office:value-type="float" office:value="0">
                <text:p>0</text:p>
                <draw:g>
                  <svg:desc>2_exp.M63:2_exp.M77</svg:desc>
                </draw:g>
              </table:table-cell>
              <table:table-cell office:value-type="float" office:value="0">
                <text:p>0</text:p>
                <draw:g>
                  <svg:desc>2_exp.H63:2_exp.H67</svg:desc>
                </draw:g>
              </table:table-cell>
              <table:table-cell office:value-type="float" office:value="0">
                <text:p>0</text:p>
                <draw:g>
                  <svg:desc>2_exp.J63:2_exp.J67</svg:desc>
                </draw:g>
              </table:table-cell>
              <table:table-cell office:value-type="float" office:value="0">
                <text:p>0</text:p>
                <draw:g>
                  <svg:desc>2_exp.H63:2_exp.H68</svg:desc>
                </draw:g>
              </table:table-cell>
              <table:table-cell office:value-type="float" office:value="0">
                <text:p>0</text:p>
                <draw:g>
                  <svg:desc>2_exp.L63:2_exp.L68</svg:desc>
                </draw:g>
              </table:table-cell>
              <table:table-cell office:value-type="float" office:value="0">
                <text:p>0</text:p>
                <draw:g>
                  <svg:desc>2_exp.H63:2_exp.H70</svg:desc>
                </draw:g>
              </table:table-cell>
              <table:table-cell office:value-type="float" office:value="0">
                <text:p>0</text:p>
                <draw:g>
                  <svg:desc>2_exp.N63:2_exp.N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4.15652610000006">
                <text:p>-4.15652610000006</text:p>
              </table:table-cell>
              <table:table-cell office:value-type="float" office:value="0.0638536999999495">
                <text:p>0.0638536999999495</text:p>
              </table:table-cell>
              <table:table-cell office:value-type="float" office:value="0.00267549999999339">
                <text:p>0.00267549999999339</text:p>
              </table:table-cell>
              <table:table-cell office:value-type="float" office:value="1">
                <text:p>1</text:p>
              </table:table-cell>
              <table:table-cell office:value-type="float" office:value="-0.415652610000006">
                <text:p>-0.415652610000006</text:p>
              </table:table-cell>
              <table:table-cell office:value-type="float" office:value="1">
                <text:p>1</text:p>
              </table:table-cell>
              <table:table-cell office:value-type="float" office:value="0.00638536999999495">
                <text:p>0.00638536999999495</text:p>
              </table:table-cell>
              <table:table-cell office:value-type="float" office:value="1">
                <text:p>1</text:p>
              </table:table-cell>
              <table:table-cell office:value-type="float" office:value="0.000267549999999339">
                <text:p>0.0002675499999993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3.1947326">
                <text:p>23.1947326</text:p>
              </table:table-cell>
              <table:table-cell office:value-type="float" office:value="-0.462939900000015">
                <text:p>-0.462939900000015</text:p>
              </table:table-cell>
              <table:table-cell office:value-type="float" office:value="-0.0216050000000356">
                <text:p>-0.0216050000000356</text:p>
              </table:table-cell>
              <table:table-cell office:value-type="float" office:value="2">
                <text:p>2</text:p>
              </table:table-cell>
              <table:table-cell office:value-type="float" office:value="4.63894652">
                <text:p>4.63894652</text:p>
              </table:table-cell>
              <table:table-cell office:value-type="float" office:value="2">
                <text:p>2</text:p>
              </table:table-cell>
              <table:table-cell office:value-type="float" office:value="-0.0925879800000029">
                <text:p>-0.0925879800000029</text:p>
              </table:table-cell>
              <table:table-cell office:value-type="float" office:value="2">
                <text:p>2</text:p>
              </table:table-cell>
              <table:table-cell office:value-type="float" office:value="-0.00432100000000713">
                <text:p>-0.004321000000007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45.7328666333333">
                <text:p>-45.7328666333333</text:p>
              </table:table-cell>
              <table:table-cell office:value-type="float" office:value="1.36906956666666">
                <text:p>1.36906956666666</text:p>
              </table:table-cell>
              <table:table-cell office:value-type="float" office:value="0.0740713666666504">
                <text:p>0.0740713666666504</text:p>
              </table:table-cell>
              <table:table-cell office:value-type="float" office:value="3">
                <text:p>3</text:p>
              </table:table-cell>
              <table:table-cell office:value-type="float" office:value="-27.43971998">
                <text:p>-27.43971998</text:p>
              </table:table-cell>
              <table:table-cell office:value-type="float" office:value="3">
                <text:p>3</text:p>
              </table:table-cell>
              <table:table-cell office:value-type="float" office:value="0.821441739999995">
                <text:p>0.821441739999995</text:p>
              </table:table-cell>
              <table:table-cell office:value-type="float" office:value="3">
                <text:p>3</text:p>
              </table:table-cell>
              <table:table-cell office:value-type="float" office:value="0.0444428199999902">
                <text:p>0.04444281999999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0.1095370666667">
                <text:p>40.1095370666667</text:p>
              </table:table-cell>
              <table:table-cell office:value-type="float" office:value="-2.21289943333334">
                <text:p>-2.21289943333334</text:p>
              </table:table-cell>
              <table:table-cell office:value-type="float" office:value="-0.145225833333339">
                <text:p>-0.145225833333339</text:p>
              </table:table-cell>
              <table:table-cell office:value-type="float" office:value="4">
                <text:p>4</text:p>
              </table:table-cell>
              <table:table-cell office:value-type="float" office:value="96.26288896">
                <text:p>96.26288896</text:p>
              </table:table-cell>
              <table:table-cell office:value-type="float" office:value="4">
                <text:p>4</text:p>
              </table:table-cell>
              <table:table-cell office:value-type="float" office:value="-5.31095864000001">
                <text:p>-5.31095864000001</text:p>
              </table:table-cell>
              <table:table-cell office:value-type="float" office:value="4">
                <text:p>4</text:p>
              </table:table-cell>
              <table:table-cell office:value-type="float" office:value="-0.348542000000013">
                <text:p>-0.3485420000000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15.0857803666667">
                <text:p>-15.0857803666667</text:p>
              </table:table-cell>
              <table:table-cell office:value-type="float" office:value="2.18809573333333">
                <text:p>2.18809573333333</text:p>
              </table:table-cell>
              <table:table-cell office:value-type="float" office:value="0.183880033333333">
                <text:p>0.1838800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26.2571488">
                <text:p>26.2571488</text:p>
              </table:table-cell>
              <table:table-cell office:value-type="float" office:value="5">
                <text:p>5</text:p>
              </table:table-cell>
              <table:table-cell office:value-type="float" office:value="2.2065604">
                <text:p>2.20656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-1.39109981111111">
                <text:p>-1.39109981111111</text:p>
              </table:table-cell>
              <table:table-cell office:value-type="float" office:value="-0.160248511111111">
                <text:p>-0.1602485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-11.5378928">
                <text:p>-11.53789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.576505898412698">
                <text:p>0.576505898412698</text:p>
              </table:table-cell>
              <table:table-cell office:value-type="float" office:value="0.0996405984126984">
                <text:p>0.0996405984126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50.2188616">
                <text:p>50.21886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-0.152830312698413">
                <text:p>-0.152830312698413</text:p>
              </table:table-cell>
              <table:table-cell office:value-type="float" office:value="-0.0450551126984127">
                <text:p>-0.0450551126984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0.0242306319223986">
                <text:p>0.0242306319223986</text:p>
              </table:table-cell>
              <table:table-cell office:value-type="float" office:value="0.0149101319223986">
                <text:p>0.0149101319223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-0.00190082680776014">
                <text:p>-0.00190082680776014</text:p>
              </table:table-cell>
              <table:table-cell office:value-type="float" office:value="-0.00359072680776014">
                <text:p>-0.00359072680776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616652108385442">
                <text:p>0.000616652108385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00723123243012132">
                <text:p>-0.0000723123243012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526059043836822">
                <text:p>0.00000526059043836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000018852925440227">
                <text:p>-0.00000018852925440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108">
      <number:number number:decimal-places="1" number:min-integer-digits="1"/>
    </number:number-style>
    <number:number-style style:name="N127">
      <number:number number:decimal-places="1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3pt" fo:font-weight="bold" style:font-size-asian="11pt" style:font-size-complex="11pt"/>
    </style:style>
    <style:style style:name="ch4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inimum="0" chart:maximum="1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3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minimum="-5" chart:maximum="5" chart:origin="0" chart:interval-maj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3pt" style:font-size-asian="9pt" style:font-size-complex="9pt"/>
    </style:style>
    <style:style style:name="ch11" style:family="chart" style:data-style-name="N1">
      <style:chart-properties chart:display-label="true" chart:logarithmic="false" chart:minimum="-100" chart:maximum="100" chart:interval-major="20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square" chart:symbol-width="0.2cm" chart:symbol-height="0.2cm" chart:link-data-style-to-source="true">
        <chart:symbol-image xlink:href="Pictures/2000000A000000DD000000DDF1F7E11A.svm" xlink:type="simple" xlink:actuate="onLoad"/>
      </style:chart-properties>
      <style:graphic-properties svg:stroke-width="0.05cm" svg:stroke-color="#579d1c" draw:fill-color="#579d1c" dr3d:edge-rounding="5%"/>
      <style:text-properties fo:font-size="10pt" style:font-size-asian="10pt" style:font-size-complex="10pt"/>
    </style:style>
    <style:style style:name="ch13" style:family="chart" style:data-style-name="N12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108">
      <style:chart-properties chart:symbol-type="named-symbol" chart:symbol-name="square" chart:symbol-width="0.2cm" chart:symbol-height="0.2cm" chart:link-data-style-to-source="true">
        <chart:symbol-image/>
      </style:chart-properties>
      <style:graphic-properties draw:stroke="dash" draw:stroke-dash="Fine_20_Dashed" svg:stroke-width="0.08cm" svg:stroke-color="#00cc00" draw:fill-color="#00cc00"/>
      <style:text-properties fo:font-size="10pt" style:font-size-asian="10pt" style:font-size-complex="10pt"/>
    </style:style>
    <style:style style:name="ch15" style:family="chart" style:data-style-name="N108">
      <style:chart-properties chart:symbol-type="named-symbol" chart:symbol-name="diamond" chart:symbol-width="0.25cm" chart:symbol-height="0.25cm" chart:link-data-style-to-source="true">
        <chart:symbol-image/>
      </style:chart-properties>
      <style:graphic-properties draw:stroke="dash" draw:stroke-dash="Fine_20_Dashed" svg:stroke-width="0.08cm" svg:stroke-color="#ff3333" draw:fill-color="#ff3333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9.701cm" svg:height="21.001cm" xlink:href=".." xlink:type="simple" chart:class="chart:scatter" chart:style-name="ch1">
        <chart:title svg:x="4.588cm" svg:y="0.555cm" chart:style-name="ch2">
          <text:p>Convergence of Np(x) to sin(x) - as the number of measures (p+1) increases</text:p>
        </chart:title>
        <chart:subtitle svg:x="6.751cm" svg:y="1.921cm" chart:style-name="ch3">
          <text:p>Calculation error for ci-coefficients (of the polynomials in canonical form)</text:p>
        </chart:subtitle>
        <chart:legend svg:x="18.657cm" svg:y="3.835cm" style:legend-expansion="custom" chartooo:width="6.52cm" chartooo:height="2.802cm" style:legend-expansion-aspect-ratio="2.32690935046395" chart:style-name="ch4"/>
        <chart:plot-area chart:style-name="ch5" table:cell-range-address="3_sin.B111:3_sin.B122 3_sin.G110:3_sin.I122 3_sin.J110:3_sin.J119" chart:data-source-has-labels="row" svg:x="1.809cm" svg:y="3.105cm" svg:width="25.793cm" svg:height="16.286cm">
          <chartooo:coordinate-region svg:x="2.363cm" svg:y="3.292cm" svg:width="24.288cm" svg:height="15.912cm"/>
          <chart:axis chart:dimension="x" chart:name="primary-x" chart:style-name="ch6">
            <chart:title svg:x="11.336cm" svg:y="19.812cm" chart:style-name="ch7">
              <text:p>Index of the c-coefficents i=0, 11</text:p>
            </chart:title>
            <chart:grid chart:style-name="ch8" chart:class="major"/>
          </chart:axis>
          <chart:axis chart:dimension="y" chart:name="primary-y" chart:style-name="ch9">
            <chart:title svg:x="0.45cm" svg:y="15.491cm" chart:style-name="ch10">
              <text:p>Error in estimation of ci pertaining to N(x)</text:p>
            </chart:title>
            <chart:grid chart:style-name="ch8" chart:class="major"/>
            <chart:grid chart:style-name="ch8" chart:class="minor"/>
          </chart:axis>
          <chart:axis chart:dimension="y" chart:name="secondary-y" chart:style-name="ch11">
            <chart:title svg:x="28.197cm" svg:y="14.396cm" chart:style-name="ch10">
              <text:p>Estimation error for the ci in %</text:p>
            </chart:title>
          </chart:axis>
          <chart:series chart:attached-axis="primary-y" chart:style-name="ch12" chart:values-cell-range-address="3_sin.G111:3_sin.G122" chart:label-cell-address="3_sin.G110:3_sin.G110" chart:class="chart:scatter">
            <chart:domain table:cell-range-address="3_sin.B111:3_sin.B122"/>
            <chart:data-point chart:repeated="12"/>
          </chart:series>
          <chart:series chart:attached-axis="primary-y" chart:style-name="ch13" chart:values-cell-range-address="3_sin.I111:3_sin.I122" chart:label-cell-address="3_sin.I110:3_sin.I110" chart:class="chart:scatter">
            <chart:data-point chart:repeated="12"/>
          </chart:series>
          <chart:series chart:attached-axis="secondary-y" chart:style-name="ch14" chart:values-cell-range-address="3_sin.H111:3_sin.H122" chart:label-cell-address="3_sin.H110:3_sin.H110" chart:class="chart:scatter">
            <chart:data-point chart:repeated="12"/>
          </chart:series>
          <chart:series chart:attached-axis="secondary-y" chart:style-name="ch15" chart:values-cell-range-address="3_sin.J111:3_sin.J119" chart:label-cell-address="3_sin.J110:3_sin.J110" chart:class="chart:scatter">
            <chart:domain table:cell-range-address="3_sin.B111:3_sin.B119"/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rr N5 (x 1000)</text:p>
                <draw:g>
                  <svg:desc>3_sin.G110:3_sin.G110</svg:desc>
                </draw:g>
              </table:table-cell>
              <table:table-cell office:value-type="string">
                <text:p>Err N11 (x 1000)</text:p>
                <draw:g>
                  <svg:desc>3_sin.I110:3_sin.I110</svg:desc>
                </draw:g>
              </table:table-cell>
              <table:table-cell office:value-type="string">
                <text:p>Err N5 in %</text:p>
                <draw:g>
                  <svg:desc>3_sin.H110:3_sin.H11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Err N11 in %</text:p>
                <draw:g>
                  <svg:desc>3_sin.J110:3_sin.J1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3_sin.B111:3_sin.B122</svg:desc>
                </draw:g>
              </table:table-cell>
              <table:table-cell office:value-type="float" office:value="0">
                <text:p>0</text:p>
                <draw:g>
                  <svg:desc>3_sin.G111:3_sin.G122</svg:desc>
                </draw:g>
              </table:table-cell>
              <table:table-cell office:value-type="float" office:value="0">
                <text:p>0</text:p>
                <draw:g>
                  <svg:desc>3_sin.I111:3_sin.I122</svg:desc>
                </draw:g>
              </table:table-cell>
              <table:table-cell office:value-type="float" office:value="0">
                <text:p>0</text:p>
                <draw:g>
                  <svg:desc>3_sin.H111:3_sin.H122</svg:desc>
                </draw:g>
              </table:table-cell>
              <table:table-cell office:value-type="float" office:value="0">
                <text:p>0</text:p>
                <draw:g>
                  <svg:desc>3_sin.B111:3_sin.B119</svg:desc>
                </draw:g>
              </table:table-cell>
              <table:table-cell office:value-type="float" office:value="0">
                <text:p>0</text:p>
                <draw:g>
                  <svg:desc>3_sin.J111:3_sin.J1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1.5487791">
                <text:p>11.5487791</text:p>
              </table:table-cell>
              <table:table-cell office:value-type="float" office:value="-0.0246629000000276">
                <text:p>-0.0246629000000276</text:p>
              </table:table-cell>
              <table:table-cell office:value-type="float" office:value="1.15487791">
                <text:p>1.15487791</text:p>
              </table:table-cell>
              <table:table-cell office:value-type="float" office:value="1">
                <text:p>1</text:p>
              </table:table-cell>
              <table:table-cell office:value-type="float" office:value="-0.00246629000000276">
                <text:p>-0.002466290000002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43.1998861">
                <text:p>-43.1998861</text:p>
              </table:table-cell>
              <table:table-cell office:value-type="float" office:value="0.1428261">
                <text:p>0.142826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7.1140155333333">
                <text:p>57.1140155333333</text:p>
              </table:table-cell>
              <table:table-cell office:value-type="float" office:value="-0.352423566667009">
                <text:p>-0.352423566667009</text:p>
              </table:table-cell>
              <table:table-cell office:value-type="float" office:value="-34.2684093199997">
                <text:p>-34.2684093199997</text:p>
              </table:table-cell>
              <table:table-cell office:value-type="float" office:value="3">
                <text:p>3</text:p>
              </table:table-cell>
              <table:table-cell office:value-type="float" office:value="0.211454140000205">
                <text:p>0.2114541400002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33.2862131">
                <text:p>-33.2862131</text:p>
              </table:table-cell>
              <table:table-cell office:value-type="float" office:value="0.4939005">
                <text:p>0.4939005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.78657393333333">
                <text:p>7.78657393333333</text:p>
              </table:table-cell>
              <table:table-cell office:value-type="float" office:value="-0.43994576666667">
                <text:p>-0.43994576666667</text:p>
              </table:table-cell>
              <table:table-cell office:value-type="float" office:value="93.4388872">
                <text:p>93.4388872</text:p>
              </table:table-cell>
              <table:table-cell office:value-type="float" office:value="5">
                <text:p>5</text:p>
              </table:table-cell>
              <table:table-cell office:value-type="float" office:value="-5.27934920000004">
                <text:p>-5.279349200000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.2630934">
                <text:p>0.2630934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-0.108325798412698">
                <text:p>-0.108325798412698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54.5962023999999">
                <text:p>54.5962023999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.0308189">
                <text:p>0.0308189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-0.00593436807760141">
                <text:p>-0.00593436807760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.0007253">
                <text:p>0.0007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-0.0000460521083854417">
                <text:p>-0.0000460521083854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8">
      <number:number number:decimal-places="1" number:min-integer-digits="1"/>
    </number:number-style>
    <number:number-style style:name="N127">
      <number:number number:decimal-places="1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3pt" fo:font-weight="bold" style:font-size-asian="11pt" style:font-size-complex="11pt"/>
    </style:style>
    <style:style style:name="ch4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0" chart:maximum="1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3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minimum="-25" chart:maximum="25" chart:origin="0" chart:interval-major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3pt" style:font-size-asian="9pt" style:font-size-complex="9pt"/>
    </style:style>
    <style:style style:name="ch11" style:family="chart" style:data-style-name="N108">
      <style:chart-properties chart:display-label="true" chart:logarithmic="false" chart:minimum="0" chart:maximum="10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square" chart:symbol-width="0.2cm" chart:symbol-height="0.2cm" chart:link-data-style-to-source="true">
        <chart:symbol-image xlink:href="Pictures/2000000A000000DD000000DDF1F7E11A.svm" xlink:type="simple" xlink:actuate="onLoad"/>
      </style:chart-properties>
      <style:graphic-properties svg:stroke-width="0.05cm" svg:stroke-color="#579d1c" draw:fill-color="#579d1c" dr3d:edge-rounding="5%"/>
      <style:text-properties fo:font-size="10pt" style:font-size-asian="10pt" style:font-size-complex="10pt"/>
    </style:style>
    <style:style style:name="ch13" style:family="chart" style:data-style-name="N12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square" chart:symbol-width="0.2cm" chart:symbol-height="0.2cm" chart:link-data-style-to-source="true">
        <chart:symbol-image/>
      </style:chart-properties>
      <style:graphic-properties draw:stroke="dash" draw:stroke-dash="Fine_20_Dashed"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diamond" chart:symbol-width="0.2cm" chart:symbol-height="0.2cm" chart:link-data-style-to-source="true">
        <chart:symbol-image/>
      </style:chart-properties>
      <style:graphic-properties draw:stroke="dash" draw:stroke-dash="Fine_20_Dashed" svg:stroke-width="0.08cm" svg:stroke-color="#ff6666" draw:fill-color="#ff6666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9.701cm" svg:height="21.001cm" xlink:href=".." xlink:type="simple" chart:class="chart:scatter" chart:column-mapping="0 1 2 4" chart:style-name="ch1">
        <chart:title svg:x="4.145cm" svg:y="0.555cm" chart:style-name="ch2">
          <text:p>Convergence of Np(x) to sqrt(1+x) - as the number of measures (p+1) increases</text:p>
        </chart:title>
        <chart:subtitle svg:x="6.751cm" svg:y="1.921cm" chart:style-name="ch3">
          <text:p>Calculation error for ci-coefficients (of the polynomials in canonical form)</text:p>
        </chart:subtitle>
        <chart:legend svg:x="3.663cm" svg:y="3.934cm" style:legend-expansion="custom" chartooo:width="6.52cm" chartooo:height="2.802cm" style:legend-expansion-aspect-ratio="2.32690935046395" chart:style-name="ch4"/>
        <chart:plot-area chart:style-name="ch5" table:cell-range-address="4_sqrt_1.B111:4_sqrt_1.B122 4_sqrt_1.G110:4_sqrt_1.J122" chart:data-source-has-labels="row" svg:x="1.81cm" svg:y="3.106cm" svg:width="25.937cm" svg:height="16.289cm">
          <chartooo:coordinate-region svg:x="2.55cm" svg:y="3.294cm" svg:width="24.084cm" svg:height="15.914cm"/>
          <chart:axis chart:dimension="x" chart:name="primary-x" chart:style-name="ch6">
            <chart:title svg:x="11.281cm" svg:y="19.816cm" chart:style-name="ch7">
              <text:p>Index of the ci-coefficents i= 0, 10</text:p>
            </chart:title>
            <chart:grid chart:style-name="ch8" chart:class="major"/>
          </chart:axis>
          <chart:axis chart:dimension="y" chart:name="primary-y" chart:style-name="ch9">
            <chart:title svg:x="0.451cm" svg:y="15.877cm" chart:style-name="ch10">
              <text:p>Error in estimation of the ci pertaining to N(x)</text:p>
            </chart:title>
            <chart:grid chart:style-name="ch8" chart:class="major"/>
            <chart:grid chart:style-name="ch8" chart:class="minor"/>
          </chart:axis>
          <chart:axis chart:dimension="y" chart:name="secondary-y" chart:style-name="ch11">
            <chart:title svg:x="28.342cm" svg:y="14.77cm" chart:style-name="ch10">
              <text:p>Estimation error for ci of N(x) in %</text:p>
            </chart:title>
          </chart:axis>
          <chart:series chart:attached-axis="primary-y" chart:style-name="ch12" chart:values-cell-range-address="4_sqrt_1.G111:4_sqrt_1.G122" chart:label-cell-address="4_sqrt_1.G110:4_sqrt_1.G110" chart:class="chart:scatter">
            <chart:domain table:cell-range-address="4_sqrt_1.B111:4_sqrt_1.B122"/>
            <chart:data-point chart:repeated="12"/>
          </chart:series>
          <chart:series chart:attached-axis="primary-y" chart:style-name="ch13" chart:values-cell-range-address="4_sqrt_1.I111:4_sqrt_1.I122" chart:label-cell-address="4_sqrt_1.I110:4_sqrt_1.I110" chart:class="chart:scatter">
            <chart:data-point chart:repeated="12"/>
          </chart:series>
          <chart:series chart:attached-axis="secondary-y" chart:style-name="ch14" chart:values-cell-range-address="4_sqrt_1.H111:4_sqrt_1.H122" chart:label-cell-address="4_sqrt_1.H110:4_sqrt_1.H110" chart:class="chart:scatter">
            <chart:data-point chart:repeated="12"/>
          </chart:series>
          <chart:series chart:attached-axis="secondary-y" chart:style-name="ch15" chart:values-cell-range-address="4_sqrt_1.J111:4_sqrt_1.J122" chart:label-cell-address="4_sqrt_1.J110:4_sqrt_1.J110" chart:class="chart:scatte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rr c-coeff N5 (x 1000)</text:p>
                <draw:g>
                  <svg:desc>4_sqrt_1.G110:4_sqrt_1.G110</svg:desc>
                </draw:g>
              </table:table-cell>
              <table:table-cell office:value-type="string">
                <text:p>Err c-coeff N10 (x 1000)</text:p>
                <draw:g>
                  <svg:desc>4_sqrt_1.I110:4_sqrt_1.I110</svg:desc>
                </draw:g>
              </table:table-cell>
              <table:table-cell office:value-type="string">
                <text:p>Err c-coeff N5 %</text:p>
                <draw:g>
                  <svg:desc>4_sqrt_1.H110:4_sqrt_1.H110</svg:desc>
                </draw:g>
              </table:table-cell>
              <table:table-cell office:value-type="string">
                <text:p>Err c-coeff N10 %</text:p>
                <draw:g>
                  <svg:desc>4_sqrt_1.J110:4_sqrt_1.J1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4_sqrt_1.B111:4_sqrt_1.B122</svg:desc>
                </draw:g>
              </table:table-cell>
              <table:table-cell office:value-type="float" office:value="0">
                <text:p>0</text:p>
                <draw:g>
                  <svg:desc>4_sqrt_1.G111:4_sqrt_1.G122</svg:desc>
                </draw:g>
              </table:table-cell>
              <table:table-cell office:value-type="float" office:value="0">
                <text:p>0</text:p>
                <draw:g>
                  <svg:desc>4_sqrt_1.I111:4_sqrt_1.I122</svg:desc>
                </draw:g>
              </table:table-cell>
              <table:table-cell office:value-type="float" office:value="0">
                <text:p>0</text:p>
                <draw:g>
                  <svg:desc>4_sqrt_1.H111:4_sqrt_1.H122</svg:desc>
                </draw:g>
              </table:table-cell>
              <table:table-cell office:value-type="float" office:value="0">
                <text:p>0</text:p>
                <draw:g>
                  <svg:desc>4_sqrt_1.J111:4_sqrt_1.J1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27991599999988">
                <text:p>0.127991599999988</text:p>
              </table:table-cell>
              <table:table-cell office:value-type="float" office:value="0.00587279999997303">
                <text:p>0.00587279999997303</text:p>
              </table:table-cell>
              <table:table-cell office:value-type="float" office:value="0.0255983199999976">
                <text:p>0.0255983199999976</text:p>
              </table:table-cell>
              <table:table-cell office:value-type="float" office:value="0.00117455999999461">
                <text:p>0.001174559999994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1.55557839999999">
                <text:p>-1.55557839999999</text:p>
              </table:table-cell>
              <table:table-cell office:value-type="float" office:value="-0.09080689999999">
                <text:p>-0.09080689999999</text:p>
              </table:table-cell>
              <table:table-cell office:value-type="float" office:value="1.24446271999999">
                <text:p>1.24446271999999</text:p>
              </table:table-cell>
              <table:table-cell office:value-type="float" office:value="0.072645519999992">
                <text:p>0.0726455199999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.1496964">
                <text:p>7.1496964</text:p>
              </table:table-cell>
              <table:table-cell office:value-type="float" office:value="0.5902458">
                <text:p>0.5902458</text:p>
              </table:table-cell>
              <table:table-cell office:value-type="float" office:value="11.43951424">
                <text:p>11.43951424</text:p>
              </table:table-cell>
              <table:table-cell office:value-type="float" office:value="0.94439328">
                <text:p>0.944393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16.6471328">
                <text:p>-16.6471328</text:p>
              </table:table-cell>
              <table:table-cell office:value-type="float" office:value="-2.1840485">
                <text:p>-2.1840485</text:p>
              </table:table-cell>
              <table:table-cell office:value-type="float" office:value="42.616659968">
                <text:p>42.616659968</text:p>
              </table:table-cell>
              <table:table-cell office:value-type="float" office:value="5.59116416">
                <text:p>5.591164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2.4927109">
                <text:p>22.4927109</text:p>
              </table:table-cell>
              <table:table-cell office:value-type="float" office:value="5.2451524">
                <text:p>5.2451524</text:p>
              </table:table-cell>
              <table:table-cell office:value-type="float" office:value="82.2590570057143">
                <text:p>82.2590570057143</text:p>
              </table:table-cell>
              <table:table-cell office:value-type="float" office:value="19.1822716342857">
                <text:p>19.18227163428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-8.8698895">
                <text:p>-8.8698895</text:p>
              </table:table-cell>
              <table:table-cell office:value-type="float" office:value="NaN">
                <text:p>NaN</text:p>
              </table:table-cell>
              <table:table-cell office:value-type="float" office:value="43.2512707047619">
                <text:p>43.25127070476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1.30836025">
                <text:p>11.30836025</text:p>
              </table:table-cell>
              <table:table-cell office:value-type="float" office:value="NaN">
                <text:p>NaN</text:p>
              </table:table-cell>
              <table:table-cell office:value-type="float" office:value="70.1803690666667">
                <text:p>70.1803690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-11.695098115625">
                <text:p>-11.695098115625</text:p>
              </table:table-cell>
              <table:table-cell office:value-type="float" office:value="NaN">
                <text:p>NaN</text:p>
              </table:table-cell>
              <table:table-cell office:value-type="float" office:value="89.3298310146387">
                <text:p>89.32983101463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0.6611568796875">
                <text:p>10.6611568796875</text:p>
              </table:table-cell>
              <table:table-cell office:value-type="float" office:value="NaN">
                <text:p>NaN</text:p>
              </table:table-cell>
              <table:table-cell office:value-type="float" office:value="97.7188219954126">
                <text:p>97.71882199541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-9.25332475273438">
                <text:p>-9.25332475273438</text:p>
              </table:table-cell>
              <table:table-cell office:value-type="float" office:value="NaN">
                <text:p>NaN</text:p>
              </table:table-cell>
              <table:table-cell office:value-type="float" office:value="99.7821293287042">
                <text:p>99.78212932870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8.00895690917969">
                <text:p>8.00895690917969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number:number-style style:name="N116">
      <number:number number:decimal-places="1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3pt" fo:font-weight="bold" style:font-size-asian="11pt" style:font-size-complex="11pt"/>
    </style:style>
    <style:style style:name="ch4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108">
      <style:chart-properties chart:display-label="true" chart:logarithmic="false" chart:maximum="4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3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display-label="true" chart:logarithmic="false" chart:minimum="0" chart:maximum="2" chart:origin="0" chart:interval-major="0.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13pt" style:font-size-asian="9pt" style:font-size-complex="9pt"/>
    </style:style>
    <style:style style:name="ch12" style:family="chart" style:data-style-name="N0">
      <style:chart-properties chart:display-label="true" chart:logarithmic="false" chart:minimum="-100" chart:maximum="100" chart:interval-major="2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11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down" chart:symbol-width="0.2cm" chart:symbol-height="0.2cm" chart:link-data-style-to-source="true"/>
      <style:graphic-properties svg:stroke-width="0.05cm" svg:stroke-color="#579d1c" draw:fill-color="#579d1c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diamond" chart:symbol-width="0.2cm" chart:symbol-height="0.2cm" chart:link-data-style-to-source="true"/>
      <style:graphic-properties draw:stroke="dash" draw:stroke-dash="Fine_20_Dashed" svg:stroke-width="0.05cm" svg:stroke-color="#ff420e" draw:fill-color="#ff420e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down" chart:symbol-width="0.2cm" chart:symbol-height="0.2cm" chart:link-data-style-to-source="true"/>
      <style:graphic-properties draw:stroke="dash" draw:stroke-dash="Fine_20_Dashed" svg:stroke-width="0.05cm" svg:stroke-color="#579d1c" draw:fill-color="#579d1c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9.701cm" svg:height="21.001cm" xlink:href=".." xlink:type="simple" chart:class="chart:scatter" chart:style-name="ch1">
        <chart:title svg:x="7.629cm" svg:y="0.555cm" chart:style-name="ch2">
          <text:p>Validation of NIP.pl (perl program calculating the NIP)</text:p>
        </chart:title>
        <chart:subtitle svg:x="8.813cm" svg:y="1.921cm" chart:style-name="ch3">
          <text:p>Interpolating f4_2(x)=sqrt(x) using x-values within [0,2]</text:p>
        </chart:subtitle>
        <chart:legend svg:x="3.434cm" svg:y="4.185cm" style:legend-expansion="custom" chartooo:width="4.723cm" chartooo:height="2.47cm" style:legend-expansion-aspect-ratio="1.91214574898785" chart:style-name="ch4"/>
        <chart:plot-area chart:style-name="ch5" table:cell-range-address="4_sqrt_2.F7:4_sqrt_2.I47 4_sqrt_2.G6:4_sqrt_2.I6 4_sqrt_2.K6:4_sqrt_2.K30 4_sqrt_2.M6:4_sqrt_2.M21" chart:data-source-has-labels="row" svg:x="1.81cm" svg:y="3.106cm" svg:width="25.937cm" svg:height="16.289cm">
          <chartooo:coordinate-region svg:x="2.55cm" svg:y="3.293cm" svg:width="24.246cm" svg:height="15.479cm"/>
          <chart:axis chart:dimension="x" chart:name="primary-x" chart:style-name="ch6">
            <chart:title svg:x="10.652cm" svg:y="19.816cm" chart:style-name="ch7">
              <text:p>x-values (interpolated and extrapolated)</text:p>
            </chart:title>
            <chart:grid chart:style-name="ch8" chart:class="major"/>
          </chart:axis>
          <chart:axis chart:dimension="x" chart:name="secondary-x" chart:style-name="ch9"/>
          <chart:axis chart:dimension="y" chart:name="primary-y" chart:style-name="ch10">
            <chart:title svg:x="0.451cm" svg:y="13.372cm" chart:style-name="ch11">
              <text:p>Estimation of sqrt(x)</text:p>
            </chart:title>
            <chart:grid chart:style-name="ch8" chart:class="major"/>
          </chart:axis>
          <chart:axis chart:dimension="y" chart:name="secondary-y" chart:style-name="ch12">
            <chart:title svg:x="28.342cm" svg:y="13.454cm" chart:style-name="ch11">
              <text:p>Estimation error in %</text:p>
            </chart:title>
          </chart:axis>
          <chart:series chart:attached-axis="primary-y" chart:style-name="ch13" chart:values-cell-range-address="4_sqrt_2.G7:4_sqrt_2.G47" chart:label-cell-address="4_sqrt_2.G6:4_sqrt_2.G6" chart:class="chart:scatter">
            <chart:domain table:cell-range-address="4_sqrt_2.F7:4_sqrt_2.F47"/>
            <chart:data-point chart:repeated="41"/>
          </chart:series>
          <chart:series chart:attached-axis="primary-y" chart:style-name="ch14" chart:values-cell-range-address="4_sqrt_2.H7:4_sqrt_2.H47" chart:label-cell-address="4_sqrt_2.H6:4_sqrt_2.H6" chart:class="chart:scatter">
            <chart:data-point chart:repeated="41"/>
          </chart:series>
          <chart:series chart:attached-axis="primary-y" chart:style-name="ch15" chart:values-cell-range-address="4_sqrt_2.I7:4_sqrt_2.I47" chart:label-cell-address="4_sqrt_2.I6:4_sqrt_2.I6" chart:class="chart:scatter">
            <chart:domain table:cell-range-address="4_sqrt_2.F7:4_sqrt_2.G47"/>
            <chart:data-point chart:repeated="82"/>
          </chart:series>
          <chart:series chart:attached-axis="secondary-y" chart:style-name="ch16" chart:values-cell-range-address="4_sqrt_2.K7:4_sqrt_2.K30" chart:label-cell-address="4_sqrt_2.K6:4_sqrt_2.K6" chart:class="chart:scatter">
            <chart:domain table:cell-range-address="4_sqrt_2.F7:4_sqrt_2.F30"/>
            <chart:data-point chart:repeated="24"/>
          </chart:series>
          <chart:series chart:attached-axis="secondary-y" chart:style-name="ch17" chart:values-cell-range-address="4_sqrt_2.M7:4_sqrt_2.M21" chart:label-cell-address="4_sqrt_2.M6:4_sqrt_2.M6" chart:class="chart:scatter">
            <chart:data-point chart:repeated="4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f4_2=sqrt(x)</text:p>
                <draw:g>
                  <svg:desc>4_sqrt_2.G6:4_sqrt_2.G6</svg:desc>
                </draw:g>
              </table:table-cell>
              <table:table-cell office:value-type="string">
                <text:p>N10(x)</text:p>
                <draw:g>
                  <svg:desc>4_sqrt_2.H6:4_sqrt_2.H6</svg:desc>
                </draw:g>
              </table:table-cell>
              <table:table-cell office:value-type="string">
                <text:p>Column F Column G</text:p>
              </table:table-cell>
              <table:table-cell office:value-type="string">
                <text:p>N5(x)</text:p>
                <draw:g>
                  <svg:desc>4_sqrt_2.I6:4_sqrt_2.I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Err N10(x) in %</text:p>
                <draw:g>
                  <svg:desc>4_sqrt_2.K6:4_sqrt_2.K6</svg:desc>
                </draw:g>
              </table:table-cell>
              <table:table-cell office:value-type="string">
                <text:p>Err N5(x) in %</text:p>
                <draw:g>
                  <svg:desc>4_sqrt_2.M6:4_sqrt_2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4_sqrt_2.F7:4_sqrt_2.F47</svg:desc>
                </draw:g>
              </table:table-cell>
              <table:table-cell office:value-type="float" office:value="0">
                <text:p>0</text:p>
                <draw:g>
                  <svg:desc>4_sqrt_2.G7:4_sqrt_2.G47</svg:desc>
                </draw:g>
              </table:table-cell>
              <table:table-cell office:value-type="float" office:value="0">
                <text:p>0</text:p>
                <draw:g>
                  <svg:desc>4_sqrt_2.H7:4_sqrt_2.H47</svg:desc>
                </draw:g>
              </table:table-cell>
              <table:table-cell office:value-type="float" office:value="0">
                <text:p>0</text:p>
                <draw:g>
                  <svg:desc>4_sqrt_2.F7:4_sqrt_2.G47</svg:desc>
                </draw:g>
              </table:table-cell>
              <table:table-cell office:value-type="float" office:value="0">
                <text:p>0</text:p>
                <draw:g>
                  <svg:desc>4_sqrt_2.I7:4_sqrt_2.I47</svg:desc>
                </draw:g>
              </table:table-cell>
              <table:table-cell office:value-type="float" office:value="0">
                <text:p>0</text:p>
                <draw:g>
                  <svg:desc>4_sqrt_2.F7:4_sqrt_2.F30</svg:desc>
                </draw:g>
              </table:table-cell>
              <table:table-cell office:value-type="float" office:value="0">
                <text:p>0</text:p>
                <draw:g>
                  <svg:desc>4_sqrt_2.K7:4_sqrt_2.K30</svg:desc>
                </draw:g>
              </table:table-cell>
              <table:table-cell office:value-type="float" office:value="0">
                <text:p>0</text:p>
                <draw:g>
                  <svg:desc>4_sqrt_2.M7:4_sqrt_2.M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316227766016838">
                <text:p>0.316227766016838</text:p>
              </table:table-cell>
              <table:table-cell office:value-type="float" office:value="0.294564932">
                <text:p>0.294564932</text:p>
              </table:table-cell>
              <table:table-cell office:value-type="float" office:value="0.1">
                <text:p>0.1</text:p>
              </table:table-cell>
              <table:table-cell office:value-type="float" office:value="0.282838194">
                <text:p>0.282838194</text:p>
              </table:table-cell>
              <table:table-cell office:value-type="float" office:value="0.1">
                <text:p>0.1</text:p>
              </table:table-cell>
              <table:table-cell office:value-type="float" office:value="6.85038960673821">
                <text:p>6.85038960673821</text:p>
              </table:table-cell>
              <table:table-cell office:value-type="float" office:value="10.558709767143">
                <text:p>10.5587097671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447213595499958">
                <text:p>0.447213595499958</text:p>
              </table:table-cell>
              <table:table-cell office:value-type="float" office:value="0.447213596">
                <text:p>0.447213596</text:p>
              </table:table-cell>
              <table:table-cell office:value-type="float" office:value="0.2">
                <text:p>0.2</text:p>
              </table:table-cell>
              <table:table-cell office:value-type="float" office:value="0.447213596">
                <text:p>0.447213596</text:p>
              </table:table-cell>
              <table:table-cell office:value-type="float" office:value="0.2">
                <text:p>0.2</text:p>
              </table:table-cell>
              <table:table-cell office:value-type="float" office:value="-0.000000111812816930085">
                <text:p>-0.000000111812816930085</text:p>
              </table:table-cell>
              <table:table-cell office:value-type="float" office:value="-0.000000111812816930085">
                <text:p>-0.0000001118128169300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547722557505166">
                <text:p>0.547722557505166</text:p>
              </table:table-cell>
              <table:table-cell office:value-type="float" office:value="0.549027766">
                <text:p>0.549027766</text:p>
              </table:table-cell>
              <table:table-cell office:value-type="float" office:value="0.3">
                <text:p>0.3</text:p>
              </table:table-cell>
              <table:table-cell office:value-type="float" office:value="0.552087084">
                <text:p>0.552087084</text:p>
              </table:table-cell>
              <table:table-cell office:value-type="float" office:value="0.3">
                <text:p>0.3</text:p>
              </table:table-cell>
              <table:table-cell office:value-type="float" office:value="-0.238297378289286">
                <text:p>-0.238297378289286</text:p>
              </table:table-cell>
              <table:table-cell office:value-type="float" office:value="-0.796849871349824">
                <text:p>-0.7968498713498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632455532033676">
                <text:p>0.632455532033676</text:p>
              </table:table-cell>
              <table:table-cell office:value-type="float" office:value="0.632455532">
                <text:p>0.632455532</text:p>
              </table:table-cell>
              <table:table-cell office:value-type="float" office:value="0.4">
                <text:p>0.4</text:p>
              </table:table-cell>
              <table:table-cell office:value-type="float" office:value="0.632455532">
                <text:p>0.632455532</text:p>
              </table:table-cell>
              <table:table-cell office:value-type="float" office:value="0.4">
                <text:p>0.4</text:p>
              </table:table-cell>
              <table:table-cell office:value-type="float" office:value="0.00000000532461780928014">
                <text:p>0.00000000532461780928014</text:p>
              </table:table-cell>
              <table:table-cell office:value-type="float" office:value="0.00000000532461780928014">
                <text:p>0.000000005324617809280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6867585">
                <text:p>0.706867585</text:p>
              </table:table-cell>
              <table:table-cell office:value-type="float" office:value="0.5">
                <text:p>0.5</text:p>
              </table:table-cell>
              <table:table-cell office:value-type="float" office:value="0.705143791">
                <text:p>0.705143791</text:p>
              </table:table-cell>
              <table:table-cell office:value-type="float" office:value="0.5">
                <text:p>0.5</text:p>
              </table:table-cell>
              <table:table-cell office:value-type="float" office:value="0.0338274491083473">
                <text:p>0.0338274491083473</text:p>
              </table:table-cell>
              <table:table-cell office:value-type="float" office:value="0.277608734462083">
                <text:p>0.2776087344620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774596669241483">
                <text:p>0.774596669241483</text:p>
              </table:table-cell>
              <table:table-cell office:value-type="float" office:value="0.774596669">
                <text:p>0.774596669</text:p>
              </table:table-cell>
              <table:table-cell office:value-type="float" office:value="0.6">
                <text:p>0.6</text:p>
              </table:table-cell>
              <table:table-cell office:value-type="float" office:value="0.774596669">
                <text:p>0.774596669</text:p>
              </table:table-cell>
              <table:table-cell office:value-type="float" office:value="0.6">
                <text:p>0.6</text:p>
              </table:table-cell>
              <table:table-cell office:value-type="float" office:value="0.00000003117537144555">
                <text:p>0.00000003117537144555</text:p>
              </table:table-cell>
              <table:table-cell office:value-type="float" office:value="0.00000003117537144555">
                <text:p>0.000000031175371445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836660026534076">
                <text:p>0.836660026534076</text:p>
              </table:table-cell>
              <table:table-cell office:value-type="float" office:value="0.836741228">
                <text:p>0.836741228</text:p>
              </table:table-cell>
              <table:table-cell office:value-type="float" office:value="0.7">
                <text:p>0.7</text:p>
              </table:table-cell>
              <table:table-cell office:value-type="float" office:value="0.838670913">
                <text:p>0.838670913</text:p>
              </table:table-cell>
              <table:table-cell office:value-type="float" office:value="0.7">
                <text:p>0.7</text:p>
              </table:table-cell>
              <table:table-cell office:value-type="float" office:value="-0.00970543151928499">
                <text:p>-0.00970543151928499</text:p>
              </table:table-cell>
              <table:table-cell office:value-type="float" office:value="-0.24034690341963">
                <text:p>-0.240346903419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894427190999916">
                <text:p>0.894427190999916</text:p>
              </table:table-cell>
              <table:table-cell office:value-type="float" office:value="0.894427191">
                <text:p>0.894427191</text:p>
              </table:table-cell>
              <table:table-cell office:value-type="float" office:value="0.8">
                <text:p>0.8</text:p>
              </table:table-cell>
              <table:table-cell office:value-type="float" office:value="0.894427191">
                <text:p>0.894427191</text:p>
              </table:table-cell>
              <table:table-cell office:value-type="float" office:value="0.8">
                <text:p>0.8</text:p>
              </table:table-cell>
              <table:table-cell office:value-type="float" office:value="-0.00000000000940880444080717">
                <text:p>-0.00000000000940880444080717</text:p>
              </table:table-cell>
              <table:table-cell office:value-type="float" office:value="-0.00000000000940880444080717">
                <text:p>-0.000000000009408804440807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948683298050514">
                <text:p>0.948683298050514</text:p>
              </table:table-cell>
              <table:table-cell office:value-type="float" office:value="0.948639097">
                <text:p>0.948639097</text:p>
              </table:table-cell>
              <table:table-cell office:value-type="float" office:value="0.9">
                <text:p>0.9</text:p>
              </table:table-cell>
              <table:table-cell office:value-type="float" office:value="0.94392207">
                <text:p>0.94392207</text:p>
              </table:table-cell>
              <table:table-cell office:value-type="float" office:value="0.9">
                <text:p>0.9</text:p>
              </table:table-cell>
              <table:table-cell office:value-type="float" office:value="0.00465919981985097">
                <text:p>0.00465919981985097</text:p>
              </table:table-cell>
              <table:table-cell office:value-type="float" office:value="0.501877503303551">
                <text:p>0.5018775033035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.04880884817015">
                <text:p>1.04880884817015</text:p>
              </table:table-cell>
              <table:table-cell office:value-type="float" office:value="1.048845274">
                <text:p>1.048845274</text:p>
              </table:table-cell>
              <table:table-cell office:value-type="float" office:value="1.1">
                <text:p>1.1</text:p>
              </table:table-cell>
              <table:table-cell office:value-type="float" office:value="1.092085295">
                <text:p>1.092085295</text:p>
              </table:table-cell>
              <table:table-cell office:value-type="float" office:value="1.1">
                <text:p>1.1</text:p>
              </table:table-cell>
              <table:table-cell office:value-type="float" office:value="-0.00347306660426928">
                <text:p>-0.00347306660426928</text:p>
              </table:table-cell>
              <table:table-cell office:value-type="float" office:value="-4.12624730477364">
                <text:p>-4.126247304773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.09544511501033">
                <text:p>1.09544511501033</text:p>
              </table:table-cell>
              <table:table-cell office:value-type="float" office:value="1.095445115">
                <text:p>1.095445115</text:p>
              </table:table-cell>
              <table:table-cell office:value-type="float" office:value="1.2">
                <text:p>1.2</text:p>
              </table:table-cell>
              <table:table-cell office:value-type="float" office:value="1.271974112">
                <text:p>1.271974112</text:p>
              </table:table-cell>
              <table:table-cell office:value-type="float" office:value="1.2">
                <text:p>1.2</text:p>
              </table:table-cell>
              <table:table-cell office:value-type="float" office:value="0.000000000943194635203076">
                <text:p>0.000000000943194635203076</text:p>
              </table:table-cell>
              <table:table-cell office:value-type="float" office:value="-16.1148189508338">
                <text:p>-16.11481895083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.14017542509914">
                <text:p>1.14017542509914</text:p>
              </table:table-cell>
              <table:table-cell office:value-type="float" office:value="1.140130675">
                <text:p>1.140130675</text:p>
              </table:table-cell>
              <table:table-cell office:value-type="float" office:value="1.3">
                <text:p>1.3</text:p>
              </table:table-cell>
              <table:table-cell office:value-type="float" office:value="1.619626434">
                <text:p>1.619626434</text:p>
              </table:table-cell>
              <table:table-cell office:value-type="float" office:value="1.3">
                <text:p>1.3</text:p>
              </table:table-cell>
              <table:table-cell office:value-type="float" office:value="0.00392484333138278">
                <text:p>0.00392484333138278</text:p>
              </table:table-cell>
              <table:table-cell office:value-type="float" office:value="-42.0506352221346">
                <text:p>-42.05063522213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.18321595661992">
                <text:p>1.18321595661992</text:p>
              </table:table-cell>
              <table:table-cell office:value-type="float" office:value="1.183215957">
                <text:p>1.183215957</text:p>
              </table:table-cell>
              <table:table-cell office:value-type="float" office:value="1.4">
                <text:p>1.4</text:p>
              </table:table-cell>
              <table:table-cell office:value-type="float" office:value="2.24895805">
                <text:p>2.24895805</text:p>
              </table:table-cell>
              <table:table-cell office:value-type="float" office:value="1.4">
                <text:p>1.4</text:p>
              </table:table-cell>
              <table:table-cell office:value-type="float" office:value="-0.0000000321223574401757">
                <text:p>-0.0000000321223574401757</text:p>
              </table:table-cell>
              <table:table-cell office:value-type="float" office:value="-90.0716464663453">
                <text:p>-90.07164646634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.22474487139159">
                <text:p>1.22474487139159</text:p>
              </table:table-cell>
              <table:table-cell office:value-type="float" office:value="1.2248283">
                <text:p>1.2248283</text:p>
              </table:table-cell>
              <table:table-cell office:value-type="float" office:value="1.5">
                <text:p>1.5</text:p>
              </table:table-cell>
              <table:table-cell office:value-type="float" office:value="3.313632538">
                <text:p>3.313632538</text:p>
              </table:table-cell>
              <table:table-cell office:value-type="float" office:value="1.5">
                <text:p>1.5</text:p>
              </table:table-cell>
              <table:table-cell office:value-type="float" office:value="-0.00681191735191725">
                <text:p>-0.00681191735191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.26491106406735">
                <text:p>1.26491106406735</text:p>
              </table:table-cell>
              <table:table-cell office:value-type="float" office:value="1.264911064">
                <text:p>1.264911064</text:p>
              </table:table-cell>
              <table:table-cell office:value-type="float" office:value="1.6">
                <text:p>1.6</text:p>
              </table:table-cell>
              <table:table-cell office:value-type="float" office:value="5.012853241">
                <text:p>5.012853241</text:p>
              </table:table-cell>
              <table:table-cell office:value-type="float" office:value="1.6">
                <text:p>1.6</text:p>
              </table:table-cell>
              <table:table-cell office:value-type="float" office:value="0.00000000532461780928015">
                <text:p>0.00000000532461780928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.30384048104053">
                <text:p>1.30384048104053</text:p>
              </table:table-cell>
              <table:table-cell office:value-type="float" office:value="1.303589443">
                <text:p>1.303589443</text:p>
              </table:table-cell>
              <table:table-cell office:value-type="float" office:value="1.7">
                <text:p>1.7</text:p>
              </table:table-cell>
              <table:table-cell office:value-type="float" office:value="7.597155256">
                <text:p>7.597155256</text:p>
              </table:table-cell>
              <table:table-cell office:value-type="float" office:value="1.7">
                <text:p>1.7</text:p>
              </table:table-cell>
              <table:table-cell office:value-type="float" office:value="0.0192537387955233">
                <text:p>0.0192537387955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.34164078649987">
                <text:p>1.34164078649987</text:p>
              </table:table-cell>
              <table:table-cell office:value-type="float" office:value="1.341640786">
                <text:p>1.341640786</text:p>
              </table:table-cell>
              <table:table-cell office:value-type="float" office:value="1.8">
                <text:p>1.8</text:p>
              </table:table-cell>
              <table:table-cell office:value-type="float" office:value="11.374197406">
                <text:p>11.374197406</text:p>
              </table:table-cell>
              <table:table-cell office:value-type="float" office:value="1.8">
                <text:p>1.8</text:p>
              </table:table-cell>
              <table:table-cell office:value-type="float" office:value="0.0000000372583856289935">
                <text:p>0.00000003725838562899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.37840487520902">
                <text:p>1.37840487520902</text:p>
              </table:table-cell>
              <table:table-cell office:value-type="float" office:value="1.379830849">
                <text:p>1.379830849</text:p>
              </table:table-cell>
              <table:table-cell office:value-type="float" office:value="1.9">
                <text:p>1.9</text:p>
              </table:table-cell>
              <table:table-cell office:value-type="float" office:value="16.714554231">
                <text:p>16.714554231</text:p>
              </table:table-cell>
              <table:table-cell office:value-type="float" office:value="1.9">
                <text:p>1.9</text:p>
              </table:table-cell>
              <table:table-cell office:value-type="float" office:value="-0.103451011863378">
                <text:p>-0.103451011863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414213562">
                <text:p>1.414213562</text:p>
              </table:table-cell>
              <table:table-cell office:value-type="float" office:value="2">
                <text:p>2</text:p>
              </table:table-cell>
              <table:table-cell office:value-type="float" office:value="24.05750796">
                <text:p>24.05750796</text:p>
              </table:table-cell>
              <table:table-cell office:value-type="float" office:value="2">
                <text:p>2</text:p>
              </table:table-cell>
              <table:table-cell office:value-type="float" office:value="0.0000000263818082564503">
                <text:p>0.0000000263818082564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1.44913767461894">
                <text:p>1.44913767461894</text:p>
              </table:table-cell>
              <table:table-cell office:value-type="float" office:value="1.421990762">
                <text:p>1.421990762</text:p>
              </table:table-cell>
              <table:table-cell office:value-type="float" office:value="2.1">
                <text:p>2.1</text:p>
              </table:table-cell>
              <table:table-cell office:value-type="float" office:value="33.916840497">
                <text:p>33.916840497</text:p>
              </table:table-cell>
              <table:table-cell office:value-type="float" office:value="2.1">
                <text:p>2.1</text:p>
              </table:table-cell>
              <table:table-cell office:value-type="float" office:value="1.87331494408096">
                <text:p>1.873314944080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1.48323969741913">
                <text:p>1.48323969741913</text:p>
              </table:table-cell>
              <table:table-cell office:value-type="float" office:value="1.329036279">
                <text:p>1.329036279</text:p>
              </table:table-cell>
              <table:table-cell office:value-type="float" office:value="2.2">
                <text:p>2.2</text:p>
              </table:table-cell>
              <table:table-cell office:value-type="float" office:value="46.886625401">
                <text:p>46.886625401</text:p>
              </table:table-cell>
              <table:table-cell office:value-type="float" office:value="2.2">
                <text:p>2.2</text:p>
              </table:table-cell>
              <table:table-cell office:value-type="float" office:value="10.3963923489541">
                <text:p>10.3963923489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1.51657508881031">
                <text:p>1.51657508881031</text:p>
              </table:table-cell>
              <table:table-cell office:value-type="float" office:value="0.945552532">
                <text:p>0.945552532</text:p>
              </table:table-cell>
              <table:table-cell office:value-type="float" office:value="2.3">
                <text:p>2.3</text:p>
              </table:table-cell>
              <table:table-cell office:value-type="float" office:value="63.647019868">
                <text:p>63.647019868</text:p>
              </table:table-cell>
              <table:table-cell office:value-type="float" office:value="2.3">
                <text:p>2.3</text:p>
              </table:table-cell>
              <table:table-cell office:value-type="float" office:value="37.6521123829255">
                <text:p>37.6521123829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1.54919333848297">
                <text:p>1.54919333848297</text:p>
              </table:table-cell>
              <table:table-cell office:value-type="float" office:value="-0.149606391">
                <text:p>-0.149606391</text:p>
              </table:table-cell>
              <table:table-cell office:value-type="float" office:value="2.4">
                <text:p>2.4</text:p>
              </table:table-cell>
              <table:table-cell office:value-type="float" office:value="84.970056709">
                <text:p>84.970056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1.58113883008419">
                <text:p>1.58113883008419</text:p>
              </table:table-cell>
              <table:table-cell office:value-type="float" office:value="-2.802796512">
                <text:p>-2.802796512</text:p>
              </table:table-cell>
              <table:table-cell office:value-type="float" office:value="2.5">
                <text:p>2.5</text:p>
              </table:table-cell>
              <table:table-cell office:value-type="float" office:value="111.725436336">
                <text:p>111.725436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1.61245154965971">
                <text:p>1.61245154965971</text:p>
              </table:table-cell>
              <table:table-cell office:value-type="float" office:value="-8.593472098">
                <text:p>-8.593472098</text:p>
              </table:table-cell>
              <table:table-cell office:value-type="float" office:value="2.6">
                <text:p>2.6</text:p>
              </table:table-cell>
              <table:table-cell office:value-type="float" office:value="144.886318738">
                <text:p>144.886318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1.6431676725155">
                <text:p>1.6431676725155</text:p>
              </table:table-cell>
              <table:table-cell office:value-type="float" office:value="-20.302689999">
                <text:p>-20.302689999</text:p>
              </table:table-cell>
              <table:table-cell office:value-type="float" office:value="2.7">
                <text:p>2.7</text:p>
              </table:table-cell>
              <table:table-cell office:value-type="float" office:value="185.535115466">
                <text:p>185.535115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1.67332005306815">
                <text:p>1.67332005306815</text:p>
              </table:table-cell>
              <table:table-cell office:value-type="float" office:value="-42.601480128">
                <text:p>-42.601480128</text:p>
              </table:table-cell>
              <table:table-cell office:value-type="float" office:value="2.8">
                <text:p>2.8</text:p>
              </table:table-cell>
              <table:table-cell office:value-type="float" office:value="234.869281612">
                <text:p>234.869281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1.70293863659264">
                <text:p>1.70293863659264</text:p>
              </table:table-cell>
              <table:table-cell office:value-type="float" office:value="-83.033057254">
                <text:p>-83.033057254</text:p>
              </table:table-cell>
              <table:table-cell office:value-type="float" office:value="2.9">
                <text:p>2.9</text:p>
              </table:table-cell>
              <table:table-cell office:value-type="float" office:value="294.20710779">
                <text:p>294.20710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-153.379793275">
                <text:p>-153.379793275</text:p>
              </table:table-cell>
              <table:table-cell office:value-type="float" office:value="3">
                <text:p>3</text:p>
              </table:table-cell>
              <table:table-cell office:value-type="float" office:value="364.993512117">
                <text:p>364.993512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1.7606816861659">
                <text:p>1.7606816861659</text:p>
              </table:table-cell>
              <table:table-cell office:value-type="float" office:value="-271.525185194">
                <text:p>-271.525185194</text:p>
              </table:table-cell>
              <table:table-cell office:value-type="float" office:value="3.1">
                <text:p>3.1</text:p>
              </table:table-cell>
              <table:table-cell office:value-type="float" office:value="448.805832198">
                <text:p>448.805832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1.78885438199983">
                <text:p>1.78885438199983</text:p>
              </table:table-cell>
              <table:table-cell office:value-type="float" office:value="-463.942895778">
                <text:p>-463.942895778</text:p>
              </table:table-cell>
              <table:table-cell office:value-type="float" office:value="3.2">
                <text:p>3.2</text:p>
              </table:table-cell>
              <table:table-cell office:value-type="float" office:value="547.3596171">
                <text:p>547.3596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1.8165902124585">
                <text:p>1.8165902124585</text:p>
              </table:table-cell>
              <table:table-cell office:value-type="float" office:value="-768.969464747">
                <text:p>-768.969464747</text:p>
              </table:table-cell>
              <table:table-cell office:value-type="float" office:value="3.3">
                <text:p>3.3</text:p>
              </table:table-cell>
              <table:table-cell office:value-type="float" office:value="662.514419339">
                <text:p>662.514419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1.84390889145858">
                <text:p>1.84390889145858</text:p>
              </table:table-cell>
              <table:table-cell office:value-type="float" office:value="-1241.044641771">
                <text:p>-1241.044641771</text:p>
              </table:table-cell>
              <table:table-cell office:value-type="float" office:value="3.4">
                <text:p>3.4</text:p>
              </table:table-cell>
              <table:table-cell office:value-type="float" office:value="796.279586857">
                <text:p>796.279586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1.87082869338697">
                <text:p>1.87082869338697</text:p>
              </table:table-cell>
              <table:table-cell office:value-type="float" office:value="-1956.133632102">
                <text:p>-1956.133632102</text:p>
              </table:table-cell>
              <table:table-cell office:value-type="float" office:value="3.5">
                <text:p>3.5</text:p>
              </table:table-cell>
              <table:table-cell office:value-type="float" office:value="950.820055009">
                <text:p>950.820055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1.89736659610103">
                <text:p>1.89736659610103</text:p>
              </table:table-cell>
              <table:table-cell office:value-type="float" office:value="-3018.579024759">
                <text:p>-3018.579024759</text:p>
              </table:table-cell>
              <table:table-cell office:value-type="float" office:value="3.6">
                <text:p>3.6</text:p>
              </table:table-cell>
              <table:table-cell office:value-type="float" office:value="1128.462138535">
                <text:p>1128.462138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1.92353840616713">
                <text:p>1.92353840616713</text:p>
              </table:table-cell>
              <table:table-cell office:value-type="float" office:value="-4569.666945314">
                <text:p>-4569.666945314</text:p>
              </table:table-cell>
              <table:table-cell office:value-type="float" office:value="3.7">
                <text:p>3.7</text:p>
              </table:table-cell>
              <table:table-cell office:value-type="float" office:value="1331.69932355">
                <text:p>1331.69932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1.94935886896179">
                <text:p>1.94935886896179</text:p>
              </table:table-cell>
              <table:table-cell office:value-type="float" office:value="-6798.232193985">
                <text:p>-6798.232193985</text:p>
              </table:table-cell>
              <table:table-cell office:value-type="float" office:value="3.8">
                <text:p>3.8</text:p>
              </table:table-cell>
              <table:table-cell office:value-type="float" office:value="1563.19805952">
                <text:p>1563.19805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1.97484176581315">
                <text:p>1.97484176581315</text:p>
              </table:table-cell>
              <table:table-cell office:value-type="float" office:value="-9953.670948408">
                <text:p>-9953.670948408</text:p>
              </table:table-cell>
              <table:table-cell office:value-type="float" office:value="3.9">
                <text:p>3.9</text:p>
              </table:table-cell>
              <table:table-cell office:value-type="float" office:value="1825.803551244">
                <text:p>1825.803551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-14361.777182578">
                <text:p>-14361.777182578</text:p>
              </table:table-cell>
              <table:table-cell office:value-type="float" office:value="4">
                <text:p>4</text:p>
              </table:table-cell>
              <table:table-cell office:value-type="float" office:value="2122.545550835">
                <text:p>2122.545550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6227766016838">
                <text:p>0.31622776601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47213595499958">
                <text:p>0.447213595499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7722557505166">
                <text:p>0.547722557505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32455532033676">
                <text:p>0.632455532033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74596669241483">
                <text:p>0.774596669241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36660026534076">
                <text:p>0.836660026534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94427190999916">
                <text:p>0.894427190999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48683298050514">
                <text:p>0.948683298050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880884817015">
                <text:p>1.04880884817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9544511501033">
                <text:p>1.09544511501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4017542509914">
                <text:p>1.14017542509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8321595661992">
                <text:p>1.18321595661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2474487139159">
                <text:p>1.22474487139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6491106406735">
                <text:p>1.26491106406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0384048104053">
                <text:p>1.30384048104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4164078649987">
                <text:p>1.3416407864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7840487520902">
                <text:p>1.37840487520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4913767461894">
                <text:p>1.44913767461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8323969741913">
                <text:p>1.48323969741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1657508881031">
                <text:p>1.51657508881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4919333848297">
                <text:p>1.54919333848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8113883008419">
                <text:p>1.58113883008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1245154965971">
                <text:p>1.61245154965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431676725155">
                <text:p>1.6431676725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7332005306815">
                <text:p>1.67332005306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0293863659264">
                <text:p>1.70293863659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606816861659">
                <text:p>1.7606816861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8885438199983">
                <text:p>1.78885438199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165902124585">
                <text:p>1.8165902124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4390889145858">
                <text:p>1.84390889145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7082869338697">
                <text:p>1.87082869338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9736659610103">
                <text:p>1.89736659610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2353840616713">
                <text:p>1.92353840616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4935886896179">
                <text:p>1.94935886896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7484176581315">
                <text:p>1.97484176581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3pt" fo:font-weight="bold" style:font-size-asian="11pt" style:font-size-complex="11pt"/>
    </style:style>
    <style:style style:name="ch4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tick-marks-minor-inner="true" chart:tick-marks-minor-outer="false" chart:logarithmic="false" chart:maximum="2" chart:interval-major="0.5" chart:interval-minor-divisor="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3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3pt" style:font-size-asian="9pt" style:font-size-complex="9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>
        <chart:symbol-image xlink:href="Pictures/2000000A000000DF000000DF91A82B8B.svm" xlink:type="simple" xlink:actuate="onLoad"/>
      </style:chart-properties>
      <style:graphic-properties svg:stroke-width="0.05cm" svg:stroke-color="#314004" draw:fill-color="#314004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5cm" chart:symbol-height="0.25cm" chart:link-data-style-to-source="true"/>
      <style:graphic-properties draw:stroke="dash" draw:stroke-dash="Fine_20_Dashed" svg:stroke-width="0.05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plus" chart:symbol-width="0.25cm" chart:symbol-height="0.25cm" chart:link-data-style-to-source="true">
        <chart:symbol-image xlink:href="Pictures/2000000A000000DF000000DFCFE0ADC0.svm" xlink:type="simple" xlink:actuate="onLoad"/>
      </style:chart-properties>
      <style:graphic-properties draw:stroke="dash" draw:stroke-dash="Fine_20_Dashed" svg:stroke-width="0.04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9.701cm" svg:height="21.001cm" xlink:href=".." xlink:type="simple" chart:class="chart:scatter" chart:style-name="ch1">
        <chart:title svg:x="7.629cm" svg:y="0.555cm" chart:style-name="ch2">
          <text:p>Validation of NIP.pl (perl program calculating the NIP)</text:p>
        </chart:title>
        <chart:subtitle svg:x="6.168cm" svg:y="1.921cm" chart:style-name="ch3">
          <text:p>Interpolating f1(x) = 1 + x + 0.5 x**2 + 0.25 x**3 + 2 x**5 using x-values in [0, 0.9]</text:p>
        </chart:subtitle>
        <chart:legend svg:x="4.783cm" svg:y="5.689cm" style:legend-expansion="custom" chartooo:width="8.256cm" chartooo:height="1.853cm" style:legend-expansion-aspect-ratio="4.45547760388559" chart:style-name="ch4"/>
        <chart:plot-area chart:style-name="ch5" table:cell-range-address="1_Polynomial.B6:1_Polynomial.D46 1_Polynomial.C5:1_Polynomial.D5 1_Polynomial.G5:1_Polynomial.G46 1_Polynomial.F5:1_Polynomial.F45" chart:data-source-has-labels="row" svg:x="1.81cm" svg:y="3.106cm" svg:width="27.297cm" svg:height="16.289cm">
          <chartooo:coordinate-region svg:x="2.434cm" svg:y="3.293cm" svg:width="26.578cm" svg:height="15.479cm"/>
          <chart:axis chart:dimension="x" chart:name="primary-x" chart:style-name="ch6">
            <chart:title svg:x="14.489cm" svg:y="19.816cm" chart:style-name="ch7">
              <text:p>X-values</text:p>
            </chart:title>
            <chart:grid chart:style-name="ch8" chart:class="major"/>
            <chart:grid chart:style-name="ch8" chart:class="minor"/>
          </chart:axis>
          <chart:axis chart:dimension="y" chart:name="primary-y" chart:style-name="ch9">
            <chart:title svg:x="0.451cm" svg:y="13.174cm" chart:style-name="ch10">
              <text:p>Estimation of f1(x)</text:p>
            </chart:title>
            <chart:grid chart:style-name="ch8" chart:class="major"/>
          </chart:axis>
          <chart:series chart:style-name="ch11" chart:values-cell-range-address="1_Polynomial.C6:1_Polynomial.C46" chart:label-cell-address="1_Polynomial.C5:1_Polynomial.C5" chart:class="chart:scatter">
            <chart:domain table:cell-range-address="1_Polynomial.B6:1_Polynomial.B46"/>
            <chart:data-point chart:repeated="41"/>
          </chart:series>
          <chart:series chart:style-name="ch12" chart:values-cell-range-address="1_Polynomial.D6:1_Polynomial.D46" chart:label-cell-address="1_Polynomial.D5:1_Polynomial.D5" chart:class="chart:scatter">
            <chart:data-point chart:repeated="41"/>
          </chart:series>
          <chart:series chart:style-name="ch13" chart:values-cell-range-address="1_Polynomial.G6:1_Polynomial.G46" chart:label-cell-address="1_Polynomial.G5:1_Polynomial.G5" chart:class="chart:scatter">
            <chart:data-point chart:repeated="41"/>
          </chart:series>
          <chart:series chart:style-name="ch14" chart:values-cell-range-address="1_Polynomial.F6:1_Polynomial.F45" chart:label-cell-address="1_Polynomial.F5:1_Polynomial.F5" chart:class="chart:scatter">
            <chart:data-point chart:repeated="4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f1=1 + x + 0,5 x**2 + 0,25 x**3 + 2 x**5</text:p>
                <draw:g>
                  <svg:desc>1_Polynomial.C5:1_Polynomial.C5</svg:desc>
                </draw:g>
              </table:table-cell>
              <table:table-cell office:value-type="string">
                <text:p>NIP9(x)</text:p>
                <draw:g>
                  <svg:desc>1_Polynomial.D5:1_Polynomial.D5</svg:desc>
                </draw:g>
              </table:table-cell>
              <table:table-cell office:value-type="string">
                <text:p>1 + x + 0,5 x**2 + 0,25 x**3</text:p>
                <draw:g>
                  <svg:desc>1_Polynomial.G5:1_Polynomial.G5</svg:desc>
                </draw:g>
              </table:table-cell>
              <table:table-cell office:value-type="string">
                <text:p>1 + x + 0,5 x**2</text:p>
                <draw:g>
                  <svg:desc>1_Polynomial.F5:1_Polynomial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1_Polynomial.B6:1_Polynomial.B46</svg:desc>
                </draw:g>
              </table:table-cell>
              <table:table-cell office:value-type="float" office:value="1">
                <text:p>1</text:p>
                <draw:g>
                  <svg:desc>1_Polynomial.C6:1_Polynomial.C46</svg:desc>
                </draw:g>
              </table:table-cell>
              <table:table-cell office:value-type="float" office:value="1">
                <text:p>1</text:p>
                <draw:g>
                  <svg:desc>1_Polynomial.D6:1_Polynomial.D46</svg:desc>
                </draw:g>
              </table:table-cell>
              <table:table-cell office:value-type="float" office:value="1">
                <text:p>1</text:p>
                <draw:g>
                  <svg:desc>1_Polynomial.G6:1_Polynomial.G46</svg:desc>
                </draw:g>
              </table:table-cell>
              <table:table-cell office:value-type="float" office:value="1">
                <text:p>1</text:p>
                <draw:g>
                  <svg:desc>1_Polynomial.F6:1_Polynomial.F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1.051281875">
                <text:p>1.051281875</text:p>
              </table:table-cell>
              <table:table-cell office:value-type="float" office:value="1.051281875">
                <text:p>1.051281875</text:p>
              </table:table-cell>
              <table:table-cell office:value-type="float" office:value="1.05128125">
                <text:p>1.05128125</text:p>
              </table:table-cell>
              <table:table-cell office:value-type="float" office:value="1.05125">
                <text:p>1.05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1.10527">
                <text:p>1.10527</text:p>
              </table:table-cell>
              <table:table-cell office:value-type="float" office:value="1.10527">
                <text:p>1.10527</text:p>
              </table:table-cell>
              <table:table-cell office:value-type="float" office:value="1.10525">
                <text:p>1.10525</text:p>
              </table:table-cell>
              <table:table-cell office:value-type="float" office:value="1.105">
                <text:p>1.1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1.162245625">
                <text:p>1.162245625</text:p>
              </table:table-cell>
              <table:table-cell office:value-type="float" office:value="1.162245625">
                <text:p>1.162245625</text:p>
              </table:table-cell>
              <table:table-cell office:value-type="float" office:value="1.16209375">
                <text:p>1.16209375</text:p>
              </table:table-cell>
              <table:table-cell office:value-type="float" office:value="1.16125">
                <text:p>1.16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1.22264">
                <text:p>1.22264</text:p>
              </table:table-cell>
              <table:table-cell office:value-type="float" office:value="1.22264">
                <text:p>1.22264</text:p>
              </table:table-cell>
              <table:table-cell office:value-type="float" office:value="1.222">
                <text:p>1.222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1.287109375">
                <text:p>1.287109375</text:p>
              </table:table-cell>
              <table:table-cell office:value-type="float" office:value="1.287109375">
                <text:p>1.287109375</text:p>
              </table:table-cell>
              <table:table-cell office:value-type="float" office:value="1.28515625">
                <text:p>1.28515625</text:p>
              </table:table-cell>
              <table:table-cell office:value-type="float" office:value="1.28125">
                <text:p>1.28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1.35661">
                <text:p>1.35661</text:p>
              </table:table-cell>
              <table:table-cell office:value-type="float" office:value="1.35661">
                <text:p>1.35661</text:p>
              </table:table-cell>
              <table:table-cell office:value-type="float" office:value="1.35175">
                <text:p>1.35175</text:p>
              </table:table-cell>
              <table:table-cell office:value-type="float" office:value="1.345">
                <text:p>1.3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1.432473125">
                <text:p>1.432473125</text:p>
              </table:table-cell>
              <table:table-cell office:value-type="float" office:value="1.432473125">
                <text:p>1.432473125</text:p>
              </table:table-cell>
              <table:table-cell office:value-type="float" office:value="1.42196875">
                <text:p>1.42196875</text:p>
              </table:table-cell>
              <table:table-cell office:value-type="float" office:value="1.41125">
                <text:p>1.41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1.51648">
                <text:p>1.51648</text:p>
              </table:table-cell>
              <table:table-cell office:value-type="float" office:value="1.51648">
                <text:p>1.51648</text:p>
              </table:table-cell>
              <table:table-cell office:value-type="float" office:value="1.496">
                <text:p>1.496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1.610936875">
                <text:p>1.610936875</text:p>
              </table:table-cell>
              <table:table-cell office:value-type="float" office:value="1.610936875">
                <text:p>1.610936875</text:p>
              </table:table-cell>
              <table:table-cell office:value-type="float" office:value="1.57403125">
                <text:p>1.57403125</text:p>
              </table:table-cell>
              <table:table-cell office:value-type="float" office:value="1.55125">
                <text:p>1.55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1.71875">
                <text:p>1.71875</text:p>
              </table:table-cell>
              <table:table-cell office:value-type="float" office:value="1.71875">
                <text:p>1.71875</text:p>
              </table:table-cell>
              <table:table-cell office:value-type="float" office:value="1.65625">
                <text:p>1.65625</text:p>
              </table:table-cell>
              <table:table-cell office:value-type="float" office:value="1.625">
                <text:p>1.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1.843500625">
                <text:p>1.843500625</text:p>
              </table:table-cell>
              <table:table-cell office:value-type="float" office:value="1.843500625">
                <text:p>1.843500625</text:p>
              </table:table-cell>
              <table:table-cell office:value-type="float" office:value="1.74284375">
                <text:p>1.74284375</text:p>
              </table:table-cell>
              <table:table-cell office:value-type="float" office:value="1.70125">
                <text:p>1.701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1.98952">
                <text:p>1.98952</text:p>
              </table:table-cell>
              <table:table-cell office:value-type="float" office:value="1.98952">
                <text:p>1.98952</text:p>
              </table:table-cell>
              <table:table-cell office:value-type="float" office:value="1.834">
                <text:p>1.834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2.161964375">
                <text:p>2.161964375</text:p>
              </table:table-cell>
              <table:table-cell office:value-type="float" office:value="2.161964375">
                <text:p>2.161964375</text:p>
              </table:table-cell>
              <table:table-cell office:value-type="float" office:value="1.92990625">
                <text:p>1.92990625</text:p>
              </table:table-cell>
              <table:table-cell office:value-type="float" office:value="1.86125">
                <text:p>1.86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2.36689">
                <text:p>2.36689</text:p>
              </table:table-cell>
              <table:table-cell office:value-type="float" office:value="2.36689">
                <text:p>2.36689</text:p>
              </table:table-cell>
              <table:table-cell office:value-type="float" office:value="2.03075">
                <text:p>2.03075</text:p>
              </table:table-cell>
              <table:table-cell office:value-type="float" office:value="1.945">
                <text:p>1.9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2.611328125">
                <text:p>2.611328125</text:p>
              </table:table-cell>
              <table:table-cell office:value-type="float" office:value="2.611328125">
                <text:p>2.611328125</text:p>
              </table:table-cell>
              <table:table-cell office:value-type="float" office:value="2.13671875">
                <text:p>2.13671875</text:p>
              </table:table-cell>
              <table:table-cell office:value-type="float" office:value="2.03125">
                <text:p>2.03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2.90336">
                <text:p>2.90336</text:p>
              </table:table-cell>
              <table:table-cell office:value-type="float" office:value="2.90336">
                <text:p>2.90336</text:p>
              </table:table-cell>
              <table:table-cell office:value-type="float" office:value="2.248">
                <text:p>2.248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3.252191875">
                <text:p>3.252191875</text:p>
              </table:table-cell>
              <table:table-cell office:value-type="float" office:value="3.252191875">
                <text:p>3.252191875</text:p>
              </table:table-cell>
              <table:table-cell office:value-type="float" office:value="2.36478125">
                <text:p>2.36478125</text:p>
              </table:table-cell>
              <table:table-cell office:value-type="float" office:value="2.21125">
                <text:p>2.211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3.66823">
                <text:p>3.66823</text:p>
              </table:table-cell>
              <table:table-cell office:value-type="float" office:value="3.66823">
                <text:p>3.66823</text:p>
              </table:table-cell>
              <table:table-cell office:value-type="float" office:value="2.48725">
                <text:p>2.48725</text:p>
              </table:table-cell>
              <table:table-cell office:value-type="float" office:value="2.305">
                <text:p>2.3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4.163155625">
                <text:p>4.163155625</text:p>
              </table:table-cell>
              <table:table-cell office:value-type="float" office:value="4.163155625">
                <text:p>4.163155625</text:p>
              </table:table-cell>
              <table:table-cell office:value-type="float" office:value="2.61559375">
                <text:p>2.61559375</text:p>
              </table:table-cell>
              <table:table-cell office:value-type="float" office:value="2.40125">
                <text:p>2.40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4.75">
                <text:p>4.75</text:p>
              </table:table-cell>
              <table:table-cell office:value-type="float" office:value="4.75">
                <text:p>4.75</text:p>
              </table:table-cell>
              <table:table-cell office:value-type="float" office:value="2.75">
                <text:p>2.7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5.443219375">
                <text:p>5.443219375</text:p>
              </table:table-cell>
              <table:table-cell office:value-type="float" office:value="5.443219375">
                <text:p>5.443219375</text:p>
              </table:table-cell>
              <table:table-cell office:value-type="float" office:value="2.89065625">
                <text:p>2.89065625</text:p>
              </table:table-cell>
              <table:table-cell office:value-type="float" office:value="2.60125">
                <text:p>2.601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6.25877">
                <text:p>6.25877</text:p>
              </table:table-cell>
              <table:table-cell office:value-type="float" office:value="6.25877">
                <text:p>6.25877</text:p>
              </table:table-cell>
              <table:table-cell office:value-type="float" office:value="3.03775">
                <text:p>3.03775</text:p>
              </table:table-cell>
              <table:table-cell office:value-type="float" office:value="2.705">
                <text:p>2.7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7.214183125">
                <text:p>7.214183125</text:p>
              </table:table-cell>
              <table:table-cell office:value-type="float" office:value="7.214183125">
                <text:p>7.214183125</text:p>
              </table:table-cell>
              <table:table-cell office:value-type="float" office:value="3.19146875">
                <text:p>3.19146875</text:p>
              </table:table-cell>
              <table:table-cell office:value-type="float" office:value="2.81125">
                <text:p>2.811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8.32864">
                <text:p>8.32864</text:p>
              </table:table-cell>
              <table:table-cell office:value-type="float" office:value="8.32864">
                <text:p>8.32864</text:p>
              </table:table-cell>
              <table:table-cell office:value-type="float" office:value="3.352">
                <text:p>3.352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9.623046875">
                <text:p>9.623046875</text:p>
              </table:table-cell>
              <table:table-cell office:value-type="float" office:value="9.623046875">
                <text:p>9.623046875</text:p>
              </table:table-cell>
              <table:table-cell office:value-type="float" office:value="3.51953125">
                <text:p>3.51953125</text:p>
              </table:table-cell>
              <table:table-cell office:value-type="float" office:value="3.03125">
                <text:p>3.03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11.12011">
                <text:p>11.12011</text:p>
              </table:table-cell>
              <table:table-cell office:value-type="float" office:value="11.12011">
                <text:p>11.12011</text:p>
              </table:table-cell>
              <table:table-cell office:value-type="float" office:value="3.69425">
                <text:p>3.69425</text:p>
              </table:table-cell>
              <table:table-cell office:value-type="float" office:value="3.145">
                <text:p>3.1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12.844410625">
                <text:p>12.844410625</text:p>
              </table:table-cell>
              <table:table-cell office:value-type="float" office:value="12.844410625">
                <text:p>12.844410625</text:p>
              </table:table-cell>
              <table:table-cell office:value-type="float" office:value="3.87634375">
                <text:p>3.87634375</text:p>
              </table:table-cell>
              <table:table-cell office:value-type="float" office:value="3.26125">
                <text:p>3.261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14.82248">
                <text:p>14.82248</text:p>
              </table:table-cell>
              <table:table-cell office:value-type="float" office:value="14.82248">
                <text:p>14.82248</text:p>
              </table:table-cell>
              <table:table-cell office:value-type="float" office:value="4.066">
                <text:p>4.066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17.082874375">
                <text:p>17.082874375</text:p>
              </table:table-cell>
              <table:table-cell office:value-type="float" office:value="17.082874375">
                <text:p>17.082874375</text:p>
              </table:table-cell>
              <table:table-cell office:value-type="float" office:value="4.26340625">
                <text:p>4.26340625</text:p>
              </table:table-cell>
              <table:table-cell office:value-type="float" office:value="3.50125">
                <text:p>3.501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19.65625">
                <text:p>19.65625</text:p>
              </table:table-cell>
              <table:table-cell office:value-type="float" office:value="19.65625">
                <text:p>19.65625</text:p>
              </table:table-cell>
              <table:table-cell office:value-type="float" office:value="4.46875">
                <text:p>4.46875</text:p>
              </table:table-cell>
              <table:table-cell office:value-type="float" office:value="3.625">
                <text:p>3.6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22.575438125">
                <text:p>22.575438125</text:p>
              </table:table-cell>
              <table:table-cell office:value-type="float" office:value="22.575438125">
                <text:p>22.575438125</text:p>
              </table:table-cell>
              <table:table-cell office:value-type="float" office:value="4.68221875">
                <text:p>4.68221875</text:p>
              </table:table-cell>
              <table:table-cell office:value-type="float" office:value="3.75125">
                <text:p>3.75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25.87552">
                <text:p>25.87552</text:p>
              </table:table-cell>
              <table:table-cell office:value-type="float" office:value="25.87552">
                <text:p>25.87552</text:p>
              </table:table-cell>
              <table:table-cell office:value-type="float" office:value="4.904">
                <text:p>4.904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29.593901875">
                <text:p>29.593901875</text:p>
              </table:table-cell>
              <table:table-cell office:value-type="float" office:value="29.593901875">
                <text:p>29.593901875</text:p>
              </table:table-cell>
              <table:table-cell office:value-type="float" office:value="5.13428125">
                <text:p>5.13428125</text:p>
              </table:table-cell>
              <table:table-cell office:value-type="float" office:value="4.01125">
                <text:p>4.011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33.77039">
                <text:p>33.77039</text:p>
              </table:table-cell>
              <table:table-cell office:value-type="float" office:value="33.77039">
                <text:p>33.77039</text:p>
              </table:table-cell>
              <table:table-cell office:value-type="float" office:value="5.37325">
                <text:p>5.37325</text:p>
              </table:table-cell>
              <table:table-cell office:value-type="float" office:value="4.145">
                <text:p>4.1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38.447265625">
                <text:p>38.447265625</text:p>
              </table:table-cell>
              <table:table-cell office:value-type="float" office:value="38.447265625">
                <text:p>38.447265625</text:p>
              </table:table-cell>
              <table:table-cell office:value-type="float" office:value="5.62109375">
                <text:p>5.62109375</text:p>
              </table:table-cell>
              <table:table-cell office:value-type="float" office:value="4.28125">
                <text:p>4.281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43.66936">
                <text:p>43.66936</text:p>
              </table:table-cell>
              <table:table-cell office:value-type="float" office:value="43.66936">
                <text:p>43.66936</text:p>
              </table:table-cell>
              <table:table-cell office:value-type="float" office:value="5.878">
                <text:p>5.878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49.484129375">
                <text:p>49.484129375</text:p>
              </table:table-cell>
              <table:table-cell office:value-type="float" office:value="49.484129375">
                <text:p>49.484129375</text:p>
              </table:table-cell>
              <table:table-cell office:value-type="float" office:value="6.14415625">
                <text:p>6.14415625</text:p>
              </table:table-cell>
              <table:table-cell office:value-type="float" office:value="4.56125">
                <text:p>4.561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55.94173">
                <text:p>55.94173</text:p>
              </table:table-cell>
              <table:table-cell office:value-type="float" office:value="55.94173">
                <text:p>55.94173</text:p>
              </table:table-cell>
              <table:table-cell office:value-type="float" office:value="6.41975">
                <text:p>6.41975</text:p>
              </table:table-cell>
              <table:table-cell office:value-type="float" office:value="4.705">
                <text:p>4.70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63.095093125">
                <text:p>63.095093125</text:p>
              </table:table-cell>
              <table:table-cell office:value-type="float" office:value="63.095093125">
                <text:p>63.095093125</text:p>
              </table:table-cell>
              <table:table-cell office:value-type="float" office:value="6.70496875">
                <text:p>6.70496875</text:p>
              </table:table-cell>
              <table:table-cell office:value-type="float" office:value="4.85125">
                <text:p>4.851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3pt" fo:font-weight="bold" style:font-size-asian="11pt" style:font-size-complex="11pt"/>
    </style:style>
    <style:style style:name="ch4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108">
      <style:chart-properties chart:display-label="true" chart:logarithmic="false" chart:maximum="10" chart:interval-maj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3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display-label="true" chart:logarithmic="false" chart:minimum="0" chart:maximum="20000" chart:origin="0" chart:interval-major="2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3pt" style:font-size-asian="9pt" style:font-size-complex="9pt"/>
    </style:style>
    <style:style style:name="ch11" style:family="chart" style:data-style-name="N1">
      <style:chart-properties chart:display-label="true" chart:logarithmic="false" chart:minimum="0" chart:maximum="5" chart:interval-major="1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square" chart:symbol-width="0.1cm" chart:symbol-height="0.1cm" chart:link-data-style-to-source="true">
        <chart:symbol-image xlink:href="Pictures/2000000A000000DD000000DDF1F7E11A.svm" xlink:type="simple" xlink:actuate="onLoad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25cm" chart:symbol-height="0.25cm" chart:link-data-style-to-source="true">
        <chart:symbol-image xlink:href="Pictures/2000000A000000DF000000DF133AF68C.svm" xlink:type="simple" xlink:actuate="onLoad"/>
      </style:chart-properties>
      <style:graphic-properties svg:stroke-width="0.08cm" svg:stroke-color="#993366" draw:fill-color="#99336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down" chart:symbol-width="0.15cm" chart:symbol-height="0.15cm" chart:link-data-style-to-source="true">
        <chart:symbol-image xlink:href="Pictures/2000000A000000DF000000DF7B4F1E6B.svm" xlink:type="simple" xlink:actuate="onLoad"/>
      </style:chart-properties>
      <style:graphic-properties draw:stroke="dash" draw:stroke-dash="Fine_20_Dashed" svg:stroke-width="0.08cm" svg:stroke-color="#993366" draw:fill-color="#993366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diamond" chart:symbol-width="0.2cm" chart:symbol-height="0.2cm" chart:link-data-style-to-source="true"/>
      <style:graphic-properties draw:stroke="dash" draw:stroke-dash="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arrow-up" chart:symbol-width="0.25cm" chart:symbol-height="0.25cm" chart:link-data-style-to-source="true">
        <chart:symbol-image xlink:href="Pictures/2000000A000000DF000000DFF893ECD5.svm" xlink:type="simple" xlink:actuate="onLoad"/>
      </style:chart-properties>
      <style:graphic-properties draw:stroke="dash" draw:stroke-dash="Fine_20_Dashed" svg:stroke-width="0.08cm" svg:stroke-color="#579d1c" draw:fill-color="#579d1c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9.701cm" svg:height="21.001cm" xlink:href=".." xlink:type="simple" chart:class="chart:scatter" chart:column-mapping="1 2 3" chart:style-name="ch1">
        <chart:title svg:x="7.629cm" svg:y="0.555cm" chart:style-name="ch2">
          <text:p>Validation of NIP.pl (perl program calculating the NIP)</text:p>
        </chart:title>
        <chart:subtitle svg:x="7.869cm" svg:y="1.921cm" chart:style-name="ch3">
          <text:p>Interpolating f2(x)= exp(x) using x-values in [0, 5.6], Delta-X=0.4</text:p>
        </chart:subtitle>
        <chart:legend svg:x="3.459cm" svg:y="4.611cm" style:legend-expansion="custom" chartooo:width="6.548cm" chartooo:height="3.734cm" style:legend-expansion-aspect-ratio="1.75361542581682" chart:style-name="ch4"/>
        <chart:plot-area chart:style-name="ch5" table:cell-range-address="2_exp.F8:2_exp.H57 2_exp.G7:2_exp.H7 2_exp.M7:2_exp.N57 2_exp.J7:2_exp.K57 2_exp.P7:2_exp.P57" chart:data-source-has-labels="row" svg:x="1.531cm" svg:y="3.105cm" svg:width="25.631cm" svg:height="16.355cm">
          <chartooo:coordinate-region svg:x="2.761cm" svg:y="3.292cm" svg:width="23.964cm" svg:height="15.545cm"/>
          <chart:axis chart:dimension="x" chart:name="primary-x" chart:style-name="ch6">
            <chart:title svg:x="10.127cm" svg:y="19.881cm" chart:style-name="ch7">
              <text:p>x-values (interpolation and extrapolation)</text:p>
            </chart:title>
            <chart:grid chart:style-name="ch8" chart:class="major"/>
          </chart:axis>
          <chart:axis chart:dimension="y" chart:name="primary-y" chart:style-name="ch9">
            <chart:title svg:x="0.172cm" svg:y="14.068cm" chart:style-name="ch10">
              <text:p>Estimated values of exp(x)</text:p>
            </chart:title>
            <chart:grid chart:style-name="ch8" chart:class="major"/>
          </chart:axis>
          <chart:axis chart:dimension="y" chart:name="secondary-y" chart:style-name="ch11">
            <chart:title svg:x="27.757cm" svg:y="13.742cm" chart:style-name="ch10">
              <text:p>Error of estimation in %</text:p>
            </chart:title>
          </chart:axis>
          <chart:series chart:attached-axis="primary-y" chart:style-name="ch12" chart:values-cell-range-address="2_exp.G8:2_exp.G57" chart:label-cell-address="2_exp.G7:2_exp.G7" chart:class="chart:scatter">
            <chart:domain table:cell-range-address="2_exp.F8:2_exp.F57"/>
            <chart:data-point chart:repeated="50"/>
          </chart:series>
          <chart:series chart:attached-axis="primary-y" chart:style-name="ch13" chart:values-cell-range-address="2_exp.N8:2_exp.N57" chart:label-cell-address="2_exp.N7:2_exp.N7" chart:class="chart:scatter">
            <chart:data-point chart:repeated="50"/>
          </chart:series>
          <chart:series chart:attached-axis="primary-y" chart:style-name="ch14" chart:values-cell-range-address="2_exp.H8:2_exp.H57" chart:label-cell-address="2_exp.H7:2_exp.H7" chart:class="chart:scatter">
            <chart:data-point chart:repeated="50"/>
          </chart:series>
          <chart:series chart:attached-axis="primary-y" chart:style-name="ch15" chart:values-cell-range-address="2_exp.K8:2_exp.K57" chart:label-cell-address="2_exp.K7:2_exp.K7" chart:class="chart:scatter">
            <chart:data-point chart:repeated="50"/>
          </chart:series>
          <chart:series chart:attached-axis="secondary-y" chart:style-name="ch16" chart:values-cell-range-address="2_exp.P8:2_exp.P57" chart:label-cell-address="2_exp.P7:2_exp.P7" chart:class="chart:scatter">
            <chart:data-point chart:repeated="50"/>
          </chart:series>
          <chart:series chart:attached-axis="secondary-y" chart:style-name="ch17" chart:values-cell-range-address="2_exp.J8:2_exp.J57" chart:label-cell-address="2_exp.J7:2_exp.J7" chart:class="chart:scatter">
            <chart:data-point chart:repeated="50"/>
          </chart:series>
          <chart:series chart:attached-axis="secondary-y" chart:style-name="ch18" chart:values-cell-range-address="2_exp.M8:2_exp.M57" chart:label-cell-address="2_exp.M7:2_exp.M7" chart:class="chart:scatter">
            <chart:data-point chart:repeated="5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f2=exp(x)</text:p>
                <draw:g>
                  <svg:desc>2_exp.G7:2_exp.G7</svg:desc>
                </draw:g>
              </table:table-cell>
              <table:table-cell office:value-type="string">
                <text:p>N14(x)</text:p>
                <draw:g>
                  <svg:desc>2_exp.N7:2_exp.N7</svg:desc>
                </draw:g>
              </table:table-cell>
              <table:table-cell office:value-type="string">
                <text:p>N10(x)</text:p>
                <draw:g>
                  <svg:desc>2_exp.H7:2_exp.H7</svg:desc>
                </draw:g>
              </table:table-cell>
              <table:table-cell office:value-type="string">
                <text:p>N5(x)</text:p>
                <draw:g>
                  <svg:desc>2_exp.K7:2_exp.K7</svg:desc>
                </draw:g>
              </table:table-cell>
              <table:table-cell office:value-type="string">
                <text:p>Err N14(x) in %</text:p>
                <draw:g>
                  <svg:desc>2_exp.P7:2_exp.P7</svg:desc>
                </draw:g>
              </table:table-cell>
              <table:table-cell office:value-type="string">
                <text:p>Err N10(x) in %</text:p>
                <draw:g>
                  <svg:desc>2_exp.J7:2_exp.J7</svg:desc>
                </draw:g>
              </table:table-cell>
              <table:table-cell office:value-type="string">
                <text:p>Err N5(x) in %</text:p>
                <draw:g>
                  <svg:desc>2_exp.M7:2_exp.M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_exp.F8:2_exp.F57</svg:desc>
                </draw:g>
              </table:table-cell>
              <table:table-cell office:value-type="float" office:value="1">
                <text:p>1</text:p>
                <draw:g>
                  <svg:desc>2_exp.G8:2_exp.G57</svg:desc>
                </draw:g>
              </table:table-cell>
              <table:table-cell office:value-type="float" office:value="1">
                <text:p>1</text:p>
                <draw:g>
                  <svg:desc>2_exp.N8:2_exp.N57</svg:desc>
                </draw:g>
              </table:table-cell>
              <table:table-cell office:value-type="float" office:value="1">
                <text:p>1</text:p>
                <draw:g>
                  <svg:desc>2_exp.H8:2_exp.H57</svg:desc>
                </draw:g>
              </table:table-cell>
              <table:table-cell office:value-type="float" office:value="1">
                <text:p>1</text:p>
                <draw:g>
                  <svg:desc>2_exp.K8:2_exp.K57</svg:desc>
                </draw:g>
              </table:table-cell>
              <table:table-cell office:value-type="float" office:value="NaN">
                <text:p>NaN</text:p>
                <draw:g>
                  <svg:desc>2_exp.P8:2_exp.P57</svg:desc>
                </draw:g>
              </table:table-cell>
              <table:table-cell office:value-type="float" office:value="0">
                <text:p>0</text:p>
                <draw:g>
                  <svg:desc>2_exp.J8:2_exp.J57</svg:desc>
                </draw:g>
              </table:table-cell>
              <table:table-cell office:value-type="float" office:value="0">
                <text:p>0</text:p>
                <draw:g>
                  <svg:desc>2_exp.M8:2_exp.M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1.22140275816017">
                <text:p>1.22140275816017</text:p>
              </table:table-cell>
              <table:table-cell office:value-type="float" office:value="1.221402677">
                <text:p>1.221402677</text:p>
              </table:table-cell>
              <table:table-cell office:value-type="float" office:value="1.221400475">
                <text:p>1.221400475</text:p>
              </table:table-cell>
              <table:table-cell office:value-type="float" office:value="1.221612698">
                <text:p>1.221612698</text:p>
              </table:table-cell>
              <table:table-cell office:value-type="float" office:value="0.00000664483272186902">
                <text:p>0.00000664483272186902</text:p>
              </table:table-cell>
              <table:table-cell office:value-type="float" office:value="0.000186929344541099">
                <text:p>0.000186929344541099</text:p>
              </table:table-cell>
              <table:table-cell office:value-type="float" office:value="-0.0171884203164976">
                <text:p>-0.01718842031649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1.49182469764127">
                <text:p>1.49182469764127</text:p>
              </table:table-cell>
              <table:table-cell office:value-type="float" office:value="1.491824698">
                <text:p>1.491824698</text:p>
              </table:table-cell>
              <table:table-cell office:value-type="float" office:value="1.491824698">
                <text:p>1.491824698</text:p>
              </table:table-cell>
              <table:table-cell office:value-type="float" office:value="1.491824698">
                <text:p>1.491824698</text:p>
              </table:table-cell>
              <table:table-cell office:value-type="float" office:value="-0.0000000240464015147461">
                <text:p>-0.0000000240464015147461</text:p>
              </table:table-cell>
              <table:table-cell office:value-type="float" office:value="-0.0000000240464015147461">
                <text:p>-0.0000000240464015147461</text:p>
              </table:table-cell>
              <table:table-cell office:value-type="float" office:value="-0.0000000240464015147461">
                <text:p>-0.00000002404640151474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1.82211880039051">
                <text:p>1.82211880039051</text:p>
              </table:table-cell>
              <table:table-cell office:value-type="float" office:value="1.82211881">
                <text:p>1.82211881</text:p>
              </table:table-cell>
              <table:table-cell office:value-type="float" office:value="1.822119172">
                <text:p>1.822119172</text:p>
              </table:table-cell>
              <table:table-cell office:value-type="float" office:value="1.822044985">
                <text:p>1.822044985</text:p>
              </table:table-cell>
              <table:table-cell office:value-type="float" office:value="-0.000000527379997971821">
                <text:p>-0.000000527379997971821</text:p>
              </table:table-cell>
              <table:table-cell office:value-type="float" office:value="-0.000020394361223258">
                <text:p>-0.000020394361223258</text:p>
              </table:table-cell>
              <table:table-cell office:value-type="float" office:value="0.00405107452347072">
                <text:p>0.004051074523470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2.22554092849247">
                <text:p>2.22554092849247</text:p>
              </table:table-cell>
              <table:table-cell office:value-type="float" office:value="2.225540929">
                <text:p>2.225540929</text:p>
              </table:table-cell>
              <table:table-cell office:value-type="float" office:value="2.225540929">
                <text:p>2.225540929</text:p>
              </table:table-cell>
              <table:table-cell office:value-type="float" office:value="2.225540929">
                <text:p>2.225540929</text:p>
              </table:table-cell>
              <table:table-cell office:value-type="float" office:value="-0.0000000228047937251908">
                <text:p>-0.0000000228047937251908</text:p>
              </table:table-cell>
              <table:table-cell office:value-type="float" office:value="-0.0000000228047937251908">
                <text:p>-0.0000000228047937251908</text:p>
              </table:table-cell>
              <table:table-cell office:value-type="float" office:value="-0.0000000228047937251908">
                <text:p>-0.00000002280479372519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.71828182845904">
                <text:p>2.71828182845904</text:p>
              </table:table-cell>
              <table:table-cell office:value-type="float" office:value="2.718281827">
                <text:p>2.718281827</text:p>
              </table:table-cell>
              <table:table-cell office:value-type="float" office:value="2.718281716">
                <text:p>2.718281716</text:p>
              </table:table-cell>
              <table:table-cell office:value-type="float" office:value="2.71833757">
                <text:p>2.71833757</text:p>
              </table:table-cell>
              <table:table-cell office:value-type="float" office:value="0.0000000536750819820753">
                <text:p>0.0000000536750819820753</text:p>
              </table:table-cell>
              <table:table-cell office:value-type="float" office:value="0.00000413713689010966">
                <text:p>0.00000413713689010966</text:p>
              </table:table-cell>
              <table:table-cell office:value-type="float" office:value="-0.0020506166938358">
                <text:p>-0.00205061669383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3.32011692273655">
                <text:p>3.32011692273655</text:p>
              </table:table-cell>
              <table:table-cell office:value-type="float" office:value="3.320116923">
                <text:p>3.320116923</text:p>
              </table:table-cell>
              <table:table-cell office:value-type="float" office:value="3.320116923">
                <text:p>3.320116923</text:p>
              </table:table-cell>
              <table:table-cell office:value-type="float" office:value="3.320116923">
                <text:p>3.320116923</text:p>
              </table:table-cell>
              <table:table-cell office:value-type="float" office:value="-0.0000000079349660483245">
                <text:p>-0.0000000079349660483245</text:p>
              </table:table-cell>
              <table:table-cell office:value-type="float" office:value="-0.0000000079349660483245">
                <text:p>-0.0000000079349660483245</text:p>
              </table:table-cell>
              <table:table-cell office:value-type="float" office:value="-0.0000000079349660483245">
                <text:p>-0.00000000793496604832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4.05519996684467">
                <text:p>4.05519996684467</text:p>
              </table:table-cell>
              <table:table-cell office:value-type="float" office:value="4.055199967">
                <text:p>4.055199967</text:p>
              </table:table-cell>
              <table:table-cell office:value-type="float" office:value="4.055200021">
                <text:p>4.055200021</text:p>
              </table:table-cell>
              <table:table-cell office:value-type="float" office:value="4.055117263">
                <text:p>4.055117263</text:p>
              </table:table-cell>
              <table:table-cell office:value-type="float" office:value="-0.00000000383038992842904">
                <text:p>-0.00000000383038992842904</text:p>
              </table:table-cell>
              <table:table-cell office:value-type="float" office:value="-0.00000133545399588109">
                <text:p>-0.00000133545399588109</text:p>
              </table:table-cell>
              <table:table-cell office:value-type="float" office:value="0.00203945170020342">
                <text:p>0.002039451700203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4.95303242439512">
                <text:p>4.95303242439512</text:p>
              </table:table-cell>
              <table:table-cell office:value-type="float" office:value="4.953032424">
                <text:p>4.953032424</text:p>
              </table:table-cell>
              <table:table-cell office:value-type="float" office:value="4.953032424">
                <text:p>4.953032424</text:p>
              </table:table-cell>
              <table:table-cell office:value-type="float" office:value="4.953032424">
                <text:p>4.953032424</text:p>
              </table:table-cell>
              <table:table-cell office:value-type="float" office:value="0.0000000079773429084016">
                <text:p>0.0000000079773429084016</text:p>
              </table:table-cell>
              <table:table-cell office:value-type="float" office:value="0.0000000079773429084016">
                <text:p>0.0000000079773429084016</text:p>
              </table:table-cell>
              <table:table-cell office:value-type="float" office:value="0.0000000079773429084016">
                <text:p>0.00000000797734290840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6.04964746441295">
                <text:p>6.04964746441295</text:p>
              </table:table-cell>
              <table:table-cell office:value-type="float" office:value="6.049647464">
                <text:p>6.049647464</text:p>
              </table:table-cell>
              <table:table-cell office:value-type="float" office:value="6.049647426">
                <text:p>6.049647426</text:p>
              </table:table-cell>
              <table:table-cell office:value-type="float" office:value="6.049911093">
                <text:p>6.049911093</text:p>
              </table:table-cell>
              <table:table-cell office:value-type="float" office:value="0.00000000682601220789397">
                <text:p>0.00000000682601220789397</text:p>
              </table:table-cell>
              <table:table-cell office:value-type="float" office:value="0.000000634961795377638">
                <text:p>0.000000634961795377638</text:p>
              </table:table-cell>
              <table:table-cell office:value-type="float" office:value="-0.00435775123428444">
                <text:p>-0.004357751234284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7.38905609893065">
                <text:p>7.38905609893065</text:p>
              </table:table-cell>
              <table:table-cell office:value-type="float" office:value="7.389056099">
                <text:p>7.389056099</text:p>
              </table:table-cell>
              <table:table-cell office:value-type="float" office:value="7.389056099">
                <text:p>7.389056099</text:p>
              </table:table-cell>
              <table:table-cell office:value-type="float" office:value="7.389056099">
                <text:p>7.389056099</text:p>
              </table:table-cell>
              <table:table-cell office:value-type="float" office:value="-0.000000000938548283570913">
                <text:p>-0.000000000938548283570913</text:p>
              </table:table-cell>
              <table:table-cell office:value-type="float" office:value="-0.000000000938548283570913">
                <text:p>-0.000000000938548283570913</text:p>
              </table:table-cell>
              <table:table-cell office:value-type="float" office:value="-0.000000000938548283570913">
                <text:p>-0.0000000009385482835709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">
                <text:p>2.2</text:p>
              </table:table-cell>
              <table:table-cell office:value-type="float" office:value="9.02501349943412">
                <text:p>9.02501349943412</text:p>
              </table:table-cell>
              <table:table-cell office:value-type="float" office:value="9.0250135">
                <text:p>9.0250135</text:p>
              </table:table-cell>
              <table:table-cell office:value-type="float" office:value="9.025013539">
                <text:p>9.025013539</text:p>
              </table:table-cell>
              <table:table-cell office:value-type="float" office:value="9.021923713">
                <text:p>9.021923713</text:p>
              </table:table-cell>
              <table:table-cell office:value-type="float" office:value="-0.00000000627012677054172">
                <text:p>-0.00000000627012677054172</text:p>
              </table:table-cell>
              <table:table-cell office:value-type="float" office:value="-0.000000438402440773243">
                <text:p>-0.000000438402440773243</text:p>
              </table:table-cell>
              <table:table-cell office:value-type="float" office:value="0.0342358095565657">
                <text:p>0.03423580955656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11.0231763806416">
                <text:p>11.0231763806416</text:p>
              </table:table-cell>
              <table:table-cell office:value-type="float" office:value="11.023176381">
                <text:p>11.023176381</text:p>
              </table:table-cell>
              <table:table-cell office:value-type="float" office:value="11.023176381">
                <text:p>11.023176381</text:p>
              </table:table-cell>
              <table:table-cell office:value-type="float" office:value="11.009022939">
                <text:p>11.009022939</text:p>
              </table:table-cell>
              <table:table-cell office:value-type="float" office:value="-0.0000000032513433175258">
                <text:p>-0.0000000032513433175258</text:p>
              </table:table-cell>
              <table:table-cell office:value-type="float" office:value="-0.0000000032513433175258">
                <text:p>-0.0000000032513433175258</text:p>
              </table:table-cell>
              <table:table-cell office:value-type="float" office:value="0.12839712577271">
                <text:p>0.128397125772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13.4637380350017">
                <text:p>13.4637380350017</text:p>
              </table:table-cell>
              <table:table-cell office:value-type="float" office:value="13.463738035">
                <text:p>13.463738035</text:p>
              </table:table-cell>
              <table:table-cell office:value-type="float" office:value="13.463737975">
                <text:p>13.463737975</text:p>
              </table:table-cell>
              <table:table-cell office:value-type="float" office:value="13.420814809">
                <text:p>13.420814809</text:p>
              </table:table-cell>
              <table:table-cell office:value-type="float" office:value="0.0000000000126263114365908">
                <text:p>0.0000000000126263114365908</text:p>
              </table:table-cell>
              <table:table-cell office:value-type="float" office:value="0.000000445654092889066">
                <text:p>0.000000445654092889066</text:p>
              </table:table-cell>
              <table:table-cell office:value-type="float" office:value="0.318806158364886">
                <text:p>0.3188061583648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16.444646771097">
                <text:p>16.444646771097</text:p>
              </table:table-cell>
              <table:table-cell office:value-type="float" office:value="16.444646771">
                <text:p>16.444646771</text:p>
              </table:table-cell>
              <table:table-cell office:value-type="float" office:value="16.444646771">
                <text:p>16.444646771</text:p>
              </table:table-cell>
              <table:table-cell office:value-type="float" office:value="16.338611674">
                <text:p>16.338611674</text:p>
              </table:table-cell>
              <table:table-cell office:value-type="float" office:value="0.000000000589856035964094">
                <text:p>0.000000000589856035964094</text:p>
              </table:table-cell>
              <table:table-cell office:value-type="float" office:value="0.000000000589856035964094">
                <text:p>0.000000000589856035964094</text:p>
              </table:table-cell>
              <table:table-cell office:value-type="float" office:value="0.644800089493961">
                <text:p>0.6448000894939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20.0855369231877">
                <text:p>20.0855369231877</text:p>
              </table:table-cell>
              <table:table-cell office:value-type="float" office:value="20.085536923">
                <text:p>20.085536923</text:p>
              </table:table-cell>
              <table:table-cell office:value-type="float" office:value="20.085537056">
                <text:p>20.085537056</text:p>
              </table:table-cell>
              <table:table-cell office:value-type="float" office:value="19.855476504">
                <text:p>19.855476504</text:p>
              </table:table-cell>
              <table:table-cell office:value-type="float" office:value="0.000000000934505871114535">
                <text:p>0.000000000934505871114535</text:p>
              </table:table-cell>
              <table:table-cell office:value-type="float" office:value="-0.000000661233505145742">
                <text:p>-0.000000661233505145742</text:p>
              </table:table-cell>
              <table:table-cell office:value-type="float" office:value="1.14540338188375">
                <text:p>1.145403381883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24.5325301971094">
                <text:p>24.5325301971094</text:p>
              </table:table-cell>
              <table:table-cell office:value-type="float" office:value="24.532530197">
                <text:p>24.532530197</text:p>
              </table:table-cell>
              <table:table-cell office:value-type="float" office:value="24.532530197">
                <text:p>24.532530197</text:p>
              </table:table-cell>
              <table:table-cell office:value-type="float" office:value="24.077122174">
                <text:p>24.077122174</text:p>
              </table:table-cell>
              <table:table-cell office:value-type="float" office:value="0.000000000445933262620396">
                <text:p>0.000000000445933262620396</text:p>
              </table:table-cell>
              <table:table-cell office:value-type="float" office:value="0.000000000445933262620396">
                <text:p>0.000000000445933262620396</text:p>
              </table:table-cell>
              <table:table-cell office:value-type="float" office:value="1.85634347313698">
                <text:p>1.856343473136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">
                <text:p>3.4</text:p>
              </table:table-cell>
              <table:table-cell office:value-type="float" office:value="29.964100047397">
                <text:p>29.964100047397</text:p>
              </table:table-cell>
              <table:table-cell office:value-type="float" office:value="29.964100047">
                <text:p>29.964100047</text:p>
              </table:table-cell>
              <table:table-cell office:value-type="float" office:value="29.964099579">
                <text:p>29.964099579</text:p>
              </table:table-cell>
              <table:table-cell office:value-type="float" office:value="29.122810765">
                <text:p>29.122810765</text:p>
              </table:table-cell>
              <table:table-cell office:value-type="float" office:value="0.00000000132492396609031">
                <text:p>0.00000000132492396609031</text:p>
              </table:table-cell>
              <table:table-cell office:value-type="float" office:value="0.00000156319395691674">
                <text:p>0.00000156319395691674</text:p>
              </table:table-cell>
              <table:table-cell office:value-type="float" office:value="2.80765743361641">
                <text:p>2.807657433616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">
                <text:p>3.6</text:p>
              </table:table-cell>
              <table:table-cell office:value-type="float" office:value="36.598234443678">
                <text:p>36.598234443678</text:p>
              </table:table-cell>
              <table:table-cell office:value-type="float" office:value="36.598234444">
                <text:p>36.598234444</text:p>
              </table:table-cell>
              <table:table-cell office:value-type="float" office:value="36.598234444">
                <text:p>36.598234444</text:p>
              </table:table-cell>
              <table:table-cell office:value-type="float" office:value="35.126252856">
                <text:p>35.126252856</text:p>
              </table:table-cell>
              <table:table-cell office:value-type="float" office:value="-0.000000000879814713630336">
                <text:p>-0.000000000879814713630336</text:p>
              </table:table-cell>
              <table:table-cell office:value-type="float" office:value="-0.000000000879814713630336">
                <text:p>-0.000000000879814713630336</text:p>
              </table:table-cell>
              <table:table-cell office:value-type="float" office:value="4.02200163492388">
                <text:p>4.022001634923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">
                <text:p>3.8</text:p>
              </table:table-cell>
              <table:table-cell office:value-type="float" office:value="44.7011844933008">
                <text:p>44.7011844933008</text:p>
              </table:table-cell>
              <table:table-cell office:value-type="float" office:value="44.701184494">
                <text:p>44.701184494</text:p>
              </table:table-cell>
              <table:table-cell office:value-type="float" office:value="44.701187572">
                <text:p>44.701187572</text:p>
              </table:table-cell>
              <table:table-cell office:value-type="float" office:value="42.236506815">
                <text:p>42.236506815</text:p>
              </table:table-cell>
              <table:table-cell office:value-type="float" office:value="-0.00000000156416990203505">
                <text:p>-0.00000000156416990203505</text:p>
              </table:table-cell>
              <table:table-cell office:value-type="float" office:value="-0.00000688728774472311">
                <text:p>-0.00000688728774472311</text:p>
              </table:table-cell>
              <table:table-cell office:value-type="float" office:value="5.51367420402512">
                <text:p>5.513674204025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54.5981500331442">
                <text:p>54.5981500331442</text:p>
              </table:table-cell>
              <table:table-cell office:value-type="float" office:value="54.598150033">
                <text:p>54.598150033</text:p>
              </table:table-cell>
              <table:table-cell office:value-type="float" office:value="54.598150033">
                <text:p>54.598150033</text:p>
              </table:table-cell>
              <table:table-cell office:value-type="float" office:value="50.618878095">
                <text:p>50.618878095</text:p>
              </table:table-cell>
              <table:table-cell office:value-type="float" office:value="0.000000000264107012247885">
                <text:p>0.000000000264107012247885</text:p>
              </table:table-cell>
              <table:table-cell office:value-type="float" office:value="0.000000000264107012247885">
                <text:p>0.000000000264107012247885</text:p>
              </table:table-cell>
              <table:table-cell office:value-type="float" office:value="7.28829078591226">
                <text:p>7.288290785912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2">
                <text:p>4.2</text:p>
              </table:table-cell>
              <table:table-cell office:value-type="float" office:value="66.6863310409252">
                <text:p>66.6863310409252</text:p>
              </table:table-cell>
              <table:table-cell office:value-type="float" office:value="66.68633104">
                <text:p>66.68633104</text:p>
              </table:table-cell>
              <table:table-cell office:value-type="float" office:value="66.686263868">
                <text:p>66.686263868</text:p>
              </table:table-cell>
              <table:table-cell office:value-type="float" office:value="60.455818531">
                <text:p>60.455818531</text:p>
              </table:table-cell>
              <table:table-cell office:value-type="float" office:value="0.00000000138738731279943">
                <text:p>0.00000000138738731279943</text:p>
              </table:table-cell>
              <table:table-cell office:value-type="float" office:value="0.000100729676007913">
                <text:p>0.000100729676007913</text:p>
              </table:table-cell>
              <table:table-cell office:value-type="float" office:value="9.34301289735306">
                <text:p>9.343012897353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4">
                <text:p>4.4</text:p>
              </table:table-cell>
              <table:table-cell office:value-type="float" office:value="81.4508686649682">
                <text:p>81.4508686649682</text:p>
              </table:table-cell>
              <table:table-cell office:value-type="float" office:value="81.450868665">
                <text:p>81.450868665</text:p>
              </table:table-cell>
              <table:table-cell office:value-type="float" office:value="81.450461365">
                <text:p>81.450461365</text:p>
              </table:table-cell>
              <table:table-cell office:value-type="float" office:value="71.947825629">
                <text:p>71.947825629</text:p>
              </table:table-cell>
              <table:table-cell office:value-type="float" office:value="-0.000000000039046720279241">
                <text:p>-0.000000000039046720279241</text:p>
              </table:table-cell>
              <table:table-cell office:value-type="float" office:value="0.000500056015212889">
                <text:p>0.000500056015212889</text:p>
              </table:table-cell>
              <table:table-cell office:value-type="float" office:value="11.6672089466069">
                <text:p>11.66720894660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">
                <text:p>4.6</text:p>
              </table:table-cell>
              <table:table-cell office:value-type="float" office:value="99.4843156419338">
                <text:p>99.4843156419338</text:p>
              </table:table-cell>
              <table:table-cell office:value-type="float" office:value="99.484315644">
                <text:p>99.484315644</text:p>
              </table:table-cell>
              <table:table-cell office:value-type="float" office:value="99.482708369">
                <text:p>99.482708369</text:p>
              </table:table-cell>
              <table:table-cell office:value-type="float" office:value="85.314341861">
                <text:p>85.314341861</text:p>
              </table:table-cell>
              <table:table-cell office:value-type="float" office:value="-0.00000000207691174115147">
                <text:p>-0.00000000207691174115147</text:p>
              </table:table-cell>
              <table:table-cell office:value-type="float" office:value="0.00161560435274592">
                <text:p>0.00161560435274592</text:p>
              </table:table-cell>
              <table:table-cell office:value-type="float" office:value="14.2434248951711">
                <text:p>14.243424895171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">
                <text:p>4.8</text:p>
              </table:table-cell>
              <table:table-cell office:value-type="float" office:value="121.510417518735">
                <text:p>121.510417518735</text:p>
              </table:table-cell>
              <table:table-cell office:value-type="float" office:value="121.510417519">
                <text:p>121.510417519</text:p>
              </table:table-cell>
              <table:table-cell office:value-type="float" office:value="121.505329615">
                <text:p>121.505329615</text:p>
              </table:table-cell>
              <table:table-cell office:value-type="float" office:value="100.794653963">
                <text:p>100.794653963</text:p>
              </table:table-cell>
              <table:table-cell office:value-type="float" office:value="-0.000000000218091604111415">
                <text:p>-0.000000000218091604111415</text:p>
              </table:table-cell>
              <table:table-cell office:value-type="float" office:value="0.0041872160748838">
                <text:p>0.0041872160748838</text:p>
              </table:table-cell>
              <table:table-cell office:value-type="float" office:value="17.0485493991007">
                <text:p>17.04854939910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148.413159102577">
                <text:p>148.413159102577</text:p>
              </table:table-cell>
              <table:table-cell office:value-type="float" office:value="148.41315909">
                <text:p>148.41315909</text:p>
              </table:table-cell>
              <table:table-cell office:value-type="float" office:value="148.399207213">
                <text:p>148.399207213</text:p>
              </table:table-cell>
              <table:table-cell office:value-type="float" office:value="118.648792223">
                <text:p>118.648792223</text:p>
              </table:table-cell>
              <table:table-cell office:value-type="float" office:value="0.00000000847431885618249">
                <text:p>0.00000000847431885618249</text:p>
              </table:table-cell>
              <table:table-cell office:value-type="float" office:value="0.00940070925068297">
                <text:p>0.00940070925068297</text:p>
              </table:table-cell>
              <table:table-cell office:value-type="float" office:value="20.0550726495924">
                <text:p>20.05507264959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2">
                <text:p>5.2</text:p>
              </table:table-cell>
              <table:table-cell office:value-type="float" office:value="181.272241875151">
                <text:p>181.272241875151</text:p>
              </table:table-cell>
              <table:table-cell office:value-type="float" office:value="181.272241875">
                <text:p>181.272241875</text:p>
              </table:table-cell>
              <table:table-cell office:value-type="float" office:value="181.237769954">
                <text:p>181.237769954</text:p>
              </table:table-cell>
              <table:table-cell office:value-type="float" office:value="139.158429779">
                <text:p>139.158429779</text:p>
              </table:table-cell>
              <table:table-cell office:value-type="float" office:value="0.0000000000833026284894402">
                <text:p>0.0000000000833026284894402</text:p>
              </table:table-cell>
              <table:table-cell office:value-type="float" office:value="0.0190166573736931">
                <text:p>0.0190166573736931</text:p>
              </table:table-cell>
              <table:table-cell office:value-type="float" office:value="23.2323557432232">
                <text:p>23.23235574322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4">
                <text:p>5.4</text:p>
              </table:table-cell>
              <table:table-cell office:value-type="float" office:value="221.406416204187">
                <text:p>221.406416204187</text:p>
              </table:table-cell>
              <table:table-cell office:value-type="float" office:value="221.406416321">
                <text:p>221.406416321</text:p>
              </table:table-cell>
              <table:table-cell office:value-type="float" office:value="221.327831871">
                <text:p>221.327831871</text:p>
              </table:table-cell>
              <table:table-cell office:value-type="float" office:value="162.627781914">
                <text:p>162.627781914</text:p>
              </table:table-cell>
              <table:table-cell office:value-type="float" office:value="-0.0000000527595362356423">
                <text:p>-0.0000000527595362356423</text:p>
              </table:table-cell>
              <table:table-cell office:value-type="float" office:value="0.0354932501660308">
                <text:p>0.0354932501660308</text:p>
              </table:table-cell>
              <table:table-cell office:value-type="float" office:value="26.5478459467858">
                <text:p>26.54784594678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6">
                <text:p>5.6</text:p>
              </table:table-cell>
              <table:table-cell office:value-type="float" office:value="270.426407426153">
                <text:p>270.426407426153</text:p>
              </table:table-cell>
              <table:table-cell office:value-type="float" office:value="270.426407426">
                <text:p>270.426407426</text:p>
              </table:table-cell>
              <table:table-cell office:value-type="float" office:value="270.258494212">
                <text:p>270.258494212</text:p>
              </table:table-cell>
              <table:table-cell office:value-type="float" office:value="189.384505345">
                <text:p>189.384505345</text:p>
              </table:table-cell>
              <table:table-cell office:value-type="float" office:value="0.0000000000565646090595667">
                <text:p>0.0000000000565646090595667</text:p>
              </table:table-cell>
              <table:table-cell office:value-type="float" office:value="0.0620920182134313">
                <text:p>0.0620920182134313</text:p>
              </table:table-cell>
              <table:table-cell office:value-type="float" office:value="29.9681909220658">
                <text:p>29.96819092206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8">
                <text:p>5.8</text:p>
              </table:table-cell>
              <table:table-cell office:value-type="float" office:value="330.299559909649">
                <text:p>330.299559909649</text:p>
              </table:table-cell>
              <table:table-cell office:value-type="float" office:value="330.299556442">
                <text:p>330.299556442</text:p>
              </table:table-cell>
              <table:table-cell office:value-type="float" office:value="329.959496604">
                <text:p>329.959496604</text:p>
              </table:table-cell>
              <table:table-cell office:value-type="float" office:value="219.78059752">
                <text:p>219.78059752</text:p>
              </table:table-cell>
              <table:table-cell office:value-type="float" office:value="0.00000104984972980169">
                <text:p>0.00000104984972980169</text:p>
              </table:table-cell>
              <table:table-cell office:value-type="float" office:value="0.102956027474593">
                <text:p>0.102956027474593</text:p>
              </table:table-cell>
              <table:table-cell office:value-type="float" office:value="33.4602209036793">
                <text:p>33.460220903679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403.428793492735">
                <text:p>403.428793492735</text:p>
              </table:table-cell>
              <table:table-cell office:value-type="float" office:value="403.428769184">
                <text:p>403.428769184</text:p>
              </table:table-cell>
              <table:table-cell office:value-type="float" office:value="402.770591395">
                <text:p>402.770591395</text:p>
              </table:table-cell>
              <table:table-cell office:value-type="float" office:value="254.193295914">
                <text:p>254.193295914</text:p>
              </table:table-cell>
              <table:table-cell office:value-type="float" office:value="0.00000602553298461771">
                <text:p>0.00000602553298461771</text:p>
              </table:table-cell>
              <table:table-cell office:value-type="float" office:value="0.163151988244699">
                <text:p>0.163151988244699</text:p>
              </table:table-cell>
              <table:table-cell office:value-type="float" office:value="36.9917814459176">
                <text:p>36.991781445917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2">
                <text:p>6.2</text:p>
              </table:table-cell>
              <table:table-cell office:value-type="float" office:value="492.749041093256">
                <text:p>492.749041093256</text:p>
              </table:table-cell>
              <table:table-cell office:value-type="float" office:value="492.748930785">
                <text:p>492.748930785</text:p>
              </table:table-cell>
              <table:table-cell office:value-type="float" office:value="491.523720808">
                <text:p>491.523720808</text:p>
              </table:table-cell>
              <table:table-cell office:value-type="float" office:value="293.025977319">
                <text:p>293.025977319</text:p>
              </table:table-cell>
              <table:table-cell office:value-type="float" office:value="0.0000223862954071957">
                <text:p>0.0000223862954071957</text:p>
              </table:table-cell>
              <table:table-cell office:value-type="float" office:value="0.248670252617311">
                <text:p>0.248670252617311</text:p>
              </table:table-cell>
              <table:table-cell office:value-type="float" office:value="40.5324104398322">
                <text:p>40.53241043983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4">
                <text:p>6.4</text:p>
              </table:table-cell>
              <table:table-cell office:value-type="float" office:value="601.845037872082">
                <text:p>601.845037872082</text:p>
              </table:table-cell>
              <table:table-cell office:value-type="float" office:value="601.844638358">
                <text:p>601.844638358</text:p>
              </table:table-cell>
              <table:table-cell office:value-type="float" office:value="599.640000472">
                <text:p>599.640000472</text:p>
              </table:table-cell>
              <table:table-cell office:value-type="float" office:value="336.709057141">
                <text:p>336.709057141</text:p>
              </table:table-cell>
              <table:table-cell office:value-type="float" office:value="0.000066381552869119">
                <text:p>0.000066381552869119</text:p>
              </table:table-cell>
              <table:table-cell office:value-type="float" office:value="0.36637959297268">
                <text:p>0.36637959297268</text:p>
              </table:table-cell>
              <table:table-cell office:value-type="float" office:value="44.0538617163834">
                <text:p>44.05386171638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6">
                <text:p>6.6</text:p>
              </table:table-cell>
              <table:table-cell office:value-type="float" office:value="735.095189241973">
                <text:p>735.095189241973</text:p>
              </table:table-cell>
              <table:table-cell office:value-type="float" office:value="735.093941747">
                <text:p>735.093941747</text:p>
              </table:table-cell>
              <table:table-cell office:value-type="float" office:value="731.243755843">
                <text:p>731.243755843</text:p>
              </table:table-cell>
              <table:table-cell office:value-type="float" office:value="385.700888691">
                <text:p>385.700888691</text:p>
              </table:table-cell>
              <table:table-cell office:value-type="float" office:value="0.0001697052288233">
                <text:p>0.0001697052288233</text:p>
              </table:table-cell>
              <table:table-cell office:value-type="float" office:value="0.523936689470727">
                <text:p>0.523936689470727</text:p>
              </table:table-cell>
              <table:table-cell office:value-type="float" office:value="47.5304838970946">
                <text:p>47.530483897094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8">
                <text:p>6.8</text:p>
              </table:table-cell>
              <table:table-cell office:value-type="float" office:value="897.847291650418">
                <text:p>897.847291650418</text:p>
              </table:table-cell>
              <table:table-cell office:value-type="float" office:value="897.843797523">
                <text:p>897.843797523</text:p>
              </table:table-cell>
              <table:table-cell office:value-type="float" office:value="891.296120891">
                <text:p>891.296120891</text:p>
              </table:table-cell>
              <table:table-cell office:value-type="float" office:value="440.488662481">
                <text:p>440.488662481</text:p>
              </table:table-cell>
              <table:table-cell office:value-type="float" office:value="0.000389167228154931">
                <text:p>0.000389167228154931</text:p>
              </table:table-cell>
              <table:table-cell office:value-type="float" office:value="0.729653118112736">
                <text:p>0.729653118112736</text:p>
              </table:table-cell>
              <table:table-cell office:value-type="float" office:value="50.9394674821265">
                <text:p>50.93946748212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1096.63315842846">
                <text:p>1096.63315842846</text:p>
              </table:table-cell>
              <table:table-cell office:value-type="float" office:value="1096.624166731">
                <text:p>1096.624166731</text:p>
              </table:table-cell>
              <table:table-cell office:value-type="float" office:value="1085.750991916">
                <text:p>1085.750991916</text:p>
              </table:table-cell>
              <table:table-cell office:value-type="float" office:value="501.58930552">
                <text:p>501.58930552</text:p>
              </table:table-cell>
              <table:table-cell office:value-type="float" office:value="0.000819936675352626">
                <text:p>0.000819936675352626</text:p>
              </table:table-cell>
              <table:table-cell office:value-type="float" office:value="0.992325138887365">
                <text:p>0.992325138887365</text:p>
              </table:table-cell>
              <table:table-cell office:value-type="float" office:value="54.2609758181298">
                <text:p>54.260975818129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2">
                <text:p>7.2</text:p>
              </table:table-cell>
              <table:table-cell office:value-type="float" office:value="1339.43076439442">
                <text:p>1339.43076439442</text:p>
              </table:table-cell>
              <table:table-cell office:value-type="float" office:value="1339.409162612">
                <text:p>1339.409162612</text:p>
              </table:table-cell>
              <table:table-cell office:value-type="float" office:value="1321.736434368">
                <text:p>1321.736434368</text:p>
              </table:table-cell>
              <table:table-cell office:value-type="float" office:value="569.550380603">
                <text:p>569.550380603</text:p>
              </table:table-cell>
              <table:table-cell office:value-type="float" office:value="0.00161275841904283">
                <text:p>0.00161275841904283</text:p>
              </table:table-cell>
              <table:table-cell office:value-type="float" office:value="1.32103356864586">
                <text:p>1.32103356864586</text:p>
              </table:table-cell>
              <table:table-cell office:value-type="float" office:value="57.4781768686264">
                <text:p>57.478176868626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4">
                <text:p>7.4</text:p>
              </table:table-cell>
              <table:table-cell office:value-type="float" office:value="1635.98442999593">
                <text:p>1635.98442999593</text:p>
              </table:table-cell>
              <table:table-cell office:value-type="float" office:value="1635.935426878">
                <text:p>1635.935426878</text:p>
              </table:table-cell>
              <table:table-cell office:value-type="float" office:value="1607.764967848">
                <text:p>1607.764967848</text:p>
              </table:table-cell>
              <table:table-cell office:value-type="float" office:value="644.950985608">
                <text:p>644.950985608</text:p>
              </table:table-cell>
              <table:table-cell office:value-type="float" office:value="0.00299532911368284">
                <text:p>0.00299532911368284</text:p>
              </table:table-cell>
              <table:table-cell office:value-type="float" office:value="1.72492241555119">
                <text:p>1.72492241555119</text:p>
              </table:table-cell>
              <table:table-cell office:value-type="float" office:value="60.5771929253871">
                <text:p>60.577192925387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6">
                <text:p>7.6</text:p>
              </table:table-cell>
              <table:table-cell office:value-type="float" office:value="1998.19589510412">
                <text:p>1998.19589510412</text:p>
              </table:table-cell>
              <table:table-cell office:value-type="float" office:value="1998.090035828">
                <text:p>1998.090035828</text:p>
              </table:table-cell>
              <table:table-cell office:value-type="float" office:value="1953.976504834">
                <text:p>1953.976504834</text:p>
              </table:table-cell>
              <table:table-cell office:value-type="float" office:value="728.402652791">
                <text:p>728.402652791</text:p>
              </table:table-cell>
              <table:table-cell office:value-type="float" office:value="0.00529774264767204">
                <text:p>0.00529774264767204</text:p>
              </table:table-cell>
              <table:table-cell office:value-type="float" office:value="2.21296572465508">
                <text:p>2.21296572465508</text:p>
              </table:table-cell>
              <table:table-cell office:value-type="float" office:value="63.5469848288801">
                <text:p>63.546984828880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8">
                <text:p>7.8</text:p>
              </table:table-cell>
              <table:table-cell office:value-type="float" office:value="2440.6019776245">
                <text:p>2440.6019776245</text:p>
              </table:table-cell>
              <table:table-cell office:value-type="float" office:value="2440.382772419">
                <text:p>2440.382772419</text:p>
              </table:table-cell>
              <table:table-cell office:value-type="float" office:value="2372.41809302">
                <text:p>2372.41809302</text:p>
              </table:table-cell>
              <table:table-cell office:value-type="float" office:value="820.550248077">
                <text:p>820.550248077</text:p>
              </table:table-cell>
              <table:table-cell office:value-type="float" office:value="0.00898160402680715">
                <text:p>0.00898160402680715</text:p>
              </table:table-cell>
              <table:table-cell office:value-type="float" office:value="2.79373225251853">
                <text:p>2.79373225251853</text:p>
              </table:table-cell>
              <table:table-cell office:value-type="float" office:value="66.3791861352312">
                <text:p>66.37918613523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">
                <text:p>8</text:p>
              </table:table-cell>
              <table:table-cell office:value-type="float" office:value="2980.95798704173">
                <text:p>2980.95798704173</text:p>
              </table:table-cell>
              <table:table-cell office:value-type="float" office:value="2980.520618267">
                <text:p>2980.520618267</text:p>
              </table:table-cell>
              <table:table-cell office:value-type="float" office:value="2877.365010147">
                <text:p>2877.365010147</text:p>
              </table:table-cell>
              <table:table-cell office:value-type="float" office:value="922.072870356">
                <text:p>922.072870356</text:p>
              </table:table-cell>
              <table:table-cell office:value-type="float" office:value="0.0146720878532885">
                <text:p>0.0146720878532885</text:p>
              </table:table-cell>
              <table:table-cell office:value-type="float" office:value="3.47515722613498">
                <text:p>3.47515722613498</text:p>
              </table:table-cell>
              <table:table-cell office:value-type="float" office:value="69.0679011792764">
                <text:p>69.06790117927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2">
                <text:p>8.2</text:p>
              </table:table-cell>
              <table:table-cell office:value-type="float" office:value="3640.95030733236">
                <text:p>3640.95030733236</text:p>
              </table:table-cell>
              <table:table-cell office:value-type="float" office:value="3640.105901635">
                <text:p>3640.105901635</text:p>
              </table:table-cell>
              <table:table-cell office:value-type="float" office:value="3485.688184789">
                <text:p>3485.688184789</text:p>
              </table:table-cell>
              <table:table-cell office:value-type="float" office:value="1033.684750776">
                <text:p>1033.684750776</text:p>
              </table:table-cell>
              <table:table-cell office:value-type="float" office:value="0.0231919039284335">
                <text:p>0.0231919039284335</text:p>
              </table:table-cell>
              <table:table-cell office:value-type="float" office:value="4.26432962379856">
                <text:p>4.26432962379856</text:p>
              </table:table-cell>
              <table:table-cell office:value-type="float" office:value="71.6094792973608">
                <text:p>71.60947929736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4">
                <text:p>8.4</text:p>
              </table:table-cell>
              <table:table-cell office:value-type="float" office:value="4447.06674769987">
                <text:p>4447.06674769987</text:p>
              </table:table-cell>
              <table:table-cell office:value-type="float" office:value="4445.483775935">
                <text:p>4445.483775935</text:p>
              </table:table-cell>
              <table:table-cell office:value-type="float" office:value="4217.27336743">
                <text:p>4217.27336743</text:p>
              </table:table-cell>
              <table:table-cell office:value-type="float" office:value="1156.136152038">
                <text:p>1156.136152038</text:p>
              </table:table-cell>
              <table:table-cell office:value-type="float" office:value="0.0355958625015827">
                <text:p>0.0355958625015827</text:p>
              </table:table-cell>
              <table:table-cell office:value-type="float" office:value="5.16730225352971">
                <text:p>5.16730225352971</text:p>
              </table:table-cell>
              <table:table-cell office:value-type="float" office:value="74.0022757104785">
                <text:p>74.00227571047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6">
                <text:p>8.6</text:p>
              </table:table-cell>
              <table:table-cell office:value-type="float" office:value="5431.65959136299">
                <text:p>5431.65959136299</text:p>
              </table:table-cell>
              <table:table-cell office:value-type="float" office:value="5428.769703151">
                <text:p>5428.769703151</text:p>
              </table:table-cell>
              <table:table-cell office:value-type="float" office:value="5095.497954221">
                <text:p>5095.497954221</text:p>
              </table:table-cell>
              <table:table-cell office:value-type="float" office:value="1290.214267689">
                <text:p>1290.214267689</text:p>
              </table:table-cell>
              <table:table-cell office:value-type="float" office:value="0.0532045162878698">
                <text:p>0.0532045162878698</text:p>
              </table:table-cell>
              <table:table-cell office:value-type="float" office:value="6.18893050066183">
                <text:p>6.18893050066183</text:p>
              </table:table-cell>
              <table:table-cell office:value-type="float" office:value="76.2464078245883">
                <text:p>76.246407824588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8">
                <text:p>8.8</text:p>
              </table:table-cell>
              <table:table-cell office:value-type="float" office:value="6634.24400627789">
                <text:p>6634.24400627789</text:p>
              </table:table-cell>
              <table:table-cell office:value-type="float" office:value="6629.093496266">
                <text:p>6629.093496266</text:p>
              </table:table-cell>
              <table:table-cell office:value-type="float" office:value="6147.771871791">
                <text:p>6147.771871791</text:p>
              </table:table-cell>
              <table:table-cell office:value-type="float" office:value="1436.744121417">
                <text:p>1436.744121417</text:p>
              </table:table-cell>
              <table:table-cell office:value-type="float" office:value="0.0776352212402115">
                <text:p>0.0776352212402115</text:p>
              </table:table-cell>
              <table:table-cell office:value-type="float" office:value="7.33274407794691">
                <text:p>7.33274407794691</text:p>
              </table:table-cell>
              <table:table-cell office:value-type="float" office:value="78.3435140453467">
                <text:p>78.34351404534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">
                <text:p>9</text:p>
              </table:table-cell>
              <table:table-cell office:value-type="float" office:value="8103.0839275754">
                <text:p>8103.0839275754</text:p>
              </table:table-cell>
              <table:table-cell office:value-type="float" office:value="8094.103367941">
                <text:p>8094.103367941</text:p>
              </table:table-cell>
              <table:table-cell office:value-type="float" office:value="7406.149466263">
                <text:p>7406.149466263</text:p>
              </table:table-cell>
              <table:table-cell office:value-type="float" office:value="1596.589466344">
                <text:p>1596.589466344</text:p>
              </table:table-cell>
              <table:table-cell office:value-type="float" office:value="0.110828910506987">
                <text:p>0.110828910506987</text:p>
              </table:table-cell>
              <table:table-cell office:value-type="float" office:value="8.60085453318185">
                <text:p>8.60085453318185</text:p>
              </table:table-cell>
              <table:table-cell office:value-type="float" office:value="80.2965206751631">
                <text:p>80.296520675163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2">
                <text:p>9.2</text:p>
              </table:table-cell>
              <table:table-cell office:value-type="float" office:value="9897.12905874394">
                <text:p>9897.12905874394</text:p>
              </table:table-cell>
              <table:table-cell office:value-type="float" office:value="9881.781489625">
                <text:p>9881.781489625</text:p>
              </table:table-cell>
              <table:table-cell office:value-type="float" office:value="8908.01990392">
                <text:p>8908.01990392</text:p>
              </table:table-cell>
              <table:table-cell office:value-type="float" office:value="1770.653684319">
                <text:p>1770.653684319</text:p>
              </table:table-cell>
              <table:table-cell office:value-type="float" office:value="0.155070920343147">
                <text:p>0.155070920343147</text:p>
              </table:table-cell>
              <table:table-cell office:value-type="float" office:value="9.9938997355004">
                <text:p>9.9938997355004</text:p>
              </table:table-cell>
              <table:table-cell office:value-type="float" office:value="82.1094210875763">
                <text:p>82.109421087576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4">
                <text:p>9.4</text:p>
              </table:table-cell>
              <table:table-cell office:value-type="float" office:value="12088.380730217">
                <text:p>12088.380730217</text:p>
              </table:table-cell>
              <table:table-cell office:value-type="float" office:value="12062.631954077">
                <text:p>12062.631954077</text:p>
              </table:table-cell>
              <table:table-cell office:value-type="float" office:value="10696.88418572">
                <text:p>10696.88418572</text:p>
              </table:table-cell>
              <table:table-cell office:value-type="float" office:value="1959.880685215">
                <text:p>1959.880685215</text:p>
              </table:table-cell>
              <table:table-cell office:value-type="float" office:value="0.213004344540921">
                <text:p>0.213004344540921</text:p>
              </table:table-cell>
              <table:table-cell office:value-type="float" office:value="11.5110251368798">
                <text:p>11.5110251368798</text:p>
              </table:table-cell>
              <table:table-cell office:value-type="float" office:value="83.7870701713097">
                <text:p>83.787070171309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6">
                <text:p>9.6</text:p>
              </table:table-cell>
              <table:table-cell office:value-type="float" office:value="14764.7815655773">
                <text:p>14764.7815655773</text:p>
              </table:table-cell>
              <table:table-cell office:value-type="float" office:value="14722.312943254">
                <text:p>14722.312943254</text:p>
              </table:table-cell>
              <table:table-cell office:value-type="float" office:value="12823.227503741">
                <text:p>12823.227503741</text:p>
              </table:table-cell>
              <table:table-cell office:value-type="float" office:value="2165.25580622">
                <text:p>2165.25580622</text:p>
              </table:table-cell>
              <table:table-cell office:value-type="float" office:value="0.28763461304639">
                <text:p>0.28763461304639</text:p>
              </table:table-cell>
              <table:table-cell office:value-type="float" office:value="13.1499003436857">
                <text:p>13.1499003436857</text:p>
              </table:table-cell>
              <table:table-cell office:value-type="float" office:value="85.3349960065235">
                <text:p>85.334996006523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8">
                <text:p>9.8</text:p>
              </table:table-cell>
              <table:table-cell office:value-type="float" office:value="18033.7449278286">
                <text:p>18033.7449278286</text:p>
              </table:table-cell>
              <table:table-cell office:value-type="float" office:value="17964.797541928">
                <text:p>17964.797541928</text:p>
              </table:table-cell>
              <table:table-cell office:value-type="float" office:value="15345.496325531">
                <text:p>15345.496325531</text:p>
              </table:table-cell>
              <table:table-cell office:value-type="float" office:value="2387.806711133">
                <text:p>2387.806711133</text:p>
              </table:table-cell>
              <table:table-cell office:value-type="float" office:value="0.382324282485333">
                <text:p>0.382324282485333</text:p>
              </table:table-cell>
              <table:table-cell office:value-type="float" office:value="14.9067684668713">
                <text:p>14.9067684668713</text:p>
              </table:table-cell>
              <table:table-cell office:value-type="float" office:value="86.7592298732789">
                <text:p>86.75922987327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number:number-style style:name="N116">
      <number:number number:decimal-places="1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3pt" fo:font-weight="bold" style:font-size-asian="11pt" style:font-size-complex="11pt"/>
    </style:style>
    <style:style style:name="ch4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108">
      <style:chart-properties chart:display-label="true" chart:logarithmic="false" chart:maximum="4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3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display-label="true" chart:logarithmic="false" chart:minimum="0" chart:maximum="2.5" chart:origin="0" chart:interval-major="0.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13pt" style:font-size-asian="9pt" style:font-size-complex="9pt"/>
    </style:style>
    <style:style style:name="ch12" style:family="chart" style:data-style-name="N108">
      <style:chart-properties chart:display-label="true" chart:logarithmic="false" chart:minimum="-5" chart:maximum="5" chart:interval-major="1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11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down" chart:symbol-width="0.2cm" chart:symbol-height="0.2cm" chart:link-data-style-to-source="true"/>
      <style:graphic-properties svg:stroke-width="0.05cm" svg:stroke-color="#579d1c" draw:fill-color="#579d1c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diamond" chart:symbol-width="0.2cm" chart:symbol-height="0.2cm" chart:link-data-style-to-source="true"/>
      <style:graphic-properties draw:stroke="dash" draw:stroke-dash="Fine_20_Dashed" svg:stroke-width="0.05cm" svg:stroke-color="#ff420e" draw:fill-color="#ff420e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down" chart:symbol-width="0.2cm" chart:symbol-height="0.2cm" chart:link-data-style-to-source="true"/>
      <style:graphic-properties draw:stroke="dash" draw:stroke-dash="Fine_20_Dashed" svg:stroke-width="0.05cm" svg:stroke-color="#579d1c" draw:fill-color="#579d1c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9.701cm" svg:height="21.001cm" xlink:href=".." xlink:type="simple" chart:class="chart:scatter" chart:style-name="ch1">
        <chart:title svg:x="7.629cm" svg:y="0.555cm" chart:style-name="ch2">
          <text:p>Validation of NIP.pl (perl program calculating the NIP)</text:p>
        </chart:title>
        <chart:subtitle svg:x="8.545cm" svg:y="1.921cm" chart:style-name="ch3">
          <text:p>Interpolating f4_1(x)=sqrt(x+1) using x-values within [0,2]</text:p>
        </chart:subtitle>
        <chart:legend svg:x="4.558cm" svg:y="4.486cm" style:legend-expansion="custom" chartooo:width="4.723cm" chartooo:height="2.47cm" style:legend-expansion-aspect-ratio="1.91214574898785" chart:style-name="ch4"/>
        <chart:plot-area chart:style-name="ch5" table:cell-range-address="4_sqrt_1.F7:4_sqrt_1.I47 4_sqrt_1.G6:4_sqrt_1.I6 4_sqrt_1.K6:4_sqrt_1.K47 4_sqrt_1.M6:4_sqrt_1.M47" chart:data-source-has-labels="row" svg:x="1.81cm" svg:y="3.106cm" svg:width="25.937cm" svg:height="16.289cm">
          <chartooo:coordinate-region svg:x="2.55cm" svg:y="3.293cm" svg:width="24.339cm" svg:height="15.479cm"/>
          <chart:axis chart:dimension="x" chart:name="primary-x" chart:style-name="ch6">
            <chart:title svg:x="10.652cm" svg:y="19.816cm" chart:style-name="ch7">
              <text:p>x-values (interpolated and extrapolated)</text:p>
            </chart:title>
            <chart:grid chart:style-name="ch8" chart:class="major"/>
            <chart:grid chart:style-name="ch8" chart:class="minor"/>
          </chart:axis>
          <chart:axis chart:dimension="x" chart:name="secondary-x" chart:style-name="ch9"/>
          <chart:axis chart:dimension="y" chart:name="primary-y" chart:style-name="ch10">
            <chart:title svg:x="0.451cm" svg:y="14.304cm" chart:style-name="ch11">
              <text:p>Estimated values of sqrt(x+1)</text:p>
            </chart:title>
            <chart:grid chart:style-name="ch8" chart:class="major"/>
            <chart:grid chart:style-name="ch8" chart:class="minor"/>
          </chart:axis>
          <chart:axis chart:dimension="y" chart:name="secondary-y" chart:style-name="ch12">
            <chart:title svg:x="28.342cm" svg:y="13.477cm" chart:style-name="ch11">
              <text:p>Estimation Error in %</text:p>
            </chart:title>
          </chart:axis>
          <chart:series chart:attached-axis="primary-y" chart:style-name="ch13" chart:values-cell-range-address="4_sqrt_1.G7:4_sqrt_1.G47" chart:label-cell-address="4_sqrt_1.G6:4_sqrt_1.G6" chart:class="chart:scatter">
            <chart:domain table:cell-range-address="4_sqrt_1.F7:4_sqrt_1.F47"/>
            <chart:data-point chart:repeated="41"/>
          </chart:series>
          <chart:series chart:attached-axis="primary-y" chart:style-name="ch14" chart:values-cell-range-address="4_sqrt_1.H7:4_sqrt_1.H47" chart:label-cell-address="4_sqrt_1.H6:4_sqrt_1.H6" chart:class="chart:scatter">
            <chart:data-point chart:repeated="41"/>
          </chart:series>
          <chart:series chart:attached-axis="primary-y" chart:style-name="ch15" chart:values-cell-range-address="4_sqrt_1.I7:4_sqrt_1.I47" chart:label-cell-address="4_sqrt_1.I6:4_sqrt_1.I6" chart:class="chart:scatter">
            <chart:data-point chart:repeated="41"/>
          </chart:series>
          <chart:series chart:attached-axis="secondary-y" chart:style-name="ch16" chart:values-cell-range-address="4_sqrt_1.K7:4_sqrt_1.K47" chart:label-cell-address="4_sqrt_1.K6:4_sqrt_1.K6" chart:class="chart:scatter">
            <chart:data-point chart:repeated="41"/>
          </chart:series>
          <chart:series chart:attached-axis="secondary-y" chart:style-name="ch17" chart:values-cell-range-address="4_sqrt_1.M7:4_sqrt_1.M47" chart:label-cell-address="4_sqrt_1.M6:4_sqrt_1.M6" chart:class="chart:scatter">
            <chart:data-point chart:repeated="4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f4_1=sqrt(x+1)</text:p>
                <draw:g>
                  <svg:desc>4_sqrt_1.G6:4_sqrt_1.G6</svg:desc>
                </draw:g>
              </table:table-cell>
              <table:table-cell office:value-type="string">
                <text:p>N10(x)</text:p>
                <draw:g>
                  <svg:desc>4_sqrt_1.H6:4_sqrt_1.H6</svg:desc>
                </draw:g>
              </table:table-cell>
              <table:table-cell office:value-type="string">
                <text:p>N5(x)</text:p>
                <draw:g>
                  <svg:desc>4_sqrt_1.I6:4_sqrt_1.I6</svg:desc>
                </draw:g>
              </table:table-cell>
              <table:table-cell office:value-type="string">
                <text:p>Err N10(x) in %</text:p>
                <draw:g>
                  <svg:desc>4_sqrt_1.K6:4_sqrt_1.K6</svg:desc>
                </draw:g>
              </table:table-cell>
              <table:table-cell office:value-type="string">
                <text:p>Err N5(x) in %</text:p>
                <draw:g>
                  <svg:desc>4_sqrt_1.M6:4_sqrt_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4_sqrt_1.F7:4_sqrt_1.F47</svg:desc>
                </draw:g>
              </table:table-cell>
              <table:table-cell office:value-type="float" office:value="1">
                <text:p>1</text:p>
                <draw:g>
                  <svg:desc>4_sqrt_1.G7:4_sqrt_1.G47</svg:desc>
                </draw:g>
              </table:table-cell>
              <table:table-cell office:value-type="float" office:value="1">
                <text:p>1</text:p>
                <draw:g>
                  <svg:desc>4_sqrt_1.H7:4_sqrt_1.H47</svg:desc>
                </draw:g>
              </table:table-cell>
              <table:table-cell office:value-type="float" office:value="1">
                <text:p>1</text:p>
                <draw:g>
                  <svg:desc>4_sqrt_1.I7:4_sqrt_1.I47</svg:desc>
                </draw:g>
              </table:table-cell>
              <table:table-cell office:value-type="float" office:value="0">
                <text:p>0</text:p>
                <draw:g>
                  <svg:desc>4_sqrt_1.K7:4_sqrt_1.K47</svg:desc>
                </draw:g>
              </table:table-cell>
              <table:table-cell office:value-type="float" office:value="0">
                <text:p>0</text:p>
                <draw:g>
                  <svg:desc>4_sqrt_1.M7:4_sqrt_1.M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.04880884817015">
                <text:p>1.04880884817015</text:p>
              </table:table-cell>
              <table:table-cell office:value-type="float" office:value="1.048808753">
                <text:p>1.048808753</text:p>
              </table:table-cell>
              <table:table-cell office:value-type="float" office:value="1.048805914">
                <text:p>1.048805914</text:p>
              </table:table-cell>
              <table:table-cell office:value-type="float" office:value="0.00000907411776216333">
                <text:p>0.00000907411776216333</text:p>
              </table:table-cell>
              <table:table-cell office:value-type="float" office:value="0.000279762146867939">
                <text:p>0.0002797621468679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.09544511501033">
                <text:p>1.09544511501033</text:p>
              </table:table-cell>
              <table:table-cell office:value-type="float" office:value="1.095445115">
                <text:p>1.095445115</text:p>
              </table:table-cell>
              <table:table-cell office:value-type="float" office:value="1.095445115">
                <text:p>1.095445115</text:p>
              </table:table-cell>
              <table:table-cell office:value-type="float" office:value="0.000000000942991937138256">
                <text:p>0.000000000942991937138256</text:p>
              </table:table-cell>
              <table:table-cell office:value-type="float" office:value="0.000000000942991937138256">
                <text:p>0.0000000009429919371382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.14017542509914">
                <text:p>1.14017542509914</text:p>
              </table:table-cell>
              <table:table-cell office:value-type="float" office:value="1.140175438">
                <text:p>1.140175438</text:p>
              </table:table-cell>
              <table:table-cell office:value-type="float" office:value="1.140176286">
                <text:p>1.140176286</text:p>
              </table:table-cell>
              <table:table-cell office:value-type="float" office:value="-0.00000113148026627226">
                <text:p>-0.00000113148026627226</text:p>
              </table:table-cell>
              <table:table-cell office:value-type="float" office:value="-0.0000755060003033099">
                <text:p>-0.00007550600030330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.18321595661992">
                <text:p>1.18321595661992</text:p>
              </table:table-cell>
              <table:table-cell office:value-type="float" office:value="1.183215957">
                <text:p>1.183215957</text:p>
              </table:table-cell>
              <table:table-cell office:value-type="float" office:value="1.183215957">
                <text:p>1.183215957</text:p>
              </table:table-cell>
              <table:table-cell office:value-type="float" office:value="-0.0000000321226201668953">
                <text:p>-0.0000000321226201668953</text:p>
              </table:table-cell>
              <table:table-cell office:value-type="float" office:value="-0.0000000321226201668953">
                <text:p>-0.000000032122620166895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.22474487139159">
                <text:p>1.22474487139159</text:p>
              </table:table-cell>
              <table:table-cell office:value-type="float" office:value="1.224744868">
                <text:p>1.224744868</text:p>
              </table:table-cell>
              <table:table-cell office:value-type="float" office:value="1.224744321">
                <text:p>1.224744321</text:p>
              </table:table-cell>
              <table:table-cell office:value-type="float" office:value="0.000000276922173677486">
                <text:p>0.000000276922173677486</text:p>
              </table:table-cell>
              <table:table-cell office:value-type="float" office:value="0.0000449392851473119">
                <text:p>0.00004493928514731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.26491106406735">
                <text:p>1.26491106406735</text:p>
              </table:table-cell>
              <table:table-cell office:value-type="float" office:value="1.264911064">
                <text:p>1.264911064</text:p>
              </table:table-cell>
              <table:table-cell office:value-type="float" office:value="1.264911064">
                <text:p>1.264911064</text:p>
              </table:table-cell>
              <table:table-cell office:value-type="float" office:value="0.0000000053244773759414">
                <text:p>0.0000000053244773759414</text:p>
              </table:table-cell>
              <table:table-cell office:value-type="float" office:value="0.0000000053244773759414">
                <text:p>0.00000000532447737594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.30384048104053">
                <text:p>1.30384048104053</text:p>
              </table:table-cell>
              <table:table-cell office:value-type="float" office:value="1.303840482">
                <text:p>1.303840482</text:p>
              </table:table-cell>
              <table:table-cell office:value-type="float" office:value="1.303841178">
                <text:p>1.303841178</text:p>
              </table:table-cell>
              <table:table-cell office:value-type="float" office:value="-0.0000000735879943068722">
                <text:p>-0.0000000735879943068722</text:p>
              </table:table-cell>
              <table:table-cell office:value-type="float" office:value="-0.0000534543512240467">
                <text:p>-0.00005345435122404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.34164078649987">
                <text:p>1.34164078649987</text:p>
              </table:table-cell>
              <table:table-cell office:value-type="float" office:value="1.341640786">
                <text:p>1.341640786</text:p>
              </table:table-cell>
              <table:table-cell office:value-type="float" office:value="1.341640786">
                <text:p>1.341640786</text:p>
              </table:table-cell>
              <table:table-cell office:value-type="float" office:value="0.0000000372581042751228">
                <text:p>0.0000000372581042751228</text:p>
              </table:table-cell>
              <table:table-cell office:value-type="float" office:value="0.0000000372581042751228">
                <text:p>0.00000003725810427512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.37840487520902">
                <text:p>1.37840487520902</text:p>
              </table:table-cell>
              <table:table-cell office:value-type="float" office:value="1.378404874">
                <text:p>1.378404874</text:p>
              </table:table-cell>
              <table:table-cell office:value-type="float" office:value="1.378402965">
                <text:p>1.378402965</text:p>
              </table:table-cell>
              <table:table-cell office:value-type="float" office:value="0.0000000877115292447276">
                <text:p>0.0000000877115292447276</text:p>
              </table:table-cell>
              <table:table-cell office:value-type="float" office:value="0.00013858112768088">
                <text:p>0.000138581127680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414213562">
                <text:p>1.414213562</text:p>
              </table:table-cell>
              <table:table-cell office:value-type="float" office:value="1.414213562">
                <text:p>1.414213562</text:p>
              </table:table-cell>
              <table:table-cell office:value-type="float" office:value="0.0000000263821536767913">
                <text:p>0.0000000263821536767913</text:p>
              </table:table-cell>
              <table:table-cell office:value-type="float" office:value="0.0000000263821536767913">
                <text:p>0.00000002638215367679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.44913767461894">
                <text:p>1.44913767461894</text:p>
              </table:table-cell>
              <table:table-cell office:value-type="float" office:value="1.449137675">
                <text:p>1.449137675</text:p>
              </table:table-cell>
              <table:table-cell office:value-type="float" office:value="1.449157021">
                <text:p>1.449157021</text:p>
              </table:table-cell>
              <table:table-cell office:value-type="float" office:value="-0.0000000262956431993568">
                <text:p>-0.0000000262956431993568</text:p>
              </table:table-cell>
              <table:table-cell office:value-type="float" office:value="-0.00133502712674524">
                <text:p>-0.001335027126745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.48323969741913">
                <text:p>1.48323969741913</text:p>
              </table:table-cell>
              <table:table-cell office:value-type="float" office:value="1.483239697">
                <text:p>1.483239697</text:p>
              </table:table-cell>
              <table:table-cell office:value-type="float" office:value="1.4833222">
                <text:p>1.4833222</text:p>
              </table:table-cell>
              <table:table-cell office:value-type="float" office:value="0.0000000282577281793057">
                <text:p>0.0000000282577281793057</text:p>
              </table:table-cell>
              <table:table-cell office:value-type="float" office:value="-0.00556232286753812">
                <text:p>-0.005562322867538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.51657508881031">
                <text:p>1.51657508881031</text:p>
              </table:table-cell>
              <table:table-cell office:value-type="float" office:value="1.516575088">
                <text:p>1.516575088</text:p>
              </table:table-cell>
              <table:table-cell office:value-type="float" office:value="1.516808194">
                <text:p>1.516808194</text:p>
              </table:table-cell>
              <table:table-cell office:value-type="float" office:value="0.0000000534302472210081">
                <text:p>0.0000000534302472210081</text:p>
              </table:table-cell>
              <table:table-cell office:value-type="float" office:value="-0.0153705010328805">
                <text:p>-0.01537050103288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.54919333848297">
                <text:p>1.54919333848297</text:p>
              </table:table-cell>
              <table:table-cell office:value-type="float" office:value="1.549193338">
                <text:p>1.549193338</text:p>
              </table:table-cell>
              <table:table-cell office:value-type="float" office:value="1.549730157">
                <text:p>1.549730157</text:p>
              </table:table-cell>
              <table:table-cell office:value-type="float" office:value="0.0000000311755721063966">
                <text:p>0.0000000311755721063966</text:p>
              </table:table-cell>
              <table:table-cell office:value-type="float" office:value="-0.0346514862732174">
                <text:p>-0.03465148627321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.58113883008419">
                <text:p>1.58113883008419</text:p>
              </table:table-cell>
              <table:table-cell office:value-type="float" office:value="1.581138832">
                <text:p>1.581138832</text:p>
              </table:table-cell>
              <table:table-cell office:value-type="float" office:value="1.58222512">
                <text:p>1.58222512</text:p>
              </table:table-cell>
              <table:table-cell office:value-type="float" office:value="-0.000000121166474487542">
                <text:p>-0.000000121166474487542</text:p>
              </table:table-cell>
              <table:table-cell office:value-type="float" office:value="-0.0687030066646396">
                <text:p>-0.06870300666463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.61245154965971">
                <text:p>1.61245154965971</text:p>
              </table:table-cell>
              <table:table-cell office:value-type="float" office:value="1.61245155">
                <text:p>1.61245155</text:p>
              </table:table-cell>
              <table:table-cell office:value-type="float" office:value="1.614457819">
                <text:p>1.614457819</text:p>
              </table:table-cell>
              <table:table-cell office:value-type="float" office:value="-0.0000000211038910569172">
                <text:p>-0.0000000211038910569172</text:p>
              </table:table-cell>
              <table:table-cell office:value-type="float" office:value="-0.12442354256867">
                <text:p>-0.124423542568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.6431676725155">
                <text:p>1.6431676725155</text:p>
              </table:table-cell>
              <table:table-cell office:value-type="float" office:value="1.643167666">
                <text:p>1.643167666</text:p>
              </table:table-cell>
              <table:table-cell office:value-type="float" office:value="1.646626507">
                <text:p>1.646626507</text:p>
              </table:table-cell>
              <table:table-cell office:value-type="float" office:value="0.000000396520697574065">
                <text:p>0.000000396520697574065</text:p>
              </table:table-cell>
              <table:table-cell office:value-type="float" office:value="-0.210497963315275">
                <text:p>-0.2104979633152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.67332005306815">
                <text:p>1.67332005306815</text:p>
              </table:table-cell>
              <table:table-cell office:value-type="float" office:value="1.673320053">
                <text:p>1.673320053</text:p>
              </table:table-cell>
              <table:table-cell office:value-type="float" office:value="1.678968783">
                <text:p>1.678968783</text:p>
              </table:table-cell>
              <table:table-cell office:value-type="float" office:value="0.000000004072737311588">
                <text:p>0.000000004072737311588</text:p>
              </table:table-cell>
              <table:table-cell office:value-type="float" office:value="-0.337576181047542">
                <text:p>-0.3375761810475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.70293863659264">
                <text:p>1.70293863659264</text:p>
              </table:table-cell>
              <table:table-cell office:value-type="float" office:value="1.702938678">
                <text:p>1.702938678</text:p>
              </table:table-cell>
              <table:table-cell office:value-type="float" office:value="1.71176741">
                <text:p>1.71176741</text:p>
              </table:table-cell>
              <table:table-cell office:value-type="float" office:value="-0.00000243152391504561">
                <text:p>-0.00000243152391504561</text:p>
              </table:table-cell>
              <table:table-cell office:value-type="float" office:value="-0.518443425831551">
                <text:p>-0.5184434258315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.732050808">
                <text:p>1.732050808</text:p>
              </table:table-cell>
              <table:table-cell office:value-type="float" office:value="1.745356135">
                <text:p>1.745356135</text:p>
              </table:table-cell>
              <table:table-cell office:value-type="float" office:value="-0.0000000248907264545389">
                <text:p>-0.0000000248907264545389</text:p>
              </table:table-cell>
              <table:table-cell office:value-type="float" office:value="-0.768183437401343">
                <text:p>-0.7681834374013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1.7606816861659">
                <text:p>1.7606816861659</text:p>
              </table:table-cell>
              <table:table-cell office:value-type="float" office:value="1.760680866">
                <text:p>1.760680866</text:p>
              </table:table-cell>
              <table:table-cell office:value-type="float" office:value="1.780125513">
                <text:p>1.780125513</text:p>
              </table:table-cell>
              <table:table-cell office:value-type="float" office:value="0.0000465822928998567">
                <text:p>0.0000465822928998567</text:p>
              </table:table-cell>
              <table:table-cell office:value-type="float" office:value="-1.10433515534778">
                <text:p>-1.104335155347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1.78885438199983">
                <text:p>1.78885438199983</text:p>
              </table:table-cell>
              <table:table-cell office:value-type="float" office:value="1.788849645">
                <text:p>1.788849645</text:p>
              </table:table-cell>
              <table:table-cell office:value-type="float" office:value="1.816528727">
                <text:p>1.816528727</text:p>
              </table:table-cell>
              <table:table-cell office:value-type="float" office:value="0.000264806340741531">
                <text:p>0.000264806340741531</text:p>
              </table:table-cell>
              <table:table-cell office:value-type="float" office:value="-1.54704291632904">
                <text:p>-1.547042916329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1.8165902124585">
                <text:p>1.8165902124585</text:p>
              </table:table-cell>
              <table:table-cell office:value-type="float" office:value="1.816572405">
                <text:p>1.816572405</text:p>
              </table:table-cell>
              <table:table-cell office:value-type="float" office:value="1.85508741">
                <text:p>1.85508741</text:p>
              </table:table-cell>
              <table:table-cell office:value-type="float" office:value="0.000980268327874378">
                <text:p>0.000980268327874378</text:p>
              </table:table-cell>
              <table:table-cell office:value-type="float" office:value="-2.11920097760514">
                <text:p>-2.119200977605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1.84390889145858">
                <text:p>1.84390889145858</text:p>
              </table:table-cell>
              <table:table-cell office:value-type="float" office:value="1.843855164">
                <text:p>1.843855164</text:p>
              </table:table-cell>
              <table:table-cell office:value-type="float" office:value="1.896397464">
                <text:p>1.896397464</text:p>
              </table:table-cell>
              <table:table-cell office:value-type="float" office:value="0.00291378054679263">
                <text:p>0.00291378054679263</text:p>
              </table:table-cell>
              <table:table-cell office:value-type="float" office:value="-2.8465925179145">
                <text:p>-2.846592517914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1.87082869338697">
                <text:p>1.87082869338697</text:p>
              </table:table-cell>
              <table:table-cell office:value-type="float" office:value="1.870688209">
                <text:p>1.870688209</text:p>
              </table:table-cell>
              <table:table-cell office:value-type="float" office:value="1.941134883">
                <text:p>1.941134883</text:p>
              </table:table-cell>
              <table:table-cell office:value-type="float" office:value="0.00750920634617605">
                <text:p>0.00750920634617605</text:p>
              </table:table-cell>
              <table:table-cell office:value-type="float" office:value="-3.75802391002177">
                <text:p>-3.758023910021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1.89736659610103">
                <text:p>1.89736659610103</text:p>
              </table:table-cell>
              <table:table-cell office:value-type="float" office:value="1.897035486">
                <text:p>1.897035486</text:p>
              </table:table-cell>
              <table:table-cell office:value-type="float" office:value="1.990061576">
                <text:p>1.990061576</text:p>
              </table:table-cell>
              <table:table-cell office:value-type="float" office:value="0.017451034592384">
                <text:p>0.017451034592384</text:p>
              </table:table-cell>
              <table:table-cell office:value-type="float" office:value="-4.88545440240449">
                <text:p>-4.885454402404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1.92353840616713">
                <text:p>1.92353840616713</text:p>
              </table:table-cell>
              <table:table-cell office:value-type="float" office:value="1.922818123">
                <text:p>1.922818123</text:p>
              </table:table-cell>
              <table:table-cell office:value-type="float" office:value="2.044031185">
                <text:p>2.044031185</text:p>
              </table:table-cell>
              <table:table-cell office:value-type="float" office:value="0.0374457387916181">
                <text:p>0.0374457387916181</text:p>
              </table:table-cell>
              <table:table-cell office:value-type="float" office:value="-6.26412129056294">
                <text:p>-6.264121290562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1.94935886896179">
                <text:p>1.94935886896179</text:p>
              </table:table-cell>
              <table:table-cell office:value-type="float" office:value="1.947889799">
                <text:p>1.947889799</text:p>
              </table:table-cell>
              <table:table-cell office:value-type="float" office:value="2.103994905">
                <text:p>2.103994905</text:p>
              </table:table-cell>
              <table:table-cell office:value-type="float" office:value="0.0753616989247595">
                <text:p>0.0753616989247595</text:p>
              </table:table-cell>
              <table:table-cell office:value-type="float" office:value="-7.93266127137317">
                <text:p>-7.932661271373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1.97484176581315">
                <text:p>1.97484176581315</text:p>
              </table:table-cell>
              <table:table-cell office:value-type="float" office:value="1.972001109">
                <text:p>1.972001109</text:p>
              </table:table-cell>
              <table:table-cell office:value-type="float" office:value="2.171007313">
                <text:p>2.171007313</text:p>
              </table:table-cell>
              <table:table-cell office:value-type="float" office:value="0.143842249152563">
                <text:p>0.143842249152563</text:p>
              </table:table-cell>
              <table:table-cell office:value-type="float" office:value="-9.93322860508159">
                <text:p>-9.933228605081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994749348">
                <text:p>1.994749348</text:p>
              </table:table-cell>
              <table:table-cell office:value-type="float" office:value="2.24623218">
                <text:p>2.24623218</text:p>
              </table:table-cell>
              <table:table-cell office:value-type="float" office:value="0.262532599999998">
                <text:p>0.262532599999998</text:p>
              </table:table-cell>
              <table:table-cell office:value-type="float" office:value="-12.311609">
                <text:p>-12.31160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2.02484567313166">
                <text:p>2.02484567313166</text:p>
              </table:table-cell>
              <table:table-cell office:value-type="float" office:value="2.015509358">
                <text:p>2.015509358</text:p>
              </table:table-cell>
              <table:table-cell office:value-type="float" office:value="2.330948297">
                <text:p>2.330948297</text:p>
              </table:table-cell>
              <table:table-cell office:value-type="float" office:value="0.461087738959405">
                <text:p>0.461087738959405</text:p>
              </table:table-cell>
              <table:table-cell office:value-type="float" office:value="-15.1173310603428">
                <text:p>-15.117331060342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2.04939015319192">
                <text:p>2.04939015319192</text:p>
              </table:table-cell>
              <table:table-cell office:value-type="float" office:value="2.03334016">
                <text:p>2.03334016</text:p>
              </table:table-cell>
              <table:table-cell office:value-type="float" office:value="2.426555297">
                <text:p>2.426555297</text:p>
              </table:table-cell>
              <table:table-cell office:value-type="float" office:value="0.78315947634091">
                <text:p>0.78315947634091</text:p>
              </table:table-cell>
              <table:table-cell office:value-type="float" office:value="-18.4037745677975">
                <text:p>-18.40377456779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2.07364413533277">
                <text:p>2.07364413533277</text:p>
              </table:table-cell>
              <table:table-cell office:value-type="float" office:value="2.046861068">
                <text:p>2.046861068</text:p>
              </table:table-cell>
              <table:table-cell office:value-type="float" office:value="2.534579474">
                <text:p>2.534579474</text:p>
              </table:table-cell>
              <table:table-cell office:value-type="float" office:value="1.29159419769352">
                <text:p>1.29159419769352</text:p>
              </table:table-cell>
              <table:table-cell office:value-type="float" office:value="-22.228275855696">
                <text:p>-22.2282758556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2.0976176963403">
                <text:p>2.0976176963403</text:p>
              </table:table-cell>
              <table:table-cell office:value-type="float" office:value="2.054089821">
                <text:p>2.054089821</text:p>
              </table:table-cell>
              <table:table-cell office:value-type="float" office:value="2.656679604">
                <text:p>2.656679604</text:p>
              </table:table-cell>
              <table:table-cell office:value-type="float" office:value="2.07511003631611">
                <text:p>2.07511003631611</text:p>
              </table:table-cell>
              <table:table-cell office:value-type="float" office:value="-26.6522307012899">
                <text:p>-26.65223070128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2.12132034355964">
                <text:p>2.12132034355964</text:p>
              </table:table-cell>
              <table:table-cell office:value-type="float" office:value="2.052234">
                <text:p>2.052234</text:p>
              </table:table-cell>
              <table:table-cell office:value-type="float" office:value="2.794652768">
                <text:p>2.794652768</text:p>
              </table:table-cell>
              <table:table-cell office:value-type="float" office:value="3.25676146789368">
                <text:p>3.25676146789368</text:p>
              </table:table-cell>
              <table:table-cell office:value-type="float" office:value="-31.7411948876372">
                <text:p>-31.74119488763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2.14476105895272">
                <text:p>2.14476105895272</text:p>
              </table:table-cell>
              <table:table-cell office:value-type="float" office:value="2.037425525">
                <text:p>2.037425525</text:p>
              </table:table-cell>
              <table:table-cell office:value-type="float" office:value="2.950440174">
                <text:p>2.950440174</text:p>
              </table:table-cell>
              <table:table-cell office:value-type="float" office:value="5.00454507529764">
                <text:p>5.00454507529764</text:p>
              </table:table-cell>
              <table:table-cell office:value-type="float" office:value="-37.5649824340195">
                <text:p>-37.56498243401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2.16794833886788">
                <text:p>2.16794833886788</text:p>
              </table:table-cell>
              <table:table-cell office:value-type="float" office:value="2.004386505">
                <text:p>2.004386505</text:p>
              </table:table-cell>
              <table:table-cell office:value-type="float" office:value="3.126132974">
                <text:p>3.126132974</text:p>
              </table:table-cell>
              <table:table-cell office:value-type="float" office:value="7.54454480927777">
                <text:p>7.54454480927777</text:p>
              </table:table-cell>
              <table:table-cell office:value-type="float" office:value="-44.1977614481575">
                <text:p>-44.19776144815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2.19089023002066">
                <text:p>2.19089023002066</text:p>
              </table:table-cell>
              <table:table-cell office:value-type="float" office:value="1.94601293">
                <text:p>1.94601293</text:p>
              </table:table-cell>
              <table:table-cell office:value-type="float" office:value="3.32397809">
                <text:p>3.32397809</text:p>
              </table:table-cell>
              <table:table-cell office:value-type="float" office:value="11.1770684201897">
                <text:p>11.1770684201897</text:p>
              </table:table-cell>
              <table:table-cell office:value-type="float" office:value="-51.7181483788284">
                <text:p>-51.71814837882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2.21359436211787">
                <text:p>2.21359436211787</text:p>
              </table:table-cell>
              <table:table-cell office:value-type="float" office:value="1.852860835">
                <text:p>1.852860835</text:p>
              </table:table-cell>
              <table:table-cell office:value-type="float" office:value="3.546384032">
                <text:p>3.546384032</text:p>
              </table:table-cell>
              <table:table-cell office:value-type="float" office:value="16.296279629694">
                <text:p>16.296279629694</text:p>
              </table:table-cell>
              <table:table-cell office:value-type="float" office:value="-60.2092999824492">
                <text:p>-60.20929998244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2.23606797749979">
                <text:p>2.23606797749979</text:p>
              </table:table-cell>
              <table:table-cell office:value-type="float" office:value="1.712517481">
                <text:p>1.712517481</text:p>
              </table:table-cell>
              <table:table-cell office:value-type="float" office:value="3.795926722">
                <text:p>3.795926722</text:p>
              </table:table-cell>
              <table:table-cell office:value-type="float" office:value="23.4138899965459">
                <text:p>23.4138899965459</text:p>
              </table:table-cell>
              <table:table-cell office:value-type="float" office:value="-69.7590037599989">
                <text:p>-69.759003759998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3pt" fo:font-weight="bold" style:font-size-asian="11pt" style:font-size-complex="11pt"/>
    </style:style>
    <style:style style:name="ch4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1">
      <style:chart-properties chart:display-label="true" chart:logarithmic="false" chart:minimum="0" chart:maximum="12" chart:interval-major="1" chart:interval-minor-divisor="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3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-2" chart:maximum="2" chart:origin="0" chart:interval-major="0.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3pt" style:font-size-asian="9pt" style:font-size-complex="9pt"/>
    </style:style>
    <style:style style:name="ch11" style:family="chart" style:data-style-name="N108">
      <style:chart-properties chart:display-label="true" chart:logarithmic="false" chart:minimum="-5" chart:maximum="5" chart:interval-major="1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cm" chart:symbol-height="0.2cm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cm" chart:symbol-height="0.2cm" chart:link-data-style-to-source="true"/>
      <style:graphic-properties svg:stroke-width="0.05cm" svg:stroke-color="#579d1c" draw:fill-color="#579d1c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cm" chart:symbol-height="0.2cm" chart:link-data-style-to-source="true">
        <chart:symbol-image xlink:href="Pictures/2000000A000000DF000000DF6A30E9DA.svm" xlink:type="simple" xlink:actuate="onLoad"/>
      </style:chart-properties>
      <style:graphic-properties draw:stroke="dash" draw:stroke-dash="Fine_20_Dashed" svg:stroke-width="0.05cm" svg:stroke-color="#c5000b" draw:fill-color="#c5000b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>
        <chart:symbol-image xlink:href="Pictures/2000000A000000DF000000DFF893ECD5.svm" xlink:type="simple" xlink:actuate="onLoad"/>
      </style:chart-properties>
      <style:graphic-properties draw:stroke="dash" draw:stroke-dash="Fine_20_Dashed" svg:stroke-width="0.05cm" svg:stroke-color="#579d1c" draw:fill-color="#579d1c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9.701cm" svg:height="21.001cm" xlink:href=".." xlink:type="simple" chart:class="chart:scatter" chart:style-name="ch1">
        <chart:title svg:x="7.629cm" svg:y="0.555cm" chart:style-name="ch2">
          <text:p>Validation of NIP.pl (perl program calculating the NIP)</text:p>
        </chart:title>
        <chart:subtitle svg:x="9.372cm" svg:y="1.921cm" chart:style-name="ch3">
          <text:p>Interpolating f3(x)=sin(x) using x-values in [0, 6.6]</text:p>
        </chart:subtitle>
        <chart:legend svg:x="3.333cm" svg:y="3.758cm" style:legend-expansion="custom" chartooo:width="4.773cm" chartooo:height="2.47cm" style:legend-expansion-aspect-ratio="1.93238866396761" chart:style-name="ch4"/>
        <chart:plot-area chart:style-name="ch5" table:cell-range-address="3_sin.F8:3_sin.I48 3_sin.G7:3_sin.I7 3_sin.K7:3_sin.K38 3_sin.M7:3_sin.M24" chart:data-source-has-labels="row" svg:x="1.81cm" svg:y="3.105cm" svg:width="26.343cm" svg:height="16.287cm">
          <chartooo:coordinate-region svg:x="2.667cm" svg:y="3.292cm" svg:width="24.628cm" svg:height="15.913cm"/>
          <chart:axis chart:dimension="x" chart:name="primary-x" chart:style-name="ch6">
            <chart:title svg:x="10.843cm" svg:y="19.813cm" chart:style-name="ch7">
              <text:p>x-Values (interpolated and extrapolated)</text:p>
            </chart:title>
            <chart:grid chart:style-name="ch8" chart:class="major"/>
            <chart:grid chart:style-name="ch8" chart:class="minor"/>
          </chart:axis>
          <chart:axis chart:dimension="y" chart:name="primary-y" chart:style-name="ch9">
            <chart:title svg:x="0.451cm" svg:y="13.836cm" chart:style-name="ch10">
              <text:p>Estimated value of sin(x)</text:p>
            </chart:title>
            <chart:grid chart:style-name="ch8" chart:class="major"/>
          </chart:axis>
          <chart:axis chart:dimension="y" chart:name="secondary-y" chart:style-name="ch11">
            <chart:title svg:x="28.748cm" svg:y="13.696cm" chart:style-name="ch10">
              <text:p>Error in estimation in %</text:p>
            </chart:title>
          </chart:axis>
          <chart:series chart:attached-axis="primary-y" chart:style-name="ch12" chart:values-cell-range-address="3_sin.G8:3_sin.G48" chart:label-cell-address="3_sin.G7:3_sin.G7" chart:class="chart:scatter">
            <chart:domain table:cell-range-address="3_sin.F8:3_sin.F48"/>
            <chart:data-point chart:repeated="41"/>
          </chart:series>
          <chart:series chart:attached-axis="primary-y" chart:style-name="ch13" chart:values-cell-range-address="3_sin.H8:3_sin.H48" chart:label-cell-address="3_sin.H7:3_sin.H7" chart:class="chart:scatter">
            <chart:data-point chart:repeated="41"/>
          </chart:series>
          <chart:series chart:attached-axis="primary-y" chart:style-name="ch14" chart:values-cell-range-address="3_sin.I8:3_sin.I48" chart:label-cell-address="3_sin.I7:3_sin.I7" chart:class="chart:scatter">
            <chart:data-point chart:repeated="41"/>
          </chart:series>
          <chart:series chart:attached-axis="secondary-y" chart:style-name="ch15" chart:values-cell-range-address="3_sin.K8:3_sin.K38" chart:label-cell-address="3_sin.K7:3_sin.K7" chart:class="chart:scatter">
            <chart:domain table:cell-range-address="3_sin.F8:3_sin.F38"/>
            <chart:data-point chart:repeated="31"/>
          </chart:series>
          <chart:series chart:attached-axis="secondary-y" chart:style-name="ch16" chart:values-cell-range-address="3_sin.M8:3_sin.M24" chart:label-cell-address="3_sin.M7:3_sin.M7" chart:class="chart:scatter">
            <chart:domain table:cell-range-address="3_sin.F8:3_sin.F24"/>
            <chart:data-point chart:repeated="1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f3=sin(x)</text:p>
                <draw:g>
                  <svg:desc>3_sin.G7:3_sin.G7</svg:desc>
                </draw:g>
              </table:table-cell>
              <table:table-cell office:value-type="string">
                <text:p>N11(x)</text:p>
                <draw:g>
                  <svg:desc>3_sin.H7:3_sin.H7</svg:desc>
                </draw:g>
              </table:table-cell>
              <table:table-cell office:value-type="string">
                <text:p>N5(x)</text:p>
                <draw:g>
                  <svg:desc>3_sin.I7:3_sin.I7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Err N11(x) in %</text:p>
                <draw:g>
                  <svg:desc>3_sin.K7:3_sin.K7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Err N5(x) in %</text:p>
                <draw:g>
                  <svg:desc>3_sin.M7:3_sin.M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3_sin.F8:3_sin.F48</svg:desc>
                </draw:g>
              </table:table-cell>
              <table:table-cell office:value-type="float" office:value="0">
                <text:p>0</text:p>
                <draw:g>
                  <svg:desc>3_sin.G8:3_sin.G48</svg:desc>
                </draw:g>
              </table:table-cell>
              <table:table-cell office:value-type="float" office:value="0">
                <text:p>0</text:p>
                <draw:g>
                  <svg:desc>3_sin.H8:3_sin.H48</svg:desc>
                </draw:g>
              </table:table-cell>
              <table:table-cell office:value-type="float" office:value="0">
                <text:p>0</text:p>
                <draw:g>
                  <svg:desc>3_sin.I8:3_sin.I48</svg:desc>
                </draw:g>
              </table:table-cell>
              <table:table-cell office:value-type="float" office:value="0">
                <text:p>0</text:p>
                <draw:g>
                  <svg:desc>3_sin.F8:3_sin.F38</svg:desc>
                </draw:g>
              </table:table-cell>
              <table:table-cell office:value-type="float" office:value="0">
                <text:p>0</text:p>
                <draw:g>
                  <svg:desc>3_sin.K8:3_sin.K38</svg:desc>
                </draw:g>
              </table:table-cell>
              <table:table-cell office:value-type="float" office:value="0">
                <text:p>0</text:p>
                <draw:g>
                  <svg:desc>3_sin.F8:3_sin.F24</svg:desc>
                </draw:g>
              </table:table-cell>
              <table:table-cell office:value-type="float" office:value="0">
                <text:p>0</text:p>
                <draw:g>
                  <svg:desc>3_sin.M8:3_sin.M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0.29552020666134">
                <text:p>0.29552020666134</text:p>
              </table:table-cell>
              <table:table-cell office:value-type="float" office:value="0.295521165">
                <text:p>0.295521165</text:p>
              </table:table-cell>
              <table:table-cell office:value-type="float" office:value="0.294652225">
                <text:p>0.294652225</text:p>
              </table:table-cell>
              <table:table-cell office:value-type="float" office:value="0.3">
                <text:p>0.3</text:p>
              </table:table-cell>
              <table:table-cell office:value-type="float" office:value="-0.000324288708124321">
                <text:p>-0.000324288708124321</text:p>
              </table:table-cell>
              <table:table-cell office:value-type="float" office:value="0.3">
                <text:p>0.3</text:p>
              </table:table-cell>
              <table:table-cell office:value-type="float" office:value="0.293713134254215">
                <text:p>0.2937131342542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0.564642473395035">
                <text:p>0.564642473395035</text:p>
              </table:table-cell>
              <table:table-cell office:value-type="float" office:value="0.564642473">
                <text:p>0.564642473</text:p>
              </table:table-cell>
              <table:table-cell office:value-type="float" office:value="0.564642473">
                <text:p>0.564642473</text:p>
              </table:table-cell>
              <table:table-cell office:value-type="float" office:value="0.6">
                <text:p>0.6</text:p>
              </table:table-cell>
              <table:table-cell office:value-type="float" office:value="0.0000000699620498652352">
                <text:p>0.0000000699620498652352</text:p>
              </table:table-cell>
              <table:table-cell office:value-type="float" office:value="0.6">
                <text:p>0.6</text:p>
              </table:table-cell>
              <table:table-cell office:value-type="float" office:value="0.0000000699620498652352">
                <text:p>0.00000006996204986523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">
                <text:p>0.9</text:p>
              </table:table-cell>
              <table:table-cell office:value-type="float" office:value="0.783326909627483">
                <text:p>0.783326909627483</text:p>
              </table:table-cell>
              <table:table-cell office:value-type="float" office:value="0.783326857">
                <text:p>0.783326857</text:p>
              </table:table-cell>
              <table:table-cell office:value-type="float" office:value="0.78362383">
                <text:p>0.78362383</text:p>
              </table:table-cell>
              <table:table-cell office:value-type="float" office:value="0.9">
                <text:p>0.9</text:p>
              </table:table-cell>
              <table:table-cell office:value-type="float" office:value="0.00000671845721286516">
                <text:p>0.00000671845721286516</text:p>
              </table:table-cell>
              <table:table-cell office:value-type="float" office:value="0.9">
                <text:p>0.9</text:p>
              </table:table-cell>
              <table:table-cell office:value-type="float" office:value="-0.0379050392457372">
                <text:p>-0.03790503924573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  <table:table-cell office:value-type="float" office:value="0.932039086">
                <text:p>0.932039086</text:p>
              </table:table-cell>
              <table:table-cell office:value-type="float" office:value="0.932039086">
                <text:p>0.932039086</text:p>
              </table:table-cell>
              <table:table-cell office:value-type="float" office:value="1.2">
                <text:p>1.2</text:p>
              </table:table-cell>
              <table:table-cell office:value-type="float" office:value="-0.00000000351635292772336">
                <text:p>-0.00000000351635292772336</text:p>
              </table:table-cell>
              <table:table-cell office:value-type="float" office:value="1.2">
                <text:p>1.2</text:p>
              </table:table-cell>
              <table:table-cell office:value-type="float" office:value="-0.00000000351635292772336">
                <text:p>-0.000000003516352927723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0.997494986604055">
                <text:p>0.997494986604055</text:p>
              </table:table-cell>
              <table:table-cell office:value-type="float" office:value="0.997494978">
                <text:p>0.997494978</text:p>
              </table:table-cell>
              <table:table-cell office:value-type="float" office:value="0.997280181">
                <text:p>0.997280181</text:p>
              </table:table-cell>
              <table:table-cell office:value-type="float" office:value="1.5">
                <text:p>1.5</text:p>
              </table:table-cell>
              <table:table-cell office:value-type="float" office:value="0.000000862566175612268">
                <text:p>0.000000862566175612268</text:p>
              </table:table-cell>
              <table:table-cell office:value-type="float" office:value="1.5">
                <text:p>1.5</text:p>
              </table:table-cell>
              <table:table-cell office:value-type="float" office:value="0.0215345046280084">
                <text:p>0.02153450462800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">
                <text:p>1.8</text:p>
              </table:table-cell>
              <table:table-cell office:value-type="float" office:value="0.973847630878195">
                <text:p>0.973847630878195</text:p>
              </table:table-cell>
              <table:table-cell office:value-type="float" office:value="0.973847631">
                <text:p>0.973847631</text:p>
              </table:table-cell>
              <table:table-cell office:value-type="float" office:value="0.973847631">
                <text:p>0.973847631</text:p>
              </table:table-cell>
              <table:table-cell office:value-type="float" office:value="1.8">
                <text:p>1.8</text:p>
              </table:table-cell>
              <table:table-cell office:value-type="float" office:value="-0.0000000125075931426908">
                <text:p>-0.0000000125075931426908</text:p>
              </table:table-cell>
              <table:table-cell office:value-type="float" office:value="1.8">
                <text:p>1.8</text:p>
              </table:table-cell>
              <table:table-cell office:value-type="float" office:value="-0.0000000125075931426908">
                <text:p>-0.00000001250759314269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1">
                <text:p>2.1</text:p>
              </table:table-cell>
              <table:table-cell office:value-type="float" office:value="0.863209366648874">
                <text:p>0.863209366648874</text:p>
              </table:table-cell>
              <table:table-cell office:value-type="float" office:value="0.86320938">
                <text:p>0.86320938</text:p>
              </table:table-cell>
              <table:table-cell office:value-type="float" office:value="0.86350997">
                <text:p>0.86350997</text:p>
              </table:table-cell>
              <table:table-cell office:value-type="float" office:value="2.1">
                <text:p>2.1</text:p>
              </table:table-cell>
              <table:table-cell office:value-type="float" office:value="-0.00000154668458434695">
                <text:p>-0.00000154668458434695</text:p>
              </table:table-cell>
              <table:table-cell office:value-type="float" office:value="2.1">
                <text:p>2.1</text:p>
              </table:table-cell>
              <table:table-cell office:value-type="float" office:value="-0.0348239213730087">
                <text:p>-0.03482392137300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">
                <text:p>2.4</text:p>
              </table:table-cell>
              <table:table-cell office:value-type="float" office:value="0.675463180551151">
                <text:p>0.675463180551151</text:p>
              </table:table-cell>
              <table:table-cell office:value-type="float" office:value="0.675463181">
                <text:p>0.675463181</text:p>
              </table:table-cell>
              <table:table-cell office:value-type="float" office:value="0.675463181">
                <text:p>0.675463181</text:p>
              </table:table-cell>
              <table:table-cell office:value-type="float" office:value="2.4">
                <text:p>2.4</text:p>
              </table:table-cell>
              <table:table-cell office:value-type="float" office:value="-0.0000000664505604372536">
                <text:p>-0.0000000664505604372536</text:p>
              </table:table-cell>
              <table:table-cell office:value-type="float" office:value="2.4">
                <text:p>2.4</text:p>
              </table:table-cell>
              <table:table-cell office:value-type="float" office:value="-0.0000000664505604372536">
                <text:p>-0.00000006645056043725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7">
                <text:p>2.7</text:p>
              </table:table-cell>
              <table:table-cell office:value-type="float" office:value="0.42737988023383">
                <text:p>0.42737988023383</text:p>
              </table:table-cell>
              <table:table-cell office:value-type="float" office:value="0.427379867">
                <text:p>0.427379867</text:p>
              </table:table-cell>
              <table:table-cell office:value-type="float" office:value="0.426490131">
                <text:p>0.426490131</text:p>
              </table:table-cell>
              <table:table-cell office:value-type="float" office:value="2.7">
                <text:p>2.7</text:p>
              </table:table-cell>
              <table:table-cell office:value-type="float" office:value="0.00000309650275231163">
                <text:p>0.00000309650275231163</text:p>
              </table:table-cell>
              <table:table-cell office:value-type="float" office:value="2.7">
                <text:p>2.7</text:p>
              </table:table-cell>
              <table:table-cell office:value-type="float" office:value="0.208186972522648">
                <text:p>0.2081869725226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.141120008059867">
                <text:p>0.141120008059867</text:p>
              </table:table-cell>
              <table:table-cell office:value-type="float" office:value="0.141120008">
                <text:p>0.141120008</text:p>
              </table:table-cell>
              <table:table-cell office:value-type="float" office:value="0.141120008">
                <text:p>0.141120008</text:p>
              </table:table-cell>
              <table:table-cell office:value-type="float" office:value="3">
                <text:p>3</text:p>
              </table:table-cell>
              <table:table-cell office:value-type="float" office:value="0.0000000424228961988892">
                <text:p>0.0000000424228961988892</text:p>
              </table:table-cell>
              <table:table-cell office:value-type="float" office:value="3">
                <text:p>3</text:p>
              </table:table-cell>
              <table:table-cell office:value-type="float" office:value="0.0000000424228961988892">
                <text:p>0.00000004242289619888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3">
                <text:p>3.3</text:p>
              </table:table-cell>
              <table:table-cell office:value-type="float" office:value="-0.157745694143248">
                <text:p>-0.157745694143248</text:p>
              </table:table-cell>
              <table:table-cell office:value-type="float" office:value="-0.157745678">
                <text:p>-0.157745678</text:p>
              </table:table-cell>
              <table:table-cell office:value-type="float" office:value="-0.148212244">
                <text:p>-0.148212244</text:p>
              </table:table-cell>
              <table:table-cell office:value-type="float" office:value="3.3">
                <text:p>3.3</text:p>
              </table:table-cell>
              <table:table-cell office:value-type="float" office:value="0.000010233717185181">
                <text:p>0.000010233717185181</text:p>
              </table:table-cell>
              <table:table-cell office:value-type="float" office:value="3.3">
                <text:p>3.3</text:p>
              </table:table-cell>
              <table:table-cell office:value-type="float" office:value="6.04355649453792">
                <text:p>6.043556494537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6">
                <text:p>3.6</text:p>
              </table:table-cell>
              <table:table-cell office:value-type="float" office:value="-0.442520443294852">
                <text:p>-0.442520443294852</text:p>
              </table:table-cell>
              <table:table-cell office:value-type="float" office:value="-0.442520443">
                <text:p>-0.442520443</text:p>
              </table:table-cell>
              <table:table-cell office:value-type="float" office:value="-0.401006492">
                <text:p>-0.401006492</text:p>
              </table:table-cell>
              <table:table-cell office:value-type="float" office:value="3.6">
                <text:p>3.6</text:p>
              </table:table-cell>
              <table:table-cell office:value-type="float" office:value="0.0000000666302370263209">
                <text:p>0.0000000666302370263209</text:p>
              </table:table-cell>
              <table:table-cell office:value-type="float" office:value="3.6">
                <text:p>3.6</text:p>
              </table:table-cell>
              <table:table-cell office:value-type="float" office:value="9.38125049901742">
                <text:p>9.381250499017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9">
                <text:p>3.9</text:p>
              </table:table-cell>
              <table:table-cell office:value-type="float" office:value="-0.687766159183974">
                <text:p>-0.687766159183974</text:p>
              </table:table-cell>
              <table:table-cell office:value-type="float" office:value="-0.687766184">
                <text:p>-0.687766184</text:p>
              </table:table-cell>
              <table:table-cell office:value-type="float" office:value="-0.568537978">
                <text:p>-0.568537978</text:p>
              </table:table-cell>
              <table:table-cell office:value-type="float" office:value="3.9">
                <text:p>3.9</text:p>
              </table:table-cell>
              <table:table-cell office:value-type="float" office:value="-0.00000360820693233677">
                <text:p>-0.00000360820693233677</text:p>
              </table:table-cell>
              <table:table-cell office:value-type="float" office:value="3.9">
                <text:p>3.9</text:p>
              </table:table-cell>
              <table:table-cell office:value-type="float" office:value="17.3355695961309">
                <text:p>17.33556959613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2">
                <text:p>4.2</text:p>
              </table:table-cell>
              <table:table-cell office:value-type="float" office:value="-0.871575772413588">
                <text:p>-0.871575772413588</text:p>
              </table:table-cell>
              <table:table-cell office:value-type="float" office:value="-0.871575772">
                <text:p>-0.871575772</text:p>
              </table:table-cell>
              <table:table-cell office:value-type="float" office:value="-0.593697882">
                <text:p>-0.593697882</text:p>
              </table:table-cell>
              <table:table-cell office:value-type="float" office:value="4.2">
                <text:p>4.2</text:p>
              </table:table-cell>
              <table:table-cell office:value-type="float" office:value="0.00000004745290837413">
                <text:p>0.00000004745290837413</text:p>
              </table:table-cell>
              <table:table-cell office:value-type="float" office:value="4.2">
                <text:p>4.2</text:p>
              </table:table-cell>
              <table:table-cell office:value-type="float" office:value="31.8822412472621">
                <text:p>31.88224124726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5">
                <text:p>4.5</text:p>
              </table:table-cell>
              <table:table-cell office:value-type="float" office:value="-0.977530117665097">
                <text:p>-0.977530117665097</text:p>
              </table:table-cell>
              <table:table-cell office:value-type="float" office:value="-0.977530067">
                <text:p>-0.977530067</text:p>
              </table:table-cell>
              <table:table-cell office:value-type="float" office:value="-0.410833892">
                <text:p>-0.410833892</text:p>
              </table:table-cell>
              <table:table-cell office:value-type="float" office:value="4.5">
                <text:p>4.5</text:p>
              </table:table-cell>
              <table:table-cell office:value-type="float" office:value="0.00000518297042516509">
                <text:p>0.00000518297042516509</text:p>
              </table:table-cell>
              <table:table-cell office:value-type="float" office:value="4.5">
                <text:p>4.5</text:p>
              </table:table-cell>
              <table:table-cell office:value-type="float" office:value="57.9722522533314">
                <text:p>57.97225225333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8">
                <text:p>4.8</text:p>
              </table:table-cell>
              <table:table-cell office:value-type="float" office:value="-0.996164608835841">
                <text:p>-0.996164608835841</text:p>
              </table:table-cell>
              <table:table-cell office:value-type="float" office:value="-0.996164609">
                <text:p>-0.996164609</text:p>
              </table:table-cell>
              <table:table-cell office:value-type="float" office:value="0.054409238">
                <text:p>0.054409238</text:p>
              </table:table-cell>
              <table:table-cell office:value-type="float" office:value="4.8">
                <text:p>4.8</text:p>
              </table:table-cell>
              <table:table-cell office:value-type="float" office:value="-0.0000000164791392227594">
                <text:p>-0.0000000164791392227594</text:p>
              </table:table-cell>
              <table:table-cell office:value-type="float" office:value="4.8">
                <text:p>4.8</text:p>
              </table:table-cell>
              <table:table-cell office:value-type="float" office:value="105.461872216439">
                <text:p>105.4618722164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1">
                <text:p>5.1</text:p>
              </table:table-cell>
              <table:table-cell office:value-type="float" office:value="-0.925814682327732">
                <text:p>-0.925814682327732</text:p>
              </table:table-cell>
              <table:table-cell office:value-type="float" office:value="-0.925814828">
                <text:p>-0.925814828</text:p>
              </table:table-cell>
              <table:table-cell office:value-type="float" office:value="0.885249117">
                <text:p>0.885249117</text:p>
              </table:table-cell>
              <table:table-cell office:value-type="float" office:value="5.1">
                <text:p>5.1</text:p>
              </table:table-cell>
              <table:table-cell office:value-type="float" office:value="-0.0000157344952896653">
                <text:p>-0.0000157344952896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4">
                <text:p>5.4</text:p>
              </table:table-cell>
              <table:table-cell office:value-type="float" office:value="-0.772764487555987">
                <text:p>-0.772764487555987</text:p>
              </table:table-cell>
              <table:table-cell office:value-type="float" office:value="-0.772764488">
                <text:p>-0.772764488</text:p>
              </table:table-cell>
              <table:table-cell office:value-type="float" office:value="2.173925155">
                <text:p>2.173925155</text:p>
              </table:table-cell>
              <table:table-cell office:value-type="float" office:value="5.4">
                <text:p>5.4</text:p>
              </table:table-cell>
              <table:table-cell office:value-type="float" office:value="-0.0000000574577306124076">
                <text:p>-0.0000000574577306124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7">
                <text:p>5.7</text:p>
              </table:table-cell>
              <table:table-cell office:value-type="float" office:value="-0.550685542597638">
                <text:p>-0.550685542597638</text:p>
              </table:table-cell>
              <table:table-cell office:value-type="float" office:value="-0.550684912">
                <text:p>-0.550684912</text:p>
              </table:table-cell>
              <table:table-cell office:value-type="float" office:value="4.021857998">
                <text:p>4.021857998</text:p>
              </table:table-cell>
              <table:table-cell office:value-type="float" office:value="5.7">
                <text:p>5.7</text:p>
              </table:table-cell>
              <table:table-cell office:value-type="float" office:value="0.000114511384224367">
                <text:p>0.000114511384224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-0.279415498198926">
                <text:p>-0.279415498198926</text:p>
              </table:table-cell>
              <table:table-cell office:value-type="float" office:value="-0.279415498">
                <text:p>-0.279415498</text:p>
              </table:table-cell>
              <table:table-cell office:value-type="float" office:value="6.539808961">
                <text:p>6.539808961</text:p>
              </table:table-cell>
              <table:table-cell office:value-type="float" office:value="6">
                <text:p>6</text:p>
              </table:table-cell>
              <table:table-cell office:value-type="float" office:value="0.0000000711935528067865">
                <text:p>0.0000000711935528067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3">
                <text:p>6.3</text:p>
              </table:table-cell>
              <table:table-cell office:value-type="float" office:value="0.0168139004843497">
                <text:p>0.0168139004843497</text:p>
              </table:table-cell>
              <table:table-cell office:value-type="float" office:value="0.016808971">
                <text:p>0.016808971</text:p>
              </table:table-cell>
              <table:table-cell office:value-type="float" office:value="9.848039466">
                <text:p>9.848039466</text:p>
              </table:table-cell>
              <table:table-cell office:value-type="float" office:value="6.3">
                <text:p>6.3</text:p>
              </table:table-cell>
              <table:table-cell office:value-type="float" office:value="0.029317910822053">
                <text:p>0.029317910822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6">
                <text:p>6.6</text:p>
              </table:table-cell>
              <table:table-cell office:value-type="float" office:value="0.311541363513378">
                <text:p>0.311541363513378</text:p>
              </table:table-cell>
              <table:table-cell office:value-type="float" office:value="0.311541364">
                <text:p>0.311541364</text:p>
              </table:table-cell>
              <table:table-cell office:value-type="float" office:value="14.076470475">
                <text:p>14.076470475</text:p>
              </table:table-cell>
              <table:table-cell office:value-type="float" office:value="6.6">
                <text:p>6.6</text:p>
              </table:table-cell>
              <table:table-cell office:value-type="float" office:value="-0.000000156198259358733">
                <text:p>-0.000000156198259358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9">
                <text:p>6.9</text:p>
              </table:table-cell>
              <table:table-cell office:value-type="float" office:value="0.5784397643882">
                <text:p>0.5784397643882</text:p>
              </table:table-cell>
              <table:table-cell office:value-type="float" office:value="0.578564191">
                <text:p>0.578564191</text:p>
              </table:table-cell>
              <table:table-cell office:value-type="float" office:value="19.364841925">
                <text:p>19.364841925</text:p>
              </table:table-cell>
              <table:table-cell office:value-type="float" office:value="6.9">
                <text:p>6.9</text:p>
              </table:table-cell>
              <table:table-cell office:value-type="float" office:value="-0.0215107292859423">
                <text:p>-0.0215107292859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2">
                <text:p>7.2</text:p>
              </table:table-cell>
              <table:table-cell office:value-type="float" office:value="0.793667863849153">
                <text:p>0.793667863849153</text:p>
              </table:table-cell>
              <table:table-cell office:value-type="float" office:value="0.794472017">
                <text:p>0.794472017</text:p>
              </table:table-cell>
              <table:table-cell office:value-type="float" office:value="25.862872164">
                <text:p>25.862872164</text:p>
              </table:table-cell>
              <table:table-cell office:value-type="float" office:value="7.2">
                <text:p>7.2</text:p>
              </table:table-cell>
              <table:table-cell office:value-type="float" office:value="-0.101321117746524">
                <text:p>-0.101321117746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5">
                <text:p>7.5</text:p>
              </table:table-cell>
              <table:table-cell office:value-type="float" office:value="0.937999976774739">
                <text:p>0.937999976774739</text:p>
              </table:table-cell>
              <table:table-cell office:value-type="float" office:value="0.941364156">
                <text:p>0.941364156</text:p>
              </table:table-cell>
              <table:table-cell office:value-type="float" office:value="33.730417386">
                <text:p>33.730417386</text:p>
              </table:table-cell>
              <table:table-cell office:value-type="float" office:value="7.5">
                <text:p>7.5</text:p>
              </table:table-cell>
              <table:table-cell office:value-type="float" office:value="-0.358654510507415">
                <text:p>-0.358654510507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8">
                <text:p>7.8</text:p>
              </table:table-cell>
              <table:table-cell office:value-type="float" office:value="0.998543345374605">
                <text:p>0.998543345374605</text:p>
              </table:table-cell>
              <table:table-cell office:value-type="float" office:value="1.009777042">
                <text:p>1.009777042</text:p>
              </table:table-cell>
              <table:table-cell office:value-type="float" office:value="43.137631065">
                <text:p>43.137631065</text:p>
              </table:table-cell>
              <table:table-cell office:value-type="float" office:value="7.8">
                <text:p>7.8</text:p>
              </table:table-cell>
              <table:table-cell office:value-type="float" office:value="-1.12500841124536">
                <text:p>-1.12500841124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1">
                <text:p>8.1</text:p>
              </table:table-cell>
              <table:table-cell office:value-type="float" office:value="0.969889810845086">
                <text:p>0.969889810845086</text:p>
              </table:table-cell>
              <table:table-cell office:value-type="float" office:value="1.002233348">
                <text:p>1.002233348</text:p>
              </table:table-cell>
              <table:table-cell office:value-type="float" office:value="54.265123391">
                <text:p>54.265123391</text:p>
              </table:table-cell>
              <table:table-cell office:value-type="float" office:value="8.1">
                <text:p>8.1</text:p>
              </table:table-cell>
              <table:table-cell office:value-type="float" office:value="-3.33476409312231">
                <text:p>-3.33476409312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4">
                <text:p>8.4</text:p>
              </table:table-cell>
              <table:table-cell office:value-type="float" office:value="0.854598908088281">
                <text:p>0.854598908088281</text:p>
              </table:table-cell>
              <table:table-cell office:value-type="float" office:value="0.938139383">
                <text:p>0.938139383</text:p>
              </table:table-cell>
              <table:table-cell office:value-type="float" office:value="67.304120705">
                <text:p>67.304120705</text:p>
              </table:table-cell>
              <table:table-cell office:value-type="float" office:value="8.4">
                <text:p>8.4</text:p>
              </table:table-cell>
              <table:table-cell office:value-type="float" office:value="-9.7754015504885">
                <text:p>-9.7754015504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.7">
                <text:p>8.7</text:p>
              </table:table-cell>
              <table:table-cell office:value-type="float" office:value="0.662969230082183">
                <text:p>0.662969230082183</text:p>
              </table:table-cell>
              <table:table-cell office:value-type="float" office:value="0.861243549">
                <text:p>0.861243549</text:p>
              </table:table-cell>
              <table:table-cell office:value-type="float" office:value="82.456624933">
                <text:p>82.456624933</text:p>
              </table:table-cell>
              <table:table-cell office:value-type="float" office:value="8.7">
                <text:p>8.7</text:p>
              </table:table-cell>
              <table:table-cell office:value-type="float" office:value="-29.9070167846611">
                <text:p>-29.9070167846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0.412118485241757">
                <text:p>0.412118485241757</text:p>
              </table:table-cell>
              <table:table-cell office:value-type="float" office:value="0.851498134">
                <text:p>0.851498134</text:p>
              </table:table-cell>
              <table:table-cell office:value-type="float" office:value="99.935573022">
                <text:p>99.935573022</text:p>
              </table:table-cell>
              <table:table-cell office:value-type="float" office:value="9">
                <text:p>9</text:p>
              </table:table-cell>
              <table:table-cell office:value-type="float" office:value="-106.614884916044">
                <text:p>-106.614884916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3">
                <text:p>9.3</text:p>
              </table:table-cell>
              <table:table-cell office:value-type="float" office:value="0.124454423507062">
                <text:p>0.124454423507062</text:p>
              </table:table-cell>
              <table:table-cell office:value-type="float" office:value="1.043967593">
                <text:p>1.043967593</text:p>
              </table:table-cell>
              <table:table-cell office:value-type="float" office:value="119.964996375">
                <text:p>119.964996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6">
                <text:p>9.6</text:p>
              </table:table-cell>
              <table:table-cell office:value-type="float" office:value="-0.17432678122298">
                <text:p>-0.17432678122298</text:p>
              </table:table-cell>
              <table:table-cell office:value-type="float" office:value="1.658423084">
                <text:p>1.658423084</text:p>
              </table:table-cell>
              <table:table-cell office:value-type="float" office:value="142.780180287">
                <text:p>142.780180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9">
                <text:p>9.9</text:p>
              </table:table-cell>
              <table:table-cell office:value-type="float" office:value="-0.457535893775321">
                <text:p>-0.457535893775321</text:p>
              </table:table-cell>
              <table:table-cell office:value-type="float" office:value="3.044481422">
                <text:p>3.044481422</text:p>
              </table:table-cell>
              <table:table-cell office:value-type="float" office:value="168.627823377">
                <text:p>168.627823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2">
                <text:p>10.2</text:p>
              </table:table-cell>
              <table:table-cell office:value-type="float" office:value="-0.699874687593542">
                <text:p>-0.699874687593542</text:p>
              </table:table-cell>
              <table:table-cell office:value-type="float" office:value="5.748614206">
                <text:p>5.748614206</text:p>
              </table:table-cell>
              <table:table-cell office:value-type="float" office:value="197.766197026">
                <text:p>197.766197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.5">
                <text:p>10.5</text:p>
              </table:table-cell>
              <table:table-cell office:value-type="float" office:value="-0.87969575997167">
                <text:p>-0.87969575997167</text:p>
              </table:table-cell>
              <table:table-cell office:value-type="float" office:value="10.611098624">
                <text:p>10.611098624</text:p>
              </table:table-cell>
              <table:table-cell office:value-type="float" office:value="230.46530481">
                <text:p>230.46530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.8">
                <text:p>10.8</text:p>
              </table:table-cell>
              <table:table-cell office:value-type="float" office:value="-0.980936230066492">
                <text:p>-0.980936230066492</text:p>
              </table:table-cell>
              <table:table-cell office:value-type="float" office:value="18.903035727">
                <text:p>18.903035727</text:p>
              </table:table-cell>
              <table:table-cell office:value-type="float" office:value="267.007041937">
                <text:p>267.007041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.1">
                <text:p>11.1</text:p>
              </table:table-cell>
              <table:table-cell office:value-type="float" office:value="-0.994552588203989">
                <text:p>-0.994552588203989</text:p>
              </table:table-cell>
              <table:table-cell office:value-type="float" office:value="32.515956731">
                <text:p>32.515956731</text:p>
              </table:table-cell>
              <table:table-cell office:value-type="float" office:value="307.685354681">
                <text:p>307.685354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.4">
                <text:p>11.4</text:p>
              </table:table-cell>
              <table:table-cell office:value-type="float" office:value="-0.919328525664676">
                <text:p>-0.919328525664676</text:p>
              </table:table-cell>
              <table:table-cell office:value-type="float" office:value="54.219306467">
                <text:p>54.219306467</text:p>
              </table:table-cell>
              <table:table-cell office:value-type="float" office:value="352.806399817">
                <text:p>352.806399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.7">
                <text:p>11.7</text:p>
              </table:table-cell>
              <table:table-cell office:value-type="float" office:value="-0.761983583919033">
                <text:p>-0.761983583919033</text:p>
              </table:table-cell>
              <table:table-cell office:value-type="float" office:value="88.004270405">
                <text:p>88.004270405</text:p>
              </table:table-cell>
              <table:table-cell office:value-type="float" office:value="402.688704055">
                <text:p>402.688704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">
                <text:p>12</text:p>
              </table:table-cell>
              <table:table-cell office:value-type="float" office:value="-0.536572918000435">
                <text:p>-0.536572918000435</text:p>
              </table:table-cell>
              <table:table-cell office:value-type="float" office:value="139.536033986">
                <text:p>139.536033986</text:p>
              </table:table-cell>
              <table:table-cell office:value-type="float" office:value="457.663323477">
                <text:p>457.663323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3pt" style:font-size-asian="11pt" style:font-size-complex="11pt"/>
    </style:style>
    <style:style style:name="ch4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aximum="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3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display-label="true" chart:logarithmic="false" chart:minimum="0" chart:maximum="2.5" chart:origin="0" chart:interval-major="0.5" chart:interval-minor-divisor="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3pt" style:font-size-asian="9pt" style:font-size-complex="9pt"/>
    </style:style>
    <style:style style:name="ch11" style:family="chart" style:data-style-name="N108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8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9.701cm" svg:height="21.001cm" xlink:href=".." xlink:type="simple" chart:class="chart:scatter" chart:style-name="ch1">
        <chart:title svg:x="7.582cm" svg:y="0.555cm" chart:style-name="ch2">
          <text:p>Validation of NIP-pl (perl program calculation the NIP)</text:p>
        </chart:title>
        <chart:subtitle svg:x="11.866cm" svg:y="1.921cm" chart:style-name="ch3">
          <text:p>Interpolation f4(X)=sqrt(X+1)</text:p>
        </chart:subtitle>
        <chart:legend svg:x="0cm" svg:y="0cm" style:legend-expansion="custom" chartooo:width="3.234cm" chartooo:height="1.862cm" style:legend-expansion-aspect-ratio="1.73684210526316" chart:style-name="ch4"/>
        <chart:plot-area chart:style-name="ch5" table:cell-range-address="4_sqrt_1.B7:4_sqrt_1.C32 4_sqrt_1.C6:4_sqrt_1.C6 4_sqrt_1.G6:4_sqrt_1.G47" chart:data-source-has-labels="row" svg:x="1.81cm" svg:y="3.106cm" svg:width="27.297cm" svg:height="16.289cm">
          <chartooo:coordinate-region svg:x="2.55cm" svg:y="3.293cm" svg:width="26.462cm" svg:height="15.479cm"/>
          <chart:axis chart:dimension="x" chart:name="primary-x" chart:style-name="ch6">
            <chart:title svg:x="11.192cm" svg:y="19.816cm" chart:style-name="ch7">
              <text:p>x_values (interpolation within range [0,2])</text:p>
            </chart:title>
            <chart:grid chart:style-name="ch8" chart:class="major"/>
            <chart:grid chart:style-name="ch8" chart:class="minor"/>
          </chart:axis>
          <chart:axis chart:dimension="y" chart:name="primary-y" chart:style-name="ch9">
            <chart:title svg:x="0.451cm" svg:y="12.871cm" chart:style-name="ch10">
              <text:p>y-values=sin(x)</text:p>
            </chart:title>
            <chart:grid chart:style-name="ch8" chart:class="major"/>
            <chart:grid chart:style-name="ch8" chart:class="minor"/>
          </chart:axis>
          <chart:series chart:style-name="ch11" chart:values-cell-range-address="4_sqrt_1.C7:4_sqrt_1.C32" chart:label-cell-address="4_sqrt_1.C6:4_sqrt_1.C6" chart:class="chart:scatter">
            <chart:domain table:cell-range-address="4_sqrt_1.B7:4_sqrt_1.B32"/>
            <chart:data-point chart:repeated="26"/>
          </chart:series>
          <chart:series chart:style-name="ch12" chart:values-cell-range-address="4_sqrt_1.G7:4_sqrt_1.G47" chart:label-cell-address="4_sqrt_1.G6:4_sqrt_1.G6" chart:class="chart:scatter">
            <chart:domain table:cell-range-address="4_sqrt_1.F7:4_sqrt_1.F47"/>
            <chart:data-point chart:repeated="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f4_1=sqrt(x+1)</text:p>
                <draw:g>
                  <svg:desc>4_sqrt_1.C6:4_sqrt_1.C6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f4_1=sqrt(x+1)</text:p>
                <draw:g>
                  <svg:desc>4_sqrt_1.G6:4_sqrt_1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4_sqrt_1.B7:4_sqrt_1.B32</svg:desc>
                </draw:g>
              </table:table-cell>
              <table:table-cell office:value-type="float" office:value="1">
                <text:p>1</text:p>
                <draw:g>
                  <svg:desc>4_sqrt_1.C7:4_sqrt_1.C32</svg:desc>
                </draw:g>
              </table:table-cell>
              <table:table-cell office:value-type="float" office:value="0">
                <text:p>0</text:p>
                <draw:g>
                  <svg:desc>4_sqrt_1.F7:4_sqrt_1.F47</svg:desc>
                </draw:g>
              </table:table-cell>
              <table:table-cell office:value-type="float" office:value="1">
                <text:p>1</text:p>
                <draw:g>
                  <svg:desc>4_sqrt_1.G7:4_sqrt_1.G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1.09544511501033">
                <text:p>1.09544511501033</text:p>
              </table:table-cell>
              <table:table-cell office:value-type="float" office:value="0.1">
                <text:p>0.1</text:p>
              </table:table-cell>
              <table:table-cell office:value-type="float" office:value="1.04880884817015">
                <text:p>1.048808848170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1.18321595661992">
                <text:p>1.18321595661992</text:p>
              </table:table-cell>
              <table:table-cell office:value-type="float" office:value="0.2">
                <text:p>0.2</text:p>
              </table:table-cell>
              <table:table-cell office:value-type="float" office:value="1.09544511501033">
                <text:p>1.095445115010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1.26491106406735">
                <text:p>1.26491106406735</text:p>
              </table:table-cell>
              <table:table-cell office:value-type="float" office:value="0.3">
                <text:p>0.3</text:p>
              </table:table-cell>
              <table:table-cell office:value-type="float" office:value="1.14017542509914">
                <text:p>1.140175425099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1.34164078649987">
                <text:p>1.34164078649987</text:p>
              </table:table-cell>
              <table:table-cell office:value-type="float" office:value="0.4">
                <text:p>0.4</text:p>
              </table:table-cell>
              <table:table-cell office:value-type="float" office:value="1.18321595661992">
                <text:p>1.183215956619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0.5">
                <text:p>0.5</text:p>
              </table:table-cell>
              <table:table-cell office:value-type="float" office:value="1.22474487139159">
                <text:p>1.224744871391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1.48323969741913">
                <text:p>1.48323969741913</text:p>
              </table:table-cell>
              <table:table-cell office:value-type="float" office:value="0.6">
                <text:p>0.6</text:p>
              </table:table-cell>
              <table:table-cell office:value-type="float" office:value="1.26491106406735">
                <text:p>1.264911064067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1.54919333848297">
                <text:p>1.54919333848297</text:p>
              </table:table-cell>
              <table:table-cell office:value-type="float" office:value="0.7">
                <text:p>0.7</text:p>
              </table:table-cell>
              <table:table-cell office:value-type="float" office:value="1.30384048104053">
                <text:p>1.303840481040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1.61245154965971">
                <text:p>1.61245154965971</text:p>
              </table:table-cell>
              <table:table-cell office:value-type="float" office:value="0.8">
                <text:p>0.8</text:p>
              </table:table-cell>
              <table:table-cell office:value-type="float" office:value="1.34164078649987">
                <text:p>1.341640786499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1.67332005306815">
                <text:p>1.67332005306815</text:p>
              </table:table-cell>
              <table:table-cell office:value-type="float" office:value="0.9">
                <text:p>0.9</text:p>
              </table:table-cell>
              <table:table-cell office:value-type="float" office:value="1.37840487520902">
                <text:p>1.378404875209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">
                <text:p>1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">
                <text:p>2.2</text:p>
              </table:table-cell>
              <table:table-cell office:value-type="float" office:value="1.78885438199983">
                <text:p>1.78885438199983</text:p>
              </table:table-cell>
              <table:table-cell office:value-type="float" office:value="1.1">
                <text:p>1.1</text:p>
              </table:table-cell>
              <table:table-cell office:value-type="float" office:value="1.44913767461894">
                <text:p>1.449137674618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1.84390889145858">
                <text:p>1.84390889145858</text:p>
              </table:table-cell>
              <table:table-cell office:value-type="float" office:value="1.2">
                <text:p>1.2</text:p>
              </table:table-cell>
              <table:table-cell office:value-type="float" office:value="1.48323969741913">
                <text:p>1.483239697419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1.89736659610103">
                <text:p>1.89736659610103</text:p>
              </table:table-cell>
              <table:table-cell office:value-type="float" office:value="1.3">
                <text:p>1.3</text:p>
              </table:table-cell>
              <table:table-cell office:value-type="float" office:value="1.51657508881031">
                <text:p>1.516575088810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1.94935886896179">
                <text:p>1.94935886896179</text:p>
              </table:table-cell>
              <table:table-cell office:value-type="float" office:value="1.4">
                <text:p>1.4</text:p>
              </table:table-cell>
              <table:table-cell office:value-type="float" office:value="1.54919333848297">
                <text:p>1.549193338482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1.58113883008419">
                <text:p>1.581138830084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2.04939015319192">
                <text:p>2.04939015319192</text:p>
              </table:table-cell>
              <table:table-cell office:value-type="float" office:value="1.6">
                <text:p>1.6</text:p>
              </table:table-cell>
              <table:table-cell office:value-type="float" office:value="1.61245154965971">
                <text:p>1.6124515496597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">
                <text:p>3.4</text:p>
              </table:table-cell>
              <table:table-cell office:value-type="float" office:value="2.0976176963403">
                <text:p>2.0976176963403</text:p>
              </table:table-cell>
              <table:table-cell office:value-type="float" office:value="1.7">
                <text:p>1.7</text:p>
              </table:table-cell>
              <table:table-cell office:value-type="float" office:value="1.6431676725155">
                <text:p>1.64316767251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">
                <text:p>3.6</text:p>
              </table:table-cell>
              <table:table-cell office:value-type="float" office:value="2.14476105895272">
                <text:p>2.14476105895272</text:p>
              </table:table-cell>
              <table:table-cell office:value-type="float" office:value="1.8">
                <text:p>1.8</text:p>
              </table:table-cell>
              <table:table-cell office:value-type="float" office:value="1.67332005306815">
                <text:p>1.673320053068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">
                <text:p>3.8</text:p>
              </table:table-cell>
              <table:table-cell office:value-type="float" office:value="2.19089023002066">
                <text:p>2.19089023002066</text:p>
              </table:table-cell>
              <table:table-cell office:value-type="float" office:value="1.9">
                <text:p>1.9</text:p>
              </table:table-cell>
              <table:table-cell office:value-type="float" office:value="1.70293863659264">
                <text:p>1.702938636592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2.23606797749979">
                <text:p>2.23606797749979</text:p>
              </table:table-cell>
              <table:table-cell office:value-type="float" office:value="2">
                <text:p>2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2">
                <text:p>4.2</text:p>
              </table:table-cell>
              <table:table-cell office:value-type="float" office:value="2.28035085019828">
                <text:p>2.28035085019828</text:p>
              </table:table-cell>
              <table:table-cell office:value-type="float" office:value="2.1">
                <text:p>2.1</text:p>
              </table:table-cell>
              <table:table-cell office:value-type="float" office:value="1.7606816861659">
                <text:p>1.76068168616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4">
                <text:p>4.4</text:p>
              </table:table-cell>
              <table:table-cell office:value-type="float" office:value="2.32379000772445">
                <text:p>2.32379000772445</text:p>
              </table:table-cell>
              <table:table-cell office:value-type="float" office:value="2.2">
                <text:p>2.2</text:p>
              </table:table-cell>
              <table:table-cell office:value-type="float" office:value="1.78885438199983">
                <text:p>1.788854381999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">
                <text:p>4.6</text:p>
              </table:table-cell>
              <table:table-cell office:value-type="float" office:value="2.36643191323985">
                <text:p>2.36643191323985</text:p>
              </table:table-cell>
              <table:table-cell office:value-type="float" office:value="2.3">
                <text:p>2.3</text:p>
              </table:table-cell>
              <table:table-cell office:value-type="float" office:value="1.8165902124585">
                <text:p>1.81659021245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">
                <text:p>4.8</text:p>
              </table:table-cell>
              <table:table-cell office:value-type="float" office:value="2.40831891575846">
                <text:p>2.40831891575846</text:p>
              </table:table-cell>
              <table:table-cell office:value-type="float" office:value="2.4">
                <text:p>2.4</text:p>
              </table:table-cell>
              <table:table-cell office:value-type="float" office:value="1.84390889145858">
                <text:p>1.843908891458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2.44948974278318">
                <text:p>2.44948974278318</text:p>
              </table:table-cell>
              <table:table-cell office:value-type="float" office:value="2.5">
                <text:p>2.5</text:p>
              </table:table-cell>
              <table:table-cell office:value-type="float" office:value="1.87082869338697">
                <text:p>1.870828693386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">
                <text:p>2.6</text:p>
              </table:table-cell>
              <table:table-cell office:value-type="float" office:value="1.89736659610103">
                <text:p>1.897366596101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">
                <text:p>2.7</text:p>
              </table:table-cell>
              <table:table-cell office:value-type="float" office:value="1.92353840616713">
                <text:p>1.923538406167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">
                <text:p>2.8</text:p>
              </table:table-cell>
              <table:table-cell office:value-type="float" office:value="1.94935886896179">
                <text:p>1.949358868961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1.97484176581315">
                <text:p>1.974841765813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">
                <text:p>3.1</text:p>
              </table:table-cell>
              <table:table-cell office:value-type="float" office:value="2.02484567313166">
                <text:p>2.024845673131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2.04939015319192">
                <text:p>2.049390153191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">
                <text:p>3.3</text:p>
              </table:table-cell>
              <table:table-cell office:value-type="float" office:value="2.07364413533277">
                <text:p>2.073644135332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2.0976176963403">
                <text:p>2.09761769634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2.12132034355964">
                <text:p>2.121320343559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2.14476105895272">
                <text:p>2.144761058952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7">
                <text:p>3.7</text:p>
              </table:table-cell>
              <table:table-cell office:value-type="float" office:value="2.16794833886788">
                <text:p>2.167948338867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">
                <text:p>3.8</text:p>
              </table:table-cell>
              <table:table-cell office:value-type="float" office:value="2.19089023002066">
                <text:p>2.190890230020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9">
                <text:p>3.9</text:p>
              </table:table-cell>
              <table:table-cell office:value-type="float" office:value="2.21359436211787">
                <text:p>2.213594362117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2.23606797749979">
                <text:p>2.2360679774997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number:number-style style:name="N116">
      <number:number number:decimal-places="1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522cm" svg:y="0.316cm" chart:style-name="ch2">
          <text:p>Validation of NIP.pl (perl program calculating the NIP)</text:p>
        </chart:title>
        <chart:subtitle svg:x="3.677cm" svg:y="1.261cm" chart:style-name="ch3">
          <text:p>Interpolating F3(x)=sin(x) using x-values in [0,6.6]</text:p>
        </chart:subtitle>
        <chart:legend chart:legend-position="end" svg:x="12.372cm" svg:y="3.265cm" style:legend-expansion="high" chart:style-name="ch4"/>
        <chart:plot-area chart:style-name="ch5" table:cell-range-address="4_sqrt_1.F7:4_sqrt_1.J47 4_sqrt_1.G6:4_sqrt_1.J6 4_sqrt_1.L6:4_sqrt_1.L47" chart:data-source-has-labels="row" svg:x="1.288cm" svg:y="2.094cm" svg:width="10.764cm" svg:height="5.788cm">
          <chartooo:coordinate-region svg:x="1.842cm" svg:y="2.281cm" svg:width="9.964cm" svg:height="5.414cm"/>
          <chart:axis chart:dimension="x" chart:name="primary-x" chart:style-name="ch6">
            <chart:title svg:x="6.007cm" svg:y="8.063cm" chart:style-name="ch7">
              <text:p>x-Values</text:p>
            </chart:title>
            <chart:grid chart:style-name="ch8" chart:class="major"/>
          </chart:axis>
          <chart:axis chart:dimension="y" chart:name="primary-y" chart:style-name="ch9">
            <chart:title svg:x="0.451cm" svg:y="6.117cm" chart:style-name="ch10">
              <text:p>y-values=sin(x)</text:p>
            </chart:title>
            <chart:grid chart:style-name="ch8" chart:class="major"/>
          </chart:axis>
          <chart:series chart:style-name="ch11" chart:values-cell-range-address="4_sqrt_1.G7:4_sqrt_1.G47" chart:label-cell-address="4_sqrt_1.G6:4_sqrt_1.G6" chart:class="chart:scatter">
            <chart:domain table:cell-range-address="4_sqrt_1.F7:4_sqrt_1.F47"/>
            <chart:data-point chart:repeated="41"/>
          </chart:series>
          <chart:series chart:style-name="ch12" chart:values-cell-range-address="4_sqrt_1.H7:4_sqrt_1.H47" chart:label-cell-address="4_sqrt_1.H6:4_sqrt_1.H6" chart:class="chart:scatter">
            <chart:data-point chart:repeated="41"/>
          </chart:series>
          <chart:series chart:style-name="ch13" chart:values-cell-range-address="4_sqrt_1.I7:4_sqrt_1.I47" chart:label-cell-address="4_sqrt_1.I6:4_sqrt_1.I6" chart:class="chart:scatter">
            <chart:data-point chart:repeated="41"/>
          </chart:series>
          <chart:series chart:style-name="ch14" chart:values-cell-range-address="4_sqrt_1.J7:4_sqrt_1.J47" chart:label-cell-address="4_sqrt_1.J6:4_sqrt_1.J6" chart:class="chart:scatter">
            <chart:data-point chart:repeated="41"/>
          </chart:series>
          <chart:series chart:style-name="ch15" chart:values-cell-range-address="4_sqrt_1.L7:4_sqrt_1.L47" chart:label-cell-address="4_sqrt_1.L6:4_sqrt_1.L6" chart:class="chart:scatter">
            <chart:data-point chart:repeated="4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f4_1=sqrt(x+1)</text:p>
                <draw:g>
                  <svg:desc>4_sqrt_1.G6:4_sqrt_1.G6</svg:desc>
                </draw:g>
              </table:table-cell>
              <table:table-cell office:value-type="string">
                <text:p>N10(x)</text:p>
                <draw:g>
                  <svg:desc>4_sqrt_1.H6:4_sqrt_1.H6</svg:desc>
                </draw:g>
              </table:table-cell>
              <table:table-cell office:value-type="string">
                <text:p>N5(x)</text:p>
                <draw:g>
                  <svg:desc>4_sqrt_1.I6:4_sqrt_1.I6</svg:desc>
                </draw:g>
              </table:table-cell>
              <table:table-cell office:value-type="string">
                <text:p>Err N10(x)</text:p>
                <draw:g>
                  <svg:desc>4_sqrt_1.J6:4_sqrt_1.J6</svg:desc>
                </draw:g>
              </table:table-cell>
              <table:table-cell office:value-type="string">
                <text:p>Err N5(x)</text:p>
                <draw:g>
                  <svg:desc>4_sqrt_1.L6:4_sqrt_1.L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4_sqrt_1.F7:4_sqrt_1.F47</svg:desc>
                </draw:g>
              </table:table-cell>
              <table:table-cell office:value-type="float" office:value="1">
                <text:p>1</text:p>
                <draw:g>
                  <svg:desc>4_sqrt_1.G7:4_sqrt_1.G47</svg:desc>
                </draw:g>
              </table:table-cell>
              <table:table-cell office:value-type="float" office:value="1">
                <text:p>1</text:p>
                <draw:g>
                  <svg:desc>4_sqrt_1.H7:4_sqrt_1.H47</svg:desc>
                </draw:g>
              </table:table-cell>
              <table:table-cell office:value-type="float" office:value="1">
                <text:p>1</text:p>
                <draw:g>
                  <svg:desc>4_sqrt_1.I7:4_sqrt_1.I47</svg:desc>
                </draw:g>
              </table:table-cell>
              <table:table-cell office:value-type="float" office:value="0">
                <text:p>0</text:p>
                <draw:g>
                  <svg:desc>4_sqrt_1.J7:4_sqrt_1.J47</svg:desc>
                </draw:g>
              </table:table-cell>
              <table:table-cell office:value-type="float" office:value="0">
                <text:p>0</text:p>
                <draw:g>
                  <svg:desc>4_sqrt_1.L7:4_sqrt_1.L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.04880884817015">
                <text:p>1.04880884817015</text:p>
              </table:table-cell>
              <table:table-cell office:value-type="float" office:value="1.048808753">
                <text:p>1.048808753</text:p>
              </table:table-cell>
              <table:table-cell office:value-type="float" office:value="1.048805914">
                <text:p>1.048805914</text:p>
              </table:table-cell>
              <table:table-cell office:value-type="float" office:value="0.0000000951701515372605">
                <text:p>0.0000000951701515372605</text:p>
              </table:table-cell>
              <table:table-cell office:value-type="float" office:value="0.00000293417015018171">
                <text:p>0.000002934170150181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.09544511501033">
                <text:p>1.09544511501033</text:p>
              </table:table-cell>
              <table:table-cell office:value-type="float" office:value="1.095445115">
                <text:p>1.095445115</text:p>
              </table:table-cell>
              <table:table-cell office:value-type="float" office:value="1.095445115">
                <text:p>1.095445115</text:p>
              </table:table-cell>
              <table:table-cell office:value-type="float" office:value="0.0000000000103321795563716">
                <text:p>0.0000000000103321795563716</text:p>
              </table:table-cell>
              <table:table-cell office:value-type="float" office:value="0.0000000000103299591103223">
                <text:p>0.00000000001032995911032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.14017542509914">
                <text:p>1.14017542509914</text:p>
              </table:table-cell>
              <table:table-cell office:value-type="float" office:value="1.140175438">
                <text:p>1.140175438</text:p>
              </table:table-cell>
              <table:table-cell office:value-type="float" office:value="1.140176286">
                <text:p>1.140176286</text:p>
              </table:table-cell>
              <table:table-cell office:value-type="float" office:value="-0.0000000129008619342841">
                <text:p>-0.0000000129008619342841</text:p>
              </table:table-cell>
              <table:table-cell office:value-type="float" office:value="-0.000000860900859933622">
                <text:p>-0.0000008609008599336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.18321595661992">
                <text:p>1.18321595661992</text:p>
              </table:table-cell>
              <table:table-cell office:value-type="float" office:value="1.183215957">
                <text:p>1.183215957</text:p>
              </table:table-cell>
              <table:table-cell office:value-type="float" office:value="1.183215957">
                <text:p>1.183215957</text:p>
              </table:table-cell>
              <table:table-cell office:value-type="float" office:value="-0.000000000380076858874645">
                <text:p>-0.000000000380076858874645</text:p>
              </table:table-cell>
              <table:table-cell office:value-type="float" office:value="-0.000000000380079967499114">
                <text:p>-0.0000000003800799674991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.22474487139159">
                <text:p>1.22474487139159</text:p>
              </table:table-cell>
              <table:table-cell office:value-type="float" office:value="1.224744868">
                <text:p>1.224744868</text:p>
              </table:table-cell>
              <table:table-cell office:value-type="float" office:value="1.224744321">
                <text:p>1.224744321</text:p>
              </table:table-cell>
              <table:table-cell office:value-type="float" office:value="0.0000000033915890096381">
                <text:p>0.0000000033915890096381</text:p>
              </table:table-cell>
              <table:table-cell office:value-type="float" office:value="0.000000550391590081745">
                <text:p>0.0000005503915900817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.26491106406735">
                <text:p>1.26491106406735</text:p>
              </table:table-cell>
              <table:table-cell office:value-type="float" office:value="1.264911064">
                <text:p>1.264911064</text:p>
              </table:table-cell>
              <table:table-cell office:value-type="float" office:value="1.264911064">
                <text:p>1.264911064</text:p>
              </table:table-cell>
              <table:table-cell office:value-type="float" office:value="0.0000000000673516797888851">
                <text:p>0.0000000000673516797888851</text:p>
              </table:table-cell>
              <table:table-cell office:value-type="float" office:value="0.0000000000673499034320457">
                <text:p>0.00000000006734990343204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.30384048104053">
                <text:p>1.30384048104053</text:p>
              </table:table-cell>
              <table:table-cell office:value-type="float" office:value="1.303840482">
                <text:p>1.303840482</text:p>
              </table:table-cell>
              <table:table-cell office:value-type="float" office:value="1.303841178">
                <text:p>1.303841178</text:p>
              </table:table-cell>
              <table:table-cell office:value-type="float" office:value="-0.000000000959470281003405">
                <text:p>-0.000000000959470281003405</text:p>
              </table:table-cell>
              <table:table-cell office:value-type="float" office:value="-0.000000696959470136704">
                <text:p>-0.0000006969594701367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.34164078649987">
                <text:p>1.34164078649987</text:p>
              </table:table-cell>
              <table:table-cell office:value-type="float" office:value="1.341640786">
                <text:p>1.341640786</text:p>
              </table:table-cell>
              <table:table-cell office:value-type="float" office:value="1.341640786">
                <text:p>1.341640786</text:p>
              </table:table-cell>
              <table:table-cell office:value-type="float" office:value="0.000000000499873697989983">
                <text:p>0.000000000499873697989983</text:p>
              </table:table-cell>
              <table:table-cell office:value-type="float" office:value="0.000000000499869923231699">
                <text:p>0.0000000004998699232316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.37840487520902">
                <text:p>1.37840487520902</text:p>
              </table:table-cell>
              <table:table-cell office:value-type="float" office:value="1.378404874">
                <text:p>1.378404874</text:p>
              </table:table-cell>
              <table:table-cell office:value-type="float" office:value="1.378402965">
                <text:p>1.378402965</text:p>
              </table:table-cell>
              <table:table-cell office:value-type="float" office:value="0.00000000120902199363115">
                <text:p>0.00000000120902199363115</text:p>
              </table:table-cell>
              <table:table-cell office:value-type="float" office:value="0.00000191020902007288">
                <text:p>0.000001910209020072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414213562">
                <text:p>1.414213562</text:p>
              </table:table-cell>
              <table:table-cell office:value-type="float" office:value="1.414213562">
                <text:p>1.414213562</text:p>
              </table:table-cell>
              <table:table-cell office:value-type="float" office:value="0.000000000373095110361987">
                <text:p>0.000000000373095110361987</text:p>
              </table:table-cell>
              <table:table-cell office:value-type="float" office:value="0.000000000373099995343296">
                <text:p>0.0000000003730999953432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.44913767461894">
                <text:p>1.44913767461894</text:p>
              </table:table-cell>
              <table:table-cell office:value-type="float" office:value="1.449137675">
                <text:p>1.449137675</text:p>
              </table:table-cell>
              <table:table-cell office:value-type="float" office:value="1.449157021">
                <text:p>1.449157021</text:p>
              </table:table-cell>
              <table:table-cell office:value-type="float" office:value="-0.000000000381056075582364">
                <text:p>-0.000000000381056075582364</text:p>
              </table:table-cell>
              <table:table-cell office:value-type="float" office:value="-0.000019346381060048">
                <text:p>-0.0000193463810600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.48323969741913">
                <text:p>1.48323969741913</text:p>
              </table:table-cell>
              <table:table-cell office:value-type="float" office:value="1.483239697">
                <text:p>1.483239697</text:p>
              </table:table-cell>
              <table:table-cell office:value-type="float" office:value="1.4833222">
                <text:p>1.4833222</text:p>
              </table:table-cell>
              <table:table-cell office:value-type="float" office:value="0.000000000419132506479514">
                <text:p>0.000000000419132506479514</text:p>
              </table:table-cell>
              <table:table-cell office:value-type="float" office:value="-0.0000825025808699476">
                <text:p>-0.00008250258086994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.51657508881031">
                <text:p>1.51657508881031</text:p>
              </table:table-cell>
              <table:table-cell office:value-type="float" office:value="1.516575088">
                <text:p>1.516575088</text:p>
              </table:table-cell>
              <table:table-cell office:value-type="float" office:value="1.516808194">
                <text:p>1.516808194</text:p>
              </table:table-cell>
              <table:table-cell office:value-type="float" office:value="0.000000000810309819243571">
                <text:p>0.000000000810309819243571</text:p>
              </table:table-cell>
              <table:table-cell office:value-type="float" office:value="-0.000233105189689997">
                <text:p>-0.0002331051896899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.54919333848297">
                <text:p>1.54919333848297</text:p>
              </table:table-cell>
              <table:table-cell office:value-type="float" office:value="1.549193338">
                <text:p>1.549193338</text:p>
              </table:table-cell>
              <table:table-cell office:value-type="float" office:value="1.549730157">
                <text:p>1.549730157</text:p>
              </table:table-cell>
              <table:table-cell office:value-type="float" office:value="0.000000000482966777681781">
                <text:p>0.000000000482966777681781</text:p>
              </table:table-cell>
              <table:table-cell office:value-type="float" office:value="-0.000536818517030024">
                <text:p>-0.0005368185170300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.58113883008419">
                <text:p>1.58113883008419</text:p>
              </table:table-cell>
              <table:table-cell office:value-type="float" office:value="1.581138832">
                <text:p>1.581138832</text:p>
              </table:table-cell>
              <table:table-cell office:value-type="float" office:value="1.58222512">
                <text:p>1.58222512</text:p>
              </table:table-cell>
              <table:table-cell office:value-type="float" office:value="-0.00000000191581039921118">
                <text:p>-0.00000000191581039921118</text:p>
              </table:table-cell>
              <table:table-cell office:value-type="float" office:value="-0.00108628991580995">
                <text:p>-0.001086289915809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.61245154965971">
                <text:p>1.61245154965971</text:p>
              </table:table-cell>
              <table:table-cell office:value-type="float" office:value="1.61245155">
                <text:p>1.61245155</text:p>
              </table:table-cell>
              <table:table-cell office:value-type="float" office:value="1.614457819">
                <text:p>1.614457819</text:p>
              </table:table-cell>
              <table:table-cell office:value-type="float" office:value="-0.000000000340290018385758">
                <text:p>-0.000000000340290018385758</text:p>
              </table:table-cell>
              <table:table-cell office:value-type="float" office:value="-0.00200626934029002">
                <text:p>-0.002006269340290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.6431676725155">
                <text:p>1.6431676725155</text:p>
              </table:table-cell>
              <table:table-cell office:value-type="float" office:value="1.643167666">
                <text:p>1.643167666</text:p>
              </table:table-cell>
              <table:table-cell office:value-type="float" office:value="1.646626507">
                <text:p>1.646626507</text:p>
              </table:table-cell>
              <table:table-cell office:value-type="float" office:value="0.00000000651549836305776">
                <text:p>0.00000000651549836305776</text:p>
              </table:table-cell>
              <table:table-cell office:value-type="float" office:value="-0.00345883448450013">
                <text:p>-0.003458834484500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.67332005306815">
                <text:p>1.67332005306815</text:p>
              </table:table-cell>
              <table:table-cell office:value-type="float" office:value="1.673320053">
                <text:p>1.673320053</text:p>
              </table:table-cell>
              <table:table-cell office:value-type="float" office:value="1.678968783">
                <text:p>1.678968783</text:p>
              </table:table-cell>
              <table:table-cell office:value-type="float" office:value="0.0000000000681510403666152">
                <text:p>0.0000000000681510403666152</text:p>
              </table:table-cell>
              <table:table-cell office:value-type="float" office:value="-0.00564872993185017">
                <text:p>-0.005648729931850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.70293863659264">
                <text:p>1.70293863659264</text:p>
              </table:table-cell>
              <table:table-cell office:value-type="float" office:value="1.702938678">
                <text:p>1.702938678</text:p>
              </table:table-cell>
              <table:table-cell office:value-type="float" office:value="1.71176741">
                <text:p>1.71176741</text:p>
              </table:table-cell>
              <table:table-cell office:value-type="float" office:value="-0.0000000414073602073017">
                <text:p>-0.0000000414073602073017</text:p>
              </table:table-cell>
              <table:table-cell office:value-type="float" office:value="-0.00882877340735999">
                <text:p>-0.008828773407359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.732050808">
                <text:p>1.732050808</text:p>
              </table:table-cell>
              <table:table-cell office:value-type="float" office:value="1.745356135">
                <text:p>1.745356135</text:p>
              </table:table-cell>
              <table:table-cell office:value-type="float" office:value="-0.000000000431122693100861">
                <text:p>-0.000000000431122693100861</text:p>
              </table:table-cell>
              <table:table-cell office:value-type="float" office:value="-0.0133053274311203">
                <text:p>-0.01330532743112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1.7606816861659">
                <text:p>1.7606816861659</text:p>
              </table:table-cell>
              <table:table-cell office:value-type="float" office:value="1.760680866">
                <text:p>1.760680866</text:p>
              </table:table-cell>
              <table:table-cell office:value-type="float" office:value="1.780125513">
                <text:p>1.780125513</text:p>
              </table:table-cell>
              <table:table-cell office:value-type="float" office:value="0.000000820165900972114">
                <text:p>0.000000820165900972114</text:p>
              </table:table-cell>
              <table:table-cell office:value-type="float" office:value="-0.0194438268341002">
                <text:p>-0.01944382683410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1.78885438199983">
                <text:p>1.78885438199983</text:p>
              </table:table-cell>
              <table:table-cell office:value-type="float" office:value="1.788849645">
                <text:p>1.788849645</text:p>
              </table:table-cell>
              <table:table-cell office:value-type="float" office:value="1.816528727">
                <text:p>1.816528727</text:p>
              </table:table-cell>
              <table:table-cell office:value-type="float" office:value="0.0000047369998317226">
                <text:p>0.0000047369998317226</text:p>
              </table:table-cell>
              <table:table-cell office:value-type="float" office:value="-0.02767434500017">
                <text:p>-0.027674345000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1.8165902124585">
                <text:p>1.8165902124585</text:p>
              </table:table-cell>
              <table:table-cell office:value-type="float" office:value="1.816572405">
                <text:p>1.816572405</text:p>
              </table:table-cell>
              <table:table-cell office:value-type="float" office:value="1.85508741">
                <text:p>1.85508741</text:p>
              </table:table-cell>
              <table:table-cell office:value-type="float" office:value="0.0000178074584948895">
                <text:p>0.0000178074584948895</text:p>
              </table:table-cell>
              <table:table-cell office:value-type="float" office:value="-0.0384971975414998">
                <text:p>-0.03849719754149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1.84390889145858">
                <text:p>1.84390889145858</text:p>
              </table:table-cell>
              <table:table-cell office:value-type="float" office:value="1.843855164">
                <text:p>1.843855164</text:p>
              </table:table-cell>
              <table:table-cell office:value-type="float" office:value="1.896397464">
                <text:p>1.896397464</text:p>
              </table:table-cell>
              <table:table-cell office:value-type="float" office:value="0.0000537274585774572">
                <text:p>0.0000537274585774572</text:p>
              </table:table-cell>
              <table:table-cell office:value-type="float" office:value="-0.0524885725414201">
                <text:p>-0.05248857254142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1.87082869338697">
                <text:p>1.87082869338697</text:p>
              </table:table-cell>
              <table:table-cell office:value-type="float" office:value="1.870688209">
                <text:p>1.870688209</text:p>
              </table:table-cell>
              <table:table-cell office:value-type="float" office:value="1.941134883">
                <text:p>1.941134883</text:p>
              </table:table-cell>
              <table:table-cell office:value-type="float" office:value="0.000140484386970563">
                <text:p>0.000140484386970563</text:p>
              </table:table-cell>
              <table:table-cell office:value-type="float" office:value="-0.0703061896130301">
                <text:p>-0.07030618961303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1.89736659610103">
                <text:p>1.89736659610103</text:p>
              </table:table-cell>
              <table:table-cell office:value-type="float" office:value="1.897035486">
                <text:p>1.897035486</text:p>
              </table:table-cell>
              <table:table-cell office:value-type="float" office:value="1.990061576">
                <text:p>1.990061576</text:p>
              </table:table-cell>
              <table:table-cell office:value-type="float" office:value="0.000331110101027487">
                <text:p>0.000331110101027487</text:p>
              </table:table-cell>
              <table:table-cell office:value-type="float" office:value="-0.09269497989897">
                <text:p>-0.0926949798989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1.92353840616713">
                <text:p>1.92353840616713</text:p>
              </table:table-cell>
              <table:table-cell office:value-type="float" office:value="1.922818123">
                <text:p>1.922818123</text:p>
              </table:table-cell>
              <table:table-cell office:value-type="float" office:value="2.044031185">
                <text:p>2.044031185</text:p>
              </table:table-cell>
              <table:table-cell office:value-type="float" office:value="0.000720283167134461">
                <text:p>0.000720283167134461</text:p>
              </table:table-cell>
              <table:table-cell office:value-type="float" office:value="-0.12049277883287">
                <text:p>-0.1204927788328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1.94935886896179">
                <text:p>1.94935886896179</text:p>
              </table:table-cell>
              <table:table-cell office:value-type="float" office:value="1.947889799">
                <text:p>1.947889799</text:p>
              </table:table-cell>
              <table:table-cell office:value-type="float" office:value="2.103994905">
                <text:p>2.103994905</text:p>
              </table:table-cell>
              <table:table-cell office:value-type="float" office:value="0.00146906996179275">
                <text:p>0.00146906996179275</text:p>
              </table:table-cell>
              <table:table-cell office:value-type="float" office:value="-0.15463603603821">
                <text:p>-0.154636036038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1.97484176581315">
                <text:p>1.97484176581315</text:p>
              </table:table-cell>
              <table:table-cell office:value-type="float" office:value="1.972001109">
                <text:p>1.972001109</text:p>
              </table:table-cell>
              <table:table-cell office:value-type="float" office:value="2.171007313">
                <text:p>2.171007313</text:p>
              </table:table-cell>
              <table:table-cell office:value-type="float" office:value="0.00284065681314982">
                <text:p>0.00284065681314982</text:p>
              </table:table-cell>
              <table:table-cell office:value-type="float" office:value="-0.19616554718685">
                <text:p>-0.1961655471868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994749348">
                <text:p>1.994749348</text:p>
              </table:table-cell>
              <table:table-cell office:value-type="float" office:value="2.24623218">
                <text:p>2.24623218</text:p>
              </table:table-cell>
              <table:table-cell office:value-type="float" office:value="0.00525065199999997">
                <text:p>0.00525065199999997</text:p>
              </table:table-cell>
              <table:table-cell office:value-type="float" office:value="-0.24623218">
                <text:p>-0.246232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2.02484567313166">
                <text:p>2.02484567313166</text:p>
              </table:table-cell>
              <table:table-cell office:value-type="float" office:value="2.015509358">
                <text:p>2.015509358</text:p>
              </table:table-cell>
              <table:table-cell office:value-type="float" office:value="2.330948297">
                <text:p>2.330948297</text:p>
              </table:table-cell>
              <table:table-cell office:value-type="float" office:value="0.00933631513165834">
                <text:p>0.00933631513165834</text:p>
              </table:table-cell>
              <table:table-cell office:value-type="float" office:value="-0.30610262386834">
                <text:p>-0.3061026238683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2.04939015319192">
                <text:p>2.04939015319192</text:p>
              </table:table-cell>
              <table:table-cell office:value-type="float" office:value="2.03334016">
                <text:p>2.03334016</text:p>
              </table:table-cell>
              <table:table-cell office:value-type="float" office:value="2.426555297">
                <text:p>2.426555297</text:p>
              </table:table-cell>
              <table:table-cell office:value-type="float" office:value="0.01604999319192">
                <text:p>0.01604999319192</text:p>
              </table:table-cell>
              <table:table-cell office:value-type="float" office:value="-0.37716514380808">
                <text:p>-0.377165143808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2.07364413533277">
                <text:p>2.07364413533277</text:p>
              </table:table-cell>
              <table:table-cell office:value-type="float" office:value="2.046861068">
                <text:p>2.046861068</text:p>
              </table:table-cell>
              <table:table-cell office:value-type="float" office:value="2.534579474">
                <text:p>2.534579474</text:p>
              </table:table-cell>
              <table:table-cell office:value-type="float" office:value="0.0267830673327718">
                <text:p>0.0267830673327718</text:p>
              </table:table-cell>
              <table:table-cell office:value-type="float" office:value="-0.46093533866723">
                <text:p>-0.460935338667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2.0976176963403">
                <text:p>2.0976176963403</text:p>
              </table:table-cell>
              <table:table-cell office:value-type="float" office:value="2.054089821">
                <text:p>2.054089821</text:p>
              </table:table-cell>
              <table:table-cell office:value-type="float" office:value="2.656679604">
                <text:p>2.656679604</text:p>
              </table:table-cell>
              <table:table-cell office:value-type="float" office:value="0.0435278753403034">
                <text:p>0.0435278753403034</text:p>
              </table:table-cell>
              <table:table-cell office:value-type="float" office:value="-0.5590619076597">
                <text:p>-0.55906190765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2.12132034355964">
                <text:p>2.12132034355964</text:p>
              </table:table-cell>
              <table:table-cell office:value-type="float" office:value="2.052234">
                <text:p>2.052234</text:p>
              </table:table-cell>
              <table:table-cell office:value-type="float" office:value="2.794652768">
                <text:p>2.794652768</text:p>
              </table:table-cell>
              <table:table-cell office:value-type="float" office:value="0.0690863435596425">
                <text:p>0.0690863435596425</text:p>
              </table:table-cell>
              <table:table-cell office:value-type="float" office:value="-0.67333242444036">
                <text:p>-0.673332424440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2.14476105895272">
                <text:p>2.14476105895272</text:p>
              </table:table-cell>
              <table:table-cell office:value-type="float" office:value="2.037425525">
                <text:p>2.037425525</text:p>
              </table:table-cell>
              <table:table-cell office:value-type="float" office:value="2.950440174">
                <text:p>2.950440174</text:p>
              </table:table-cell>
              <table:table-cell office:value-type="float" office:value="0.107335533952722">
                <text:p>0.107335533952722</text:p>
              </table:table-cell>
              <table:table-cell office:value-type="float" office:value="-0.80567911504728">
                <text:p>-0.805679115047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2.16794833886788">
                <text:p>2.16794833886788</text:p>
              </table:table-cell>
              <table:table-cell office:value-type="float" office:value="2.004386505">
                <text:p>2.004386505</text:p>
              </table:table-cell>
              <table:table-cell office:value-type="float" office:value="3.126132974">
                <text:p>3.126132974</text:p>
              </table:table-cell>
              <table:table-cell office:value-type="float" office:value="0.16356183386788">
                <text:p>0.16356183386788</text:p>
              </table:table-cell>
              <table:table-cell office:value-type="float" office:value="-0.95818463513212">
                <text:p>-0.958184635132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2.19089023002066">
                <text:p>2.19089023002066</text:p>
              </table:table-cell>
              <table:table-cell office:value-type="float" office:value="1.94601293">
                <text:p>1.94601293</text:p>
              </table:table-cell>
              <table:table-cell office:value-type="float" office:value="3.32397809">
                <text:p>3.32397809</text:p>
              </table:table-cell>
              <table:table-cell office:value-type="float" office:value="0.244877300020664">
                <text:p>0.244877300020664</text:p>
              </table:table-cell>
              <table:table-cell office:value-type="float" office:value="-1.13308785997934">
                <text:p>-1.133087859979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2.21359436211787">
                <text:p>2.21359436211787</text:p>
              </table:table-cell>
              <table:table-cell office:value-type="float" office:value="1.852860835">
                <text:p>1.852860835</text:p>
              </table:table-cell>
              <table:table-cell office:value-type="float" office:value="3.546384032">
                <text:p>3.546384032</text:p>
              </table:table-cell>
              <table:table-cell office:value-type="float" office:value="0.360733527117866">
                <text:p>0.360733527117866</text:p>
              </table:table-cell>
              <table:table-cell office:value-type="float" office:value="-1.33278966988213">
                <text:p>-1.332789669882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2.23606797749979">
                <text:p>2.23606797749979</text:p>
              </table:table-cell>
              <table:table-cell office:value-type="float" office:value="1.712517481">
                <text:p>1.712517481</text:p>
              </table:table-cell>
              <table:table-cell office:value-type="float" office:value="3.795926722">
                <text:p>3.795926722</text:p>
              </table:table-cell>
              <table:table-cell office:value-type="float" office:value="0.52355049649979">
                <text:p>0.52355049649979</text:p>
              </table:table-cell>
              <table:table-cell office:value-type="float" office:value="-1.55985874450021">
                <text:p>-1.5598587445002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3pt" style:font-size-asian="11pt" style:font-size-complex="11pt"/>
    </style:style>
    <style:style style:name="ch4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aximum="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3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display-label="true" chart:logarithmic="false" chart:minimum="0" chart:maximum="2.5" chart:origin="0" chart:interval-major="0.5" chart:interval-minor-divisor="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3pt" style:font-size-asian="9pt" style:font-size-complex="9pt"/>
    </style:style>
    <style:style style:name="ch11" style:family="chart" style:data-style-name="N108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8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9.701cm" svg:height="21.001cm" xlink:href="." xlink:type="simple" chart:class="chart:scatter" chart:style-name="ch1">
        <chart:title svg:x="7.582cm" svg:y="0.555cm" chart:style-name="ch2">
          <text:p>Validation of NIP-pl (perl program calculation the NIP)</text:p>
        </chart:title>
        <chart:subtitle svg:x="12.122cm" svg:y="1.921cm" chart:style-name="ch3">
          <text:p>Interpolation f4(X)=sqrt(X)</text:p>
        </chart:subtitle>
        <chart:legend svg:x="3.635cm" svg:y="3.935cm" style:legend-expansion="custom" chartooo:width="3.234cm" chartooo:height="1.862cm" style:legend-expansion-aspect-ratio="1.73684210526316" chart:style-name="ch4"/>
        <chart:plot-area chart:style-name="ch5" chart:data-source-has-labels="both" svg:x="1.81cm" svg:y="3.106cm" svg:width="27.297cm" svg:height="16.289cm">
          <chartooo:coordinate-region svg:x="2.55cm" svg:y="3.293cm" svg:width="26.462cm" svg:height="15.479cm"/>
          <chart:axis chart:dimension="x" chart:name="primary-x" chart:style-name="ch6" chartooo:axis-type="auto">
            <chart:title svg:x="11.192cm" svg:y="19.816cm" chart:style-name="ch7">
              <text:p>x_values (interpolation within range [0,2])</text:p>
            </chart:title>
            <chart:categories table:cell-range-address="local-table.$A$2:.$A$42"/>
            <chart:grid chart:style-name="ch8" chart:class="major"/>
            <chart:grid chart:style-name="ch8" chart:class="minor"/>
          </chart:axis>
          <chart:axis chart:dimension="y" chart:name="primary-y" chart:style-name="ch9">
            <chart:title svg:x="0.451cm" svg:y="12.871cm" chart:style-name="ch10">
              <text:p>y-values=sin(x)</text:p>
            </chart:title>
            <chart:grid chart:style-name="ch8" chart:class="major"/>
            <chart:grid chart:style-name="ch8" chart:class="minor"/>
          </chart:axis>
          <chart:series chart:style-name="ch11" chart:values-cell-range-address="local-table.$C$2:.$C$42" chart:label-cell-address="local-table.$C$1" chart:class="chart:scatter">
            <chart:domain table:cell-range-address="local-table.$B$2:.$B$42"/>
            <chart:data-point chart:repeated="41"/>
          </chart:series>
          <chart:series chart:style-name="ch12" chart:values-cell-range-address="local-table.$E$2:.$E$42" chart:label-cell-address="local-table.$E$1" chart:class="chart:scatter">
            <chart:domain table:cell-range-address="local-table.$D$2:.$D$42"/>
            <chart:data-point chart:repeated="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4=sqrt(x)</text:p>
              </table:table-cell>
              <table:table-cell office:value-type="string">
                <text:p/>
              </table:table-cell>
              <table:table-cell office:value-type="string">
                <text:p>f4=sqrt(x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447213595499958">
                <text:p>0.447213595499958</text:p>
              </table:table-cell>
              <table:table-cell office:value-type="float" office:value="0.1">
                <text:p>0.1</text:p>
              </table:table-cell>
              <table:table-cell office:value-type="float" office:value="0.316227766016838">
                <text:p>0.3162277660168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0.632455532033676">
                <text:p>0.632455532033676</text:p>
              </table:table-cell>
              <table:table-cell office:value-type="float" office:value="0.2">
                <text:p>0.2</text:p>
              </table:table-cell>
              <table:table-cell office:value-type="float" office:value="0.447213595499958">
                <text:p>0.4472135954999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0.774596669241483">
                <text:p>0.774596669241483</text:p>
              </table:table-cell>
              <table:table-cell office:value-type="float" office:value="0.3">
                <text:p>0.3</text:p>
              </table:table-cell>
              <table:table-cell office:value-type="float" office:value="0.547722557505166">
                <text:p>0.5477225575051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894427190999916">
                <text:p>0.894427190999916</text:p>
              </table:table-cell>
              <table:table-cell office:value-type="float" office:value="0.4">
                <text:p>0.4</text:p>
              </table:table-cell>
              <table:table-cell office:value-type="float" office:value="0.632455532033676">
                <text:p>0.6324555320336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1.09544511501033">
                <text:p>1.09544511501033</text:p>
              </table:table-cell>
              <table:table-cell office:value-type="float" office:value="0.6">
                <text:p>0.6</text:p>
              </table:table-cell>
              <table:table-cell office:value-type="float" office:value="0.774596669241483">
                <text:p>0.7745966692414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1.18321595661992">
                <text:p>1.18321595661992</text:p>
              </table:table-cell>
              <table:table-cell office:value-type="float" office:value="0.7">
                <text:p>0.7</text:p>
              </table:table-cell>
              <table:table-cell office:value-type="float" office:value="0.836660026534076">
                <text:p>0.8366600265340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1.26491106406735">
                <text:p>1.26491106406735</text:p>
              </table:table-cell>
              <table:table-cell office:value-type="float" office:value="0.8">
                <text:p>0.8</text:p>
              </table:table-cell>
              <table:table-cell office:value-type="float" office:value="0.894427190999916">
                <text:p>0.8944271909999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1.34164078649987">
                <text:p>1.34164078649987</text:p>
              </table:table-cell>
              <table:table-cell office:value-type="float" office:value="0.9">
                <text:p>0.9</text:p>
              </table:table-cell>
              <table:table-cell office:value-type="float" office:value="0.948683298050514">
                <text:p>0.9486832980505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">
                <text:p>2.2</text:p>
              </table:table-cell>
              <table:table-cell office:value-type="float" office:value="1.48323969741913">
                <text:p>1.48323969741913</text:p>
              </table:table-cell>
              <table:table-cell office:value-type="float" office:value="1.1">
                <text:p>1.1</text:p>
              </table:table-cell>
              <table:table-cell office:value-type="float" office:value="1.04880884817015">
                <text:p>1.048808848170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1.54919333848297">
                <text:p>1.54919333848297</text:p>
              </table:table-cell>
              <table:table-cell office:value-type="float" office:value="1.2">
                <text:p>1.2</text:p>
              </table:table-cell>
              <table:table-cell office:value-type="float" office:value="1.09544511501033">
                <text:p>1.095445115010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1.61245154965971">
                <text:p>1.61245154965971</text:p>
              </table:table-cell>
              <table:table-cell office:value-type="float" office:value="1.3">
                <text:p>1.3</text:p>
              </table:table-cell>
              <table:table-cell office:value-type="float" office:value="1.14017542509914">
                <text:p>1.140175425099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1.67332005306815">
                <text:p>1.67332005306815</text:p>
              </table:table-cell>
              <table:table-cell office:value-type="float" office:value="1.4">
                <text:p>1.4</text:p>
              </table:table-cell>
              <table:table-cell office:value-type="float" office:value="1.18321595661992">
                <text:p>1.183215956619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.5">
                <text:p>1.5</text:p>
              </table:table-cell>
              <table:table-cell office:value-type="float" office:value="1.22474487139159">
                <text:p>1.224744871391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1.78885438199983">
                <text:p>1.78885438199983</text:p>
              </table:table-cell>
              <table:table-cell office:value-type="float" office:value="1.6">
                <text:p>1.6</text:p>
              </table:table-cell>
              <table:table-cell office:value-type="float" office:value="1.26491106406735">
                <text:p>1.264911064067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">
                <text:p>3.4</text:p>
              </table:table-cell>
              <table:table-cell office:value-type="float" office:value="1.84390889145858">
                <text:p>1.84390889145858</text:p>
              </table:table-cell>
              <table:table-cell office:value-type="float" office:value="1.7">
                <text:p>1.7</text:p>
              </table:table-cell>
              <table:table-cell office:value-type="float" office:value="1.30384048104053">
                <text:p>1.303840481040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">
                <text:p>3.6</text:p>
              </table:table-cell>
              <table:table-cell office:value-type="float" office:value="1.89736659610103">
                <text:p>1.89736659610103</text:p>
              </table:table-cell>
              <table:table-cell office:value-type="float" office:value="1.8">
                <text:p>1.8</text:p>
              </table:table-cell>
              <table:table-cell office:value-type="float" office:value="1.34164078649987">
                <text:p>1.341640786499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">
                <text:p>3.8</text:p>
              </table:table-cell>
              <table:table-cell office:value-type="float" office:value="1.94935886896179">
                <text:p>1.94935886896179</text:p>
              </table:table-cell>
              <table:table-cell office:value-type="float" office:value="1.9">
                <text:p>1.9</text:p>
              </table:table-cell>
              <table:table-cell office:value-type="float" office:value="1.37840487520902">
                <text:p>1.378404875209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2">
                <text:p>4.2</text:p>
              </table:table-cell>
              <table:table-cell office:value-type="float" office:value="2.04939015319192">
                <text:p>2.04939015319192</text:p>
              </table:table-cell>
              <table:table-cell office:value-type="float" office:value="2.1">
                <text:p>2.1</text:p>
              </table:table-cell>
              <table:table-cell office:value-type="float" office:value="1.44913767461894">
                <text:p>1.4491376746189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4">
                <text:p>4.4</text:p>
              </table:table-cell>
              <table:table-cell office:value-type="float" office:value="2.0976176963403">
                <text:p>2.0976176963403</text:p>
              </table:table-cell>
              <table:table-cell office:value-type="float" office:value="2.2">
                <text:p>2.2</text:p>
              </table:table-cell>
              <table:table-cell office:value-type="float" office:value="1.48323969741913">
                <text:p>1.4832396974191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">
                <text:p>4.6</text:p>
              </table:table-cell>
              <table:table-cell office:value-type="float" office:value="2.14476105895272">
                <text:p>2.14476105895272</text:p>
              </table:table-cell>
              <table:table-cell office:value-type="float" office:value="2.3">
                <text:p>2.3</text:p>
              </table:table-cell>
              <table:table-cell office:value-type="float" office:value="1.51657508881031">
                <text:p>1.516575088810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">
                <text:p>4.8</text:p>
              </table:table-cell>
              <table:table-cell office:value-type="float" office:value="2.19089023002066">
                <text:p>2.19089023002066</text:p>
              </table:table-cell>
              <table:table-cell office:value-type="float" office:value="2.4">
                <text:p>2.4</text:p>
              </table:table-cell>
              <table:table-cell office:value-type="float" office:value="1.54919333848297">
                <text:p>1.549193338482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2.23606797749979">
                <text:p>2.23606797749979</text:p>
              </table:table-cell>
              <table:table-cell office:value-type="float" office:value="2.5">
                <text:p>2.5</text:p>
              </table:table-cell>
              <table:table-cell office:value-type="float" office:value="1.58113883008419">
                <text:p>1.581138830084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">
                <text:p>2.6</text:p>
              </table:table-cell>
              <table:table-cell office:value-type="float" office:value="1.61245154965971">
                <text:p>1.612451549659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">
                <text:p>2.7</text:p>
              </table:table-cell>
              <table:table-cell office:value-type="float" office:value="1.6431676725155">
                <text:p>1.64316767251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">
                <text:p>2.8</text:p>
              </table:table-cell>
              <table:table-cell office:value-type="float" office:value="1.67332005306815">
                <text:p>1.673320053068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1.70293863659264">
                <text:p>1.702938636592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">
                <text:p>3.1</text:p>
              </table:table-cell>
              <table:table-cell office:value-type="float" office:value="1.7606816861659">
                <text:p>1.76068168616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1.78885438199983">
                <text:p>1.788854381999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">
                <text:p>3.3</text:p>
              </table:table-cell>
              <table:table-cell office:value-type="float" office:value="1.8165902124585">
                <text:p>1.81659021245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1.84390889145858">
                <text:p>1.843908891458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1.87082869338697">
                <text:p>1.870828693386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1.89736659610103">
                <text:p>1.897366596101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7">
                <text:p>3.7</text:p>
              </table:table-cell>
              <table:table-cell office:value-type="float" office:value="1.92353840616713">
                <text:p>1.923538406167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">
                <text:p>3.8</text:p>
              </table:table-cell>
              <table:table-cell office:value-type="float" office:value="1.94935886896179">
                <text:p>1.94935886896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9">
                <text:p>3.9</text:p>
              </table:table-cell>
              <table:table-cell office:value-type="float" office:value="1.97484176581315">
                <text:p>1.974841765813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number:number-style style:name="N116">
      <number:number number:decimal-places="1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title svg:x="2.522cm" svg:y="0.316cm" chart:style-name="ch2">
          <text:p>Validation of NIP.pl (perl program calculating the NIP)</text:p>
        </chart:title>
        <chart:subtitle svg:x="3.677cm" svg:y="1.261cm" chart:style-name="ch3">
          <text:p>Interpolating F3(x)=sin(x) using x-values in [0,6.6]</text:p>
        </chart:subtitle>
        <chart:legend chart:legend-position="end" svg:x="12.838cm" svg:y="3.265cm" style:legend-expansion="high" chart:style-name="ch4"/>
        <chart:plot-area chart:style-name="ch5" chart:data-source-has-labels="both" svg:x="1.288cm" svg:y="2.094cm" svg:width="11.23cm" svg:height="5.788cm">
          <chartooo:coordinate-region svg:x="2.634cm" svg:y="2.281cm" svg:width="9.638cm" svg:height="5.414cm"/>
          <chart:axis chart:dimension="x" chart:name="primary-x" chart:style-name="ch6" chartooo:axis-type="auto">
            <chart:title svg:x="6.24cm" svg:y="8.063cm" chart:style-name="ch7">
              <text:p>x-Values</text:p>
            </chart:title>
            <chart:categories table:cell-range-address="local-table.$A$2:.$A$42"/>
            <chart:grid chart:style-name="ch8" chart:class="major"/>
          </chart:axis>
          <chart:axis chart:dimension="y" chart:name="primary-y" chart:style-name="ch9">
            <chart:title svg:x="0.451cm" svg:y="6.117cm" chart:style-name="ch10">
              <text:p>y-values=sin(x)</text:p>
            </chart:title>
            <chart:grid chart:style-name="ch8" chart:class="major"/>
          </chart:axis>
          <chart:series chart:style-name="ch11" chart:values-cell-range-address="local-table.$C$2:.$C$42" chart:label-cell-address="local-table.$C$1" chart:class="chart:scatter">
            <chart:domain table:cell-range-address="local-table.$B$2:.$B$42"/>
            <chart:data-point chart:repeated="41"/>
          </chart:series>
          <chart:series chart:style-name="ch12" chart:values-cell-range-address="local-table.$D$2:.$D$42" chart:label-cell-address="local-table.$D$1" chart:class="chart:scatter">
            <chart:data-point chart:repeated="41"/>
          </chart:series>
          <chart:series chart:style-name="ch13" chart:values-cell-range-address="local-table.$E$2:.$E$42" chart:label-cell-address="local-table.$E$1" chart:class="chart:scatter">
            <chart:data-point chart:repeated="41"/>
          </chart:series>
          <chart:series chart:style-name="ch14" chart:values-cell-range-address="local-table.$F$2:.$F$42" chart:label-cell-address="local-table.$F$1" chart:class="chart:scatter">
            <chart:data-point chart:repeated="41"/>
          </chart:series>
          <chart:series chart:style-name="ch15" chart:values-cell-range-address="local-table.$G$2:.$G$42" chart:label-cell-address="local-table.$G$1" chart:class="chart:scatter">
            <chart:data-point chart:repeated="4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4=sqrt(x)</text:p>
              </table:table-cell>
              <table:table-cell office:value-type="string">
                <text:p>NIP(11)</text:p>
              </table:table-cell>
              <table:table-cell office:value-type="string">
                <text:p>NIP(5)</text:p>
              </table:table-cell>
              <table:table-cell office:value-type="string">
                <text:p>Diff-NIP(11)</text:p>
              </table:table-cell>
              <table:table-cell office:value-type="string">
                <text:p>Diff-NIP(5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316227766016838">
                <text:p>0.316227766016838</text:p>
              </table:table-cell>
              <table:table-cell office:value-type="float" office:value="0.294564932">
                <text:p>0.294564932</text:p>
              </table:table-cell>
              <table:table-cell office:value-type="float" office:value="0.282838194">
                <text:p>0.282838194</text:p>
              </table:table-cell>
              <table:table-cell office:value-type="float" office:value="0.021662834016838">
                <text:p>0.021662834016838</text:p>
              </table:table-cell>
              <table:table-cell office:value-type="float" office:value="0.033389572016838">
                <text:p>0.0333895720168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447213595499958">
                <text:p>0.447213595499958</text:p>
              </table:table-cell>
              <table:table-cell office:value-type="float" office:value="0.447213596">
                <text:p>0.447213596</text:p>
              </table:table-cell>
              <table:table-cell office:value-type="float" office:value="0.447213596">
                <text:p>0.447213596</text:p>
              </table:table-cell>
              <table:table-cell office:value-type="float" office:value="-0.000000000500042007800516">
                <text:p>-0.000000000500042007800516</text:p>
              </table:table-cell>
              <table:table-cell office:value-type="float" office:value="-0.000000000500042007800516">
                <text:p>-0.0000000005000420078005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547722557505166">
                <text:p>0.547722557505166</text:p>
              </table:table-cell>
              <table:table-cell office:value-type="float" office:value="0.549027766">
                <text:p>0.549027766</text:p>
              </table:table-cell>
              <table:table-cell office:value-type="float" office:value="0.552087084">
                <text:p>0.552087084</text:p>
              </table:table-cell>
              <table:table-cell office:value-type="float" office:value="-0.00130520849483395">
                <text:p>-0.00130520849483395</text:p>
              </table:table-cell>
              <table:table-cell office:value-type="float" office:value="-0.00436452649483399">
                <text:p>-0.004364526494833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632455532033676">
                <text:p>0.632455532033676</text:p>
              </table:table-cell>
              <table:table-cell office:value-type="float" office:value="0.632455532">
                <text:p>0.632455532</text:p>
              </table:table-cell>
              <table:table-cell office:value-type="float" office:value="0.632455532">
                <text:p>0.632455532</text:p>
              </table:table-cell>
              <table:table-cell office:value-type="float" office:value="0.0000000000336760619390475">
                <text:p>0.0000000000336760619390475</text:p>
              </table:table-cell>
              <table:table-cell office:value-type="float" office:value="0.0000000000336760619390475">
                <text:p>0.00000000003367606193904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6867585">
                <text:p>0.706867585</text:p>
              </table:table-cell>
              <table:table-cell office:value-type="float" office:value="0.705143791">
                <text:p>0.705143791</text:p>
              </table:table-cell>
              <table:table-cell office:value-type="float" office:value="0.000239196186547996">
                <text:p>0.000239196186547996</text:p>
              </table:table-cell>
              <table:table-cell office:value-type="float" office:value="0.001962990186548">
                <text:p>0.0019629901865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774596669241483">
                <text:p>0.774596669241483</text:p>
              </table:table-cell>
              <table:table-cell office:value-type="float" office:value="0.774596669">
                <text:p>0.774596669</text:p>
              </table:table-cell>
              <table:table-cell office:value-type="float" office:value="0.774596669">
                <text:p>0.774596669</text:p>
              </table:table-cell>
              <table:table-cell office:value-type="float" office:value="0.000000000241483055773983">
                <text:p>0.000000000241483055773983</text:p>
              </table:table-cell>
              <table:table-cell office:value-type="float" office:value="0.000000000241483055773983">
                <text:p>0.0000000002414830557739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836660026534076">
                <text:p>0.836660026534076</text:p>
              </table:table-cell>
              <table:table-cell office:value-type="float" office:value="0.836741228">
                <text:p>0.836741228</text:p>
              </table:table-cell>
              <table:table-cell office:value-type="float" office:value="0.838670913">
                <text:p>0.838670913</text:p>
              </table:table-cell>
              <table:table-cell office:value-type="float" office:value="-0.0000812014659239413">
                <text:p>-0.0000812014659239413</text:p>
              </table:table-cell>
              <table:table-cell office:value-type="float" office:value="-0.00201088646592396">
                <text:p>-0.002010886465923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894427190999916">
                <text:p>0.894427190999916</text:p>
              </table:table-cell>
              <table:table-cell office:value-type="float" office:value="0.894427191">
                <text:p>0.894427191</text:p>
              </table:table-cell>
              <table:table-cell office:value-type="float" office:value="0.894427191">
                <text:p>0.894427191</text:p>
              </table:table-cell>
              <table:table-cell office:value-type="float" office:value="-0.0000000000000839328606616618">
                <text:p>-0.0000000000000839328606616618</text:p>
              </table:table-cell>
              <table:table-cell office:value-type="float" office:value="-0.0000000000000839328606616618">
                <text:p>-0.00000000000008393286066166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948683298050514">
                <text:p>0.948683298050514</text:p>
              </table:table-cell>
              <table:table-cell office:value-type="float" office:value="0.948639097">
                <text:p>0.948639097</text:p>
              </table:table-cell>
              <table:table-cell office:value-type="float" office:value="0.94392207">
                <text:p>0.94392207</text:p>
              </table:table-cell>
              <table:table-cell office:value-type="float" office:value="0.0000442010505140589">
                <text:p>0.0000442010505140589</text:p>
              </table:table-cell>
              <table:table-cell office:value-type="float" office:value="0.00476122805051404">
                <text:p>0.004761228050514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.04880884817015">
                <text:p>1.04880884817015</text:p>
              </table:table-cell>
              <table:table-cell office:value-type="float" office:value="1.048845274">
                <text:p>1.048845274</text:p>
              </table:table-cell>
              <table:table-cell office:value-type="float" office:value="1.092085295">
                <text:p>1.092085295</text:p>
              </table:table-cell>
              <table:table-cell office:value-type="float" office:value="-0.0000364258298499731">
                <text:p>-0.0000364258298499731</text:p>
              </table:table-cell>
              <table:table-cell office:value-type="float" office:value="-0.0432764468298499">
                <text:p>-0.04327644682984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.09544511501033">
                <text:p>1.09544511501033</text:p>
              </table:table-cell>
              <table:table-cell office:value-type="float" office:value="1.095445115">
                <text:p>1.095445115</text:p>
              </table:table-cell>
              <table:table-cell office:value-type="float" office:value="1.271974112">
                <text:p>1.271974112</text:p>
              </table:table-cell>
              <table:table-cell office:value-type="float" office:value="0.0000000000103299591103223">
                <text:p>0.0000000000103299591103223</text:p>
              </table:table-cell>
              <table:table-cell office:value-type="float" office:value="-0.17652899698967">
                <text:p>-0.176528996989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.14017542509914">
                <text:p>1.14017542509914</text:p>
              </table:table-cell>
              <table:table-cell office:value-type="float" office:value="1.140130675">
                <text:p>1.140130675</text:p>
              </table:table-cell>
              <table:table-cell office:value-type="float" office:value="1.619626434">
                <text:p>1.619626434</text:p>
              </table:table-cell>
              <table:table-cell office:value-type="float" office:value="0.0000447500991400673">
                <text:p>0.0000447500991400673</text:p>
              </table:table-cell>
              <table:table-cell office:value-type="float" office:value="-0.47945100890086">
                <text:p>-0.479451008900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.18321595661992">
                <text:p>1.18321595661992</text:p>
              </table:table-cell>
              <table:table-cell office:value-type="float" office:value="1.183215957">
                <text:p>1.183215957</text:p>
              </table:table-cell>
              <table:table-cell office:value-type="float" office:value="2.24895805">
                <text:p>2.24895805</text:p>
              </table:table-cell>
              <table:table-cell office:value-type="float" office:value="-0.000000000380079967499114">
                <text:p>-0.000000000380079967499114</text:p>
              </table:table-cell>
              <table:table-cell office:value-type="float" office:value="-1.06574209338008">
                <text:p>-1.065742093380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.22474487139159">
                <text:p>1.22474487139159</text:p>
              </table:table-cell>
              <table:table-cell office:value-type="float" office:value="1.2248283">
                <text:p>1.2248283</text:p>
              </table:table-cell>
              <table:table-cell office:value-type="float" office:value="3.313632538">
                <text:p>3.313632538</text:p>
              </table:table-cell>
              <table:table-cell office:value-type="float" office:value="-0.0000834286084099301">
                <text:p>-0.0000834286084099301</text:p>
              </table:table-cell>
              <table:table-cell office:value-type="float" office:value="-2.08888766660841">
                <text:p>-2.088887666608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.26491106406735">
                <text:p>1.26491106406735</text:p>
              </table:table-cell>
              <table:table-cell office:value-type="float" office:value="1.264911064">
                <text:p>1.264911064</text:p>
              </table:table-cell>
              <table:table-cell office:value-type="float" office:value="5.012853241">
                <text:p>5.012853241</text:p>
              </table:table-cell>
              <table:table-cell office:value-type="float" office:value="0.0000000000673499034320457">
                <text:p>0.0000000000673499034320457</text:p>
              </table:table-cell>
              <table:table-cell office:value-type="float" office:value="-3.74794217693265">
                <text:p>-3.747942176932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.30384048104053">
                <text:p>1.30384048104053</text:p>
              </table:table-cell>
              <table:table-cell office:value-type="float" office:value="1.303589443">
                <text:p>1.303589443</text:p>
              </table:table-cell>
              <table:table-cell office:value-type="float" office:value="7.597155256">
                <text:p>7.597155256</text:p>
              </table:table-cell>
              <table:table-cell office:value-type="float" office:value="0.000251038040530061">
                <text:p>0.000251038040530061</text:p>
              </table:table-cell>
              <table:table-cell office:value-type="float" office:value="-6.29331477495947">
                <text:p>-6.293314774959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.34164078649987">
                <text:p>1.34164078649987</text:p>
              </table:table-cell>
              <table:table-cell office:value-type="float" office:value="1.341640786">
                <text:p>1.341640786</text:p>
              </table:table-cell>
              <table:table-cell office:value-type="float" office:value="11.374197406">
                <text:p>11.374197406</text:p>
              </table:table-cell>
              <table:table-cell office:value-type="float" office:value="0.000000000499869923231699">
                <text:p>0.000000000499869923231699</text:p>
              </table:table-cell>
              <table:table-cell office:value-type="float" office:value="-10.0325566195001">
                <text:p>-10.03255661950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.37840487520902">
                <text:p>1.37840487520902</text:p>
              </table:table-cell>
              <table:table-cell office:value-type="float" office:value="1.379830849">
                <text:p>1.379830849</text:p>
              </table:table-cell>
              <table:table-cell office:value-type="float" office:value="16.714554231">
                <text:p>16.714554231</text:p>
              </table:table-cell>
              <table:table-cell office:value-type="float" office:value="-0.00142597379097986">
                <text:p>-0.00142597379097986</text:p>
              </table:table-cell>
              <table:table-cell office:value-type="float" office:value="-15.336149355791">
                <text:p>-15.33614935579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414213562">
                <text:p>1.414213562</text:p>
              </table:table-cell>
              <table:table-cell office:value-type="float" office:value="24.05750796">
                <text:p>24.05750796</text:p>
              </table:table-cell>
              <table:table-cell office:value-type="float" office:value="0.000000000373099995343296">
                <text:p>0.000000000373099995343296</text:p>
              </table:table-cell>
              <table:table-cell office:value-type="float" office:value="-22.6432943976269">
                <text:p>-22.64329439762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1.44913767461894">
                <text:p>1.44913767461894</text:p>
              </table:table-cell>
              <table:table-cell office:value-type="float" office:value="1.421990762">
                <text:p>1.421990762</text:p>
              </table:table-cell>
              <table:table-cell office:value-type="float" office:value="33.916840497">
                <text:p>33.916840497</text:p>
              </table:table-cell>
              <table:table-cell office:value-type="float" office:value="0.0271469126189399">
                <text:p>0.0271469126189399</text:p>
              </table:table-cell>
              <table:table-cell office:value-type="float" office:value="-32.4677028223811">
                <text:p>-32.46770282238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1.48323969741913">
                <text:p>1.48323969741913</text:p>
              </table:table-cell>
              <table:table-cell office:value-type="float" office:value="1.329036279">
                <text:p>1.329036279</text:p>
              </table:table-cell>
              <table:table-cell office:value-type="float" office:value="46.886625401">
                <text:p>46.886625401</text:p>
              </table:table-cell>
              <table:table-cell office:value-type="float" office:value="0.15420341841913">
                <text:p>0.15420341841913</text:p>
              </table:table-cell>
              <table:table-cell office:value-type="float" office:value="-45.4033857035809">
                <text:p>-45.40338570358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1.51657508881031">
                <text:p>1.51657508881031</text:p>
              </table:table-cell>
              <table:table-cell office:value-type="float" office:value="0.945552532">
                <text:p>0.945552532</text:p>
              </table:table-cell>
              <table:table-cell office:value-type="float" office:value="63.647019868">
                <text:p>63.647019868</text:p>
              </table:table-cell>
              <table:table-cell office:value-type="float" office:value="0.57102255681031">
                <text:p>0.57102255681031</text:p>
              </table:table-cell>
              <table:table-cell office:value-type="float" office:value="-62.1304447791897">
                <text:p>-62.13044477918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1.54919333848297">
                <text:p>1.54919333848297</text:p>
              </table:table-cell>
              <table:table-cell office:value-type="float" office:value="-0.149606391">
                <text:p>-0.149606391</text:p>
              </table:table-cell>
              <table:table-cell office:value-type="float" office:value="84.970056709">
                <text:p>84.970056709</text:p>
              </table:table-cell>
              <table:table-cell office:value-type="float" office:value="1.69879972948297">
                <text:p>1.69879972948297</text:p>
              </table:table-cell>
              <table:table-cell office:value-type="float" office:value="-83.420863370517">
                <text:p>-83.4208633705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1.58113883008419">
                <text:p>1.58113883008419</text:p>
              </table:table-cell>
              <table:table-cell office:value-type="float" office:value="-2.802796512">
                <text:p>-2.802796512</text:p>
              </table:table-cell>
              <table:table-cell office:value-type="float" office:value="111.725436336">
                <text:p>111.725436336</text:p>
              </table:table-cell>
              <table:table-cell office:value-type="float" office:value="4.38393534208419">
                <text:p>4.38393534208419</text:p>
              </table:table-cell>
              <table:table-cell office:value-type="float" office:value="-110.144297505916">
                <text:p>-110.1442975059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1.61245154965971">
                <text:p>1.61245154965971</text:p>
              </table:table-cell>
              <table:table-cell office:value-type="float" office:value="-8.593472098">
                <text:p>-8.593472098</text:p>
              </table:table-cell>
              <table:table-cell office:value-type="float" office:value="144.886318738">
                <text:p>144.886318738</text:p>
              </table:table-cell>
              <table:table-cell office:value-type="float" office:value="10.2059236476597">
                <text:p>10.2059236476597</text:p>
              </table:table-cell>
              <table:table-cell office:value-type="float" office:value="-143.27386718834">
                <text:p>-143.2738671883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1.6431676725155">
                <text:p>1.6431676725155</text:p>
              </table:table-cell>
              <table:table-cell office:value-type="float" office:value="-20.302689999">
                <text:p>-20.302689999</text:p>
              </table:table-cell>
              <table:table-cell office:value-type="float" office:value="185.535115466">
                <text:p>185.535115466</text:p>
              </table:table-cell>
              <table:table-cell office:value-type="float" office:value="21.9458576715155">
                <text:p>21.9458576715155</text:p>
              </table:table-cell>
              <table:table-cell office:value-type="float" office:value="-183.891947793485">
                <text:p>-183.8919477934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1.67332005306815">
                <text:p>1.67332005306815</text:p>
              </table:table-cell>
              <table:table-cell office:value-type="float" office:value="-42.601480128">
                <text:p>-42.601480128</text:p>
              </table:table-cell>
              <table:table-cell office:value-type="float" office:value="234.869281612">
                <text:p>234.869281612</text:p>
              </table:table-cell>
              <table:table-cell office:value-type="float" office:value="44.2748001810682">
                <text:p>44.2748001810682</text:p>
              </table:table-cell>
              <table:table-cell office:value-type="float" office:value="-233.195961558932">
                <text:p>-233.1959615589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1.70293863659264">
                <text:p>1.70293863659264</text:p>
              </table:table-cell>
              <table:table-cell office:value-type="float" office:value="-83.033057254">
                <text:p>-83.033057254</text:p>
              </table:table-cell>
              <table:table-cell office:value-type="float" office:value="294.20710779">
                <text:p>294.20710779</text:p>
              </table:table-cell>
              <table:table-cell office:value-type="float" office:value="84.7359958905926">
                <text:p>84.7359958905926</text:p>
              </table:table-cell>
              <table:table-cell office:value-type="float" office:value="-292.504169153407">
                <text:p>-292.50416915340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-153.379793275">
                <text:p>-153.379793275</text:p>
              </table:table-cell>
              <table:table-cell office:value-type="float" office:value="364.993512117">
                <text:p>364.993512117</text:p>
              </table:table-cell>
              <table:table-cell office:value-type="float" office:value="155.111844082569">
                <text:p>155.111844082569</text:p>
              </table:table-cell>
              <table:table-cell office:value-type="float" office:value="-363.261461309431">
                <text:p>-363.2614613094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1.7606816861659">
                <text:p>1.7606816861659</text:p>
              </table:table-cell>
              <table:table-cell office:value-type="float" office:value="-271.525185194">
                <text:p>-271.525185194</text:p>
              </table:table-cell>
              <table:table-cell office:value-type="float" office:value="448.805832198">
                <text:p>448.805832198</text:p>
              </table:table-cell>
              <table:table-cell office:value-type="float" office:value="273.285866880166">
                <text:p>273.285866880166</text:p>
              </table:table-cell>
              <table:table-cell office:value-type="float" office:value="-447.045150511834">
                <text:p>-447.04515051183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1.78885438199983">
                <text:p>1.78885438199983</text:p>
              </table:table-cell>
              <table:table-cell office:value-type="float" office:value="-463.942895778">
                <text:p>-463.942895778</text:p>
              </table:table-cell>
              <table:table-cell office:value-type="float" office:value="547.3596171">
                <text:p>547.3596171</text:p>
              </table:table-cell>
              <table:table-cell office:value-type="float" office:value="465.73175016">
                <text:p>465.73175016</text:p>
              </table:table-cell>
              <table:table-cell office:value-type="float" office:value="-545.570762718">
                <text:p>-545.5707627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1.8165902124585">
                <text:p>1.8165902124585</text:p>
              </table:table-cell>
              <table:table-cell office:value-type="float" office:value="-768.969464747">
                <text:p>-768.969464747</text:p>
              </table:table-cell>
              <table:table-cell office:value-type="float" office:value="662.514419339">
                <text:p>662.514419339</text:p>
              </table:table-cell>
              <table:table-cell office:value-type="float" office:value="770.786054959459">
                <text:p>770.786054959459</text:p>
              </table:table-cell>
              <table:table-cell office:value-type="float" office:value="-660.697829126542">
                <text:p>-660.69782912654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1.84390889145858">
                <text:p>1.84390889145858</text:p>
              </table:table-cell>
              <table:table-cell office:value-type="float" office:value="-1241.044641771">
                <text:p>-1241.044641771</text:p>
              </table:table-cell>
              <table:table-cell office:value-type="float" office:value="796.279586857">
                <text:p>796.279586857</text:p>
              </table:table-cell>
              <table:table-cell office:value-type="float" office:value="1242.88855066246">
                <text:p>1242.88855066246</text:p>
              </table:table-cell>
              <table:table-cell office:value-type="float" office:value="-794.435677965542">
                <text:p>-794.4356779655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1.87082869338697">
                <text:p>1.87082869338697</text:p>
              </table:table-cell>
              <table:table-cell office:value-type="float" office:value="-1956.133632102">
                <text:p>-1956.133632102</text:p>
              </table:table-cell>
              <table:table-cell office:value-type="float" office:value="950.820055009">
                <text:p>950.820055009</text:p>
              </table:table-cell>
              <table:table-cell office:value-type="float" office:value="1958.00446079539">
                <text:p>1958.00446079539</text:p>
              </table:table-cell>
              <table:table-cell office:value-type="float" office:value="-948.949226315613">
                <text:p>-948.9492263156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1.89736659610103">
                <text:p>1.89736659610103</text:p>
              </table:table-cell>
              <table:table-cell office:value-type="float" office:value="-3018.579024759">
                <text:p>-3018.579024759</text:p>
              </table:table-cell>
              <table:table-cell office:value-type="float" office:value="1128.462138535">
                <text:p>1128.462138535</text:p>
              </table:table-cell>
              <table:table-cell office:value-type="float" office:value="3020.4763913551">
                <text:p>3020.4763913551</text:p>
              </table:table-cell>
              <table:table-cell office:value-type="float" office:value="-1126.5647719389">
                <text:p>-1126.56477193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1.92353840616713">
                <text:p>1.92353840616713</text:p>
              </table:table-cell>
              <table:table-cell office:value-type="float" office:value="-4569.666945314">
                <text:p>-4569.666945314</text:p>
              </table:table-cell>
              <table:table-cell office:value-type="float" office:value="1331.69932355">
                <text:p>1331.69932355</text:p>
              </table:table-cell>
              <table:table-cell office:value-type="float" office:value="4571.59048372017">
                <text:p>4571.59048372017</text:p>
              </table:table-cell>
              <table:table-cell office:value-type="float" office:value="-1329.77578514383">
                <text:p>-1329.7757851438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1.94935886896179">
                <text:p>1.94935886896179</text:p>
              </table:table-cell>
              <table:table-cell office:value-type="float" office:value="-6798.232193985">
                <text:p>-6798.232193985</text:p>
              </table:table-cell>
              <table:table-cell office:value-type="float" office:value="1563.19805952">
                <text:p>1563.19805952</text:p>
              </table:table-cell>
              <table:table-cell office:value-type="float" office:value="6800.18155285396">
                <text:p>6800.18155285396</text:p>
              </table:table-cell>
              <table:table-cell office:value-type="float" office:value="-1561.24870065104">
                <text:p>-1561.2487006510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1.97484176581315">
                <text:p>1.97484176581315</text:p>
              </table:table-cell>
              <table:table-cell office:value-type="float" office:value="-9953.670948408">
                <text:p>-9953.670948408</text:p>
              </table:table-cell>
              <table:table-cell office:value-type="float" office:value="1825.803551244">
                <text:p>1825.803551244</text:p>
              </table:table-cell>
              <table:table-cell office:value-type="float" office:value="9955.64579017382">
                <text:p>9955.64579017382</text:p>
              </table:table-cell>
              <table:table-cell office:value-type="float" office:value="-1823.82870947819">
                <text:p>-1823.8287094781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-14361.777182578">
                <text:p>-14361.777182578</text:p>
              </table:table-cell>
              <table:table-cell office:value-type="float" office:value="2122.545550835">
                <text:p>2122.545550835</text:p>
              </table:table-cell>
              <table:table-cell office:value-type="float" office:value="14363.777182578">
                <text:p>14363.777182578</text:p>
              </table:table-cell>
              <table:table-cell office:value-type="float" office:value="-2120.545550835">
                <text:p>-2120.54555083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